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rss-bridge"/><text:bookmark-start text:name="__RefHeading___rss-bridge_1"/><text:bookmark-start text:name="rss-bridge"/>RSS-Bridge<text:bookmark-end text:name="__RefHeading___rss-bridge_1"/><text:bookmark-end text:name="rss-bridge"/></text:h>
      <table:table table:style-name="Table_Quotation1">
        <table:table-column/>
        <table:table-row>
          <table:table-cell office:value-type="string" table:style-name="Cell_Quotation1">
            <text:p text:style-name="tablealignleft"> the RSS feed for websites missing it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RSS-Bridge instances:</text:p>
      <text:p text:style-name="Text_20_body"><text:a xlink:type="simple" xlink:href="https://github.com/RSS-Bridge/rss-bridge/wiki/Public-hosts" text:style-name="Internet_20_link" text:visited-style-name="Visited_20_Internet_20_Link">https://github.com/RSS-Bridge/rss-bridge/wiki/Public-hosts</text:a></text:p>
      <text:p text:style-name="Text_20_body">Our RSS-Bridge instances:</text:p>
      <text:p text:style-name="Text_20_body"><text:a xlink:type="simple" xlink:href="https://collabora.vps.webdock.io/rss-bridge/" text:style-name="Internet_20_link" text:visited-style-name="Visited_20_Internet_20_Link">https://collabora.vps.webdock.io/rss-bridge/</text:a></text:p>
      <text:p text:style-name="Text_20_body"><text:a xlink:type="simple" xlink:href="https://alexio.sisko.webdock.io/rss-bridge/" text:style-name="Internet_20_link" text:visited-style-name="Visited_20_Internet_20_Link">https://alexio.sisko.webdock.io/rss-bridge/</text:a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RSS-Bridge/" text:style-name="Internet_20_link" text:visited-style-name="Visited_20_Internet_20_Link">https://github.com/RSS-Bridge/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github.com/RSS-Bridge/rss-bridge/wiki" text:style-name="Internet_20_link" text:visited-style-name="Visited_20_Internet_20_Link">https://github.com/RSS-Bridge/rss-bridge/wiki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rss-bridge/rss-bridge/releases" text:style-name="Internet_20_link" text:visited-style-name="Visited_20_Internet_20_Link">https://github.com/rss-bridge/rss-bridge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github.com/RSS-Bridge/rss-bridge" text:style-name="Internet_20_link" text:visited-style-name="Visited_20_Internet_20_Link">https://github.com/RSS-Bridge/rss-brid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13:07</meta:creation-date>
    <dc:creator>Generated</dc:creator>
    <dc:date>2026-08-06T12::13:07</dc:date>
    <dc:language>en-US</dc:language>
    <meta:editing-cycles>1</meta:editing-cycles>
    <meta:editing-duration>PT0S</meta:editing-duration>
    <dc:title>apps:web:rss-bridge</dc:title>
  </office:meta>
</office:document-meta>
</file>