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web:rss-bridge"/><text:bookmark-start text:name="__RefHeading___rss-bridge_1"/><text:bookmark-start text:name="rss-bridge"/>RSS-Bridge<text:bookmark-end text:name="__RefHeading___rss-bridge_1"/><text:bookmark-end text:name="rss-bridge"/></text:h>
      <table:table table:style-name="Table_Quotation1">
        <table:table-column/>
        <table:table-row>
          <table:table-cell office:value-type="string" table:style-name="Cell_Quotation1">
            <text:p text:style-name="tablealignleft"> the RSS feed for websites missing it</text:p>
          </table:table-cell>
        </table:table-row>
      </table:table>
      <text:h text:style-name="Heading_20_2" text:outline-level="2"><text:bookmark-start text:name="__RefHeading___public_instances_2"/><text:bookmark-start text:name="public_instances"/>Public instances<text:bookmark-end text:name="__RefHeading___public_instances_2"/><text:bookmark-end text:name="public_instances"/></text:h>
      <text:p text:style-name="Text_20_body">List of public RSS-Bridge instances:</text:p>
      <text:p text:style-name="Text_20_body"><text:a xlink:type="simple" xlink:href="https://github.com/RSS-Bridge/rss-bridge/wiki/Public-hosts" text:style-name="Internet_20_link" text:visited-style-name="Visited_20_Internet_20_Link">https://github.com/RSS-Bridge/rss-bridge/wiki/Public-hosts</text:a></text:p>
      <text:p text:style-name="Text_20_body">Our RSS-Bridge instances:</text:p>
      <text:p text:style-name="Text_20_body"><text:a xlink:type="simple" xlink:href="https://collabora.vps.webdock.io/rss-bridge/" text:style-name="Internet_20_link" text:visited-style-name="Visited_20_Internet_20_Link">https://collabora.vps.webdock.io/rss-bridge/</text:a></text:p>
      <text:p text:style-name="Text_20_body"><text:a xlink:type="simple" xlink:href="https://alexio.sisko.webdock.io/rss-bridge/" text:style-name="Internet_20_link" text:visited-style-name="Visited_20_Internet_20_Link">https://alexio.sisko.webdock.io/rss-bridge/</text:a></text:p>
      <text:h text:style-name="Heading_20_2" text:outline-level="2"><text:bookmark-start text:name="__RefHeading___project_page_3"/><text:bookmark-start text:name="project_page"/>Project Page<text:bookmark-end text:name="__RefHeading___project_page_3"/><text:bookmark-end text:name="project_page"/></text:h>
      <text:p text:style-name="Text_20_body">Contribute to the project on GitHub:</text:p>
      <text:p text:style-name="Text_20_body"><text:a xlink:type="simple" xlink:href="https://github.com/RSS-Bridge/" text:style-name="Internet_20_link" text:visited-style-name="Visited_20_Internet_20_Link">https://github.com/RSS-Bridge/</text:a></text:p>
      <text:h text:style-name="Heading_20_2" text:outline-level="2"><text:bookmark-start text:name="__RefHeading___documentation_4"/><text:bookmark-start text:name="documentation"/>Documentation<text:bookmark-end text:name="__RefHeading___documentation_4"/><text:bookmark-end text:name="documentation"/></text:h>
      <text:p text:style-name="Text_20_body">User manual and development guide:</text:p>
      <text:p text:style-name="Text_20_body"><text:a xlink:type="simple" xlink:href="https://github.com/RSS-Bridge/rss-bridge/wiki" text:style-name="Internet_20_link" text:visited-style-name="Visited_20_Internet_20_Link">https://github.com/RSS-Bridge/rss-bridge/wiki</text:a></text:p>
      <text:h text:style-name="Heading_20_2" text:outline-level="2"><text:bookmark-start text:name="__RefHeading___releases_5"/><text:bookmark-start text:name="releases"/>Releases<text:bookmark-end text:name="__RefHeading___releases_5"/><text:bookmark-end text:name="releases"/></text:h>
      <text:p text:style-name="Text_20_body">Download source code:</text:p>
      <text:p text:style-name="Text_20_body"><text:a xlink:type="simple" xlink:href="https://github.com/rss-bridge/rss-bridge/releases" text:style-name="Internet_20_link" text:visited-style-name="Visited_20_Internet_20_Link">https://github.com/rss-bridge/rss-bridge/releases</text:a></text:p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p text:style-name="Text_20_body"><text:a xlink:type="simple" xlink:href="https://github.com/RSS-Bridge/rss-bridge" text:style-name="Internet_20_link" text:visited-style-name="Visited_20_Internet_20_Link">https://github.com/RSS-Bridge/rss-brid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pps:web:rss-bridge</dc:title>
  </office:meta>
</office:document-meta>
</file>