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php-proxy"/><text:bookmark-start text:name="__RefHeading___php-proxy_1"/><text:bookmark-start text:name="php-proxy"/>PHP-Proxy<text:bookmark-end text:name="__RefHeading___php-proxy_1"/><text:bookmark-end text:name="php-proxy"/></text:h>
      <text:p text:style-name="Text_20_body"><text:a xlink:type="simple" xlink:href="https://collabora.vps.webdock.io/php-proxy/" text:style-name="Internet_20_link" text:visited-style-name="Visited_20_Internet_20_Link">https://collabora.vps.webdock.io/php-proxy/</text:a></text:p>
      <text:p text:style-name="Text_20_body"><text:a xlink:type="simple" xlink:href="https://alexio.sisko.webdock.io/php-proxy/" text:style-name="Internet_20_link" text:visited-style-name="Visited_20_Internet_20_Link">https://alexio.sisko.webdock.io/php-proxy/</text:a></text:p>
      <text:p text:style-name="Horizontal_20_Line"/>
      <text:p text:style-name="Text_20_body"><text:a xlink:type="simple" xlink:href="https://www.php-proxy.com/" text:style-name="Internet_20_link" text:visited-style-name="Visited_20_Internet_20_Link">https://www.php-prox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php-proxy</dc:title>
  </office:meta>
</office:document-meta>
</file>