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php-proxy"/><text:bookmark-start text:name="__RefHeading___php-proxy_1"/><text:bookmark-start text:name="php-proxy"/>PHP-Proxy<text:bookmark-end text:name="__RefHeading___php-proxy_1"/><text:bookmark-end text:name="php-proxy"/></text:h>
      <table:table table:style-name="Table_Quotation1">
        <table:table-column/>
        <table:table-row>
          <table:table-cell office:value-type="string" table:style-name="Cell_Quotation1">
            <text:p text:style-name="tablealignleft"> a web-based proxy script designed to be fast, easy to customize, and be able to provide support for complex sites such as YouTube and Facebook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PHP-Proxy instances:</text:p>
      <text:p text:style-name="Text_20_body">Our PHP-Proxy instances:</text:p>
      <text:p text:style-name="Text_20_body"><text:a xlink:type="simple" xlink:href="https://collabora.vps.webdock.io/php-proxy/" text:style-name="Internet_20_link" text:visited-style-name="Visited_20_Internet_20_Link">https://collabora.vps.webdock.io/php-proxy/</text:a></text:p>
      <text:p text:style-name="Text_20_body"><text:a xlink:type="simple" xlink:href="https://alexio.sisko.webdock.io/php-proxy/" text:style-name="Internet_20_link" text:visited-style-name="Visited_20_Internet_20_Link">https://alexio.sisko.webdock.io/php-proxy/</text:a>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Athlon1600/php-proxy-app" text:style-name="Internet_20_link" text:visited-style-name="Visited_20_Internet_20_Link">https://github.com/Athlon1600/php-proxy-app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www.php-proxy.com/" text:style-name="Internet_20_link" text:visited-style-name="Visited_20_Internet_20_Link">https://www.php-proxy.com/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github.com/Athlon1600/php-proxy-app/releases" text:style-name="Internet_20_link" text:visited-style-name="Visited_20_Internet_20_Link">https://github.com/Athlon1600/php-proxy-app/releases</text:a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www.php-proxy.com/" text:style-name="Internet_20_link" text:visited-style-name="Visited_20_Internet_20_Link">https://www.php-prox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1:36</meta:creation-date>
    <dc:creator>Generated</dc:creator>
    <dc:date>2026-08-06T03::31:36</dc:date>
    <dc:language>en-US</dc:language>
    <meta:editing-cycles>1</meta:editing-cycles>
    <meta:editing-duration>PT0S</meta:editing-duration>
    <dc:title>apps:web:php-proxy</dc:title>
  </office:meta>
</office:document-meta>
</file>