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moonmoon"/><text:bookmark-start text:name="__RefHeading___moonmoon_1"/><text:bookmark-start text:name="moonmoon"/>Moonmoon<text:bookmark-end text:name="__RefHeading___moonmoon_1"/><text:bookmark-end text:name="moonmoon"/></text:h>
      <table:table table:style-name="Table_Quotation1">
        <table:table-column/>
        <table:table-row>
          <table:table-cell office:value-type="string" table:style-name="Cell_Quotation1">
            <text:p text:style-name="tablealignleft"> a simple php app for showing several feeds on one page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Moonmoon instances:</text:p>
      <text:p text:style-name="Text_20_body">Our Moonmoon instances:</text:p>
      <text:p text:style-name="Text_20_body"><text:a xlink:type="simple" xlink:href="https://collabora.vps.webdock.io/tradefreeplanet/" text:style-name="Internet_20_link" text:visited-style-name="Visited_20_Internet_20_Link">https://collabora.vps.webdock.io/tradefreeplanet/</text:a></text:p>
      <text:p text:style-name="Text_20_body"><text:a xlink:type="simple" xlink:href="https://collabora.vps.webdock.io/toplinuxmoon/?type=archive" text:style-name="Internet_20_link" text:visited-style-name="Visited_20_Internet_20_Link">https://collabora.vps.webdock.io/toplinuxmoon/?type=archive</text:a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moonmoon/moonmoon" text:style-name="Internet_20_link" text:visited-style-name="Visited_20_Internet_20_Link">https://github.com/moonmoon/moonmoon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moonmoon.org/" text:style-name="Internet_20_link" text:visited-style-name="Visited_20_Internet_20_Link">https://moonmoon.org/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moonmoon/moonmoon/releases" text:style-name="Internet_20_link" text:visited-style-name="Visited_20_Internet_20_Link">https://github.com/moonmoon/moonmoon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moonmoon.org/" text:style-name="Internet_20_link" text:visited-style-name="Visited_20_Internet_20_Link">https://moonmoon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5:38</meta:creation-date>
    <dc:creator>Generated</dc:creator>
    <dc:date>2026-08-06T03::35:38</dc:date>
    <dc:language>en-US</dc:language>
    <meta:editing-cycles>1</meta:editing-cycles>
    <meta:editing-duration>PT0S</meta:editing-duration>
    <dc:title>apps:web:moonmoon</dc:title>
  </office:meta>
</office:document-meta>
</file>