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btorrent"/><text:bookmark-start text:name="__RefHeading___βtorrent_1"/><text:bookmark-start text:name="βtorrent"/>βTorrent<text:bookmark-end text:name="__RefHeading___βtorrent_1"/><text:bookmark-end text:name="βtorrent"/></text:h>
      <table:table table:style-name="Table_Quotation1">
        <table:table-column/>
        <table:table-row>
          <table:table-cell office:value-type="string" table:style-name="Cell_Quotation1">
            <text:p text:style-name="tablealignleft"> fully-featured WebTorrent client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βTorrent instances:</text:p>
      <text:p text:style-name="Text_20_body"><text:a xlink:type="simple" xlink:href="https://btorrent.xyz/" text:style-name="Internet_20_link" text:visited-style-name="Visited_20_Internet_20_Link">https://btorrent.xyz/</text:a></text:p>
      <text:p text:style-name="Text_20_body">Our βTorrent instances:</text:p>
      <text:p text:style-name="Text_20_body"><text:a xlink:type="simple" xlink:href="https://collabora.vps.webdock.io/btorrent/" text:style-name="Internet_20_link" text:visited-style-name="Visited_20_Internet_20_Link">https://collabora.vps.webdock.io/btorrent/</text:a></text:p>
      <text:p text:style-name="Text_20_body"><text:a xlink:type="simple" xlink:href="https://alexio.sisko.webdock.io/btorrent/" text:style-name="Internet_20_link" text:visited-style-name="Visited_20_Internet_20_Link">https://alexio.sisko.webdock.io/btorrent/</text:a></text:p>
      <text:h text:style-name="Heading_20_2" text:outline-level="2"><text:bookmark-start text:name="__RefHeading___who_is_using_webtorrent_today_1_3"/><text:bookmark-start text:name="who_is_using_webtorrent_today_1"/>Who is using WebTorrent today? (1)<text:bookmark-end text:name="__RefHeading___who_is_using_webtorrent_today_1_3"/><text:bookmark-end text:name="who_is_using_webtorrent_today_1"/></text:h>
      <text:p text:style-name="Text_20_body">WebTorrent is still pretty new, but it's already being used in cool ways:</text:p>
      <text:p text:style-name="Text_20_body"><text:a xlink:type="simple" xlink:href="https://webtorrent.io/desktop" text:style-name="Internet_20_link" text:visited-style-name="Visited_20_Internet_20_Link">WebTorrent Desktop</text:a> - Streaming torrent app. For Mac, Windows, and Linux. <text:note text:id="ftn0" text:note-class="footnote"><text:note-citation text:label="1)">1)</text:note-citation><text:note-body><text:a xlink:type="simple" xlink:href="https://github.com/webtorrent/webtorrent-desktop" text:style-name="Internet_20_link" text:visited-style-name="Visited_20_Internet_20_Link">source code</text:a></text:note-body></text:note></text:p>
      <text:p text:style-name="Text_20_body"><text:a xlink:type="simple" xlink:href="https://instant.io" text:style-name="Internet_20_link" text:visited-style-name="Visited_20_Internet_20_Link">Instant.io</text:a> – Streaming file transfer over WebTorrent <text:note text:id="ftn1" text:note-class="footnote"><text:note-citation text:label="2)">2)</text:note-citation><text:note-body><text:a xlink:type="simple" xlink:href="https://github.com/webtorrent/instant.io" text:style-name="Internet_20_link" text:visited-style-name="Visited_20_Internet_20_Link">source code</text:a></text:note-body></text:note></text:p>
      <text:p text:style-name="Text_20_body"><text:a xlink:type="simple" xlink:href="http://blog.printf.net/articles/2015/05/29/announcing-gittorrent-a-decentralized-github/" text:style-name="Internet_20_link" text:visited-style-name="Visited_20_Internet_20_Link">GitTorrent</text:a> - Decentralized GitHub using BitTorrent and Bitcoin <text:note text:id="ftn2" text:note-class="footnote"><text:note-citation text:label="3)">3)</text:note-citation><text:note-body><text:a xlink:type="simple" xlink:href="https://github.com/cjb/GitTorrent" text:style-name="Internet_20_link" text:visited-style-name="Visited_20_Internet_20_Link">source code</text:a></text:note-body></text:note></text:p>
      <text:p text:style-name="Text_20_body"><text:a xlink:type="simple" xlink:href="http://file.pizza/" text:style-name="Internet_20_link" text:visited-style-name="Visited_20_Internet_20_Link">File.pizza</text:a> - Free peer-to-peer file transfers in your browser <text:note text:id="ftn3" text:note-class="footnote"><text:note-citation text:label="4)">4)</text:note-citation><text:note-body><text:a xlink:type="simple" xlink:href="https://github.com/kern/filepizza" text:style-name="Internet_20_link" text:visited-style-name="Visited_20_Internet_20_Link">source code</text:a></text:note-body></text:note></text:p>
      <text:p text:style-name="Text_20_body"><text:a xlink:type="simple" xlink:href="https://github.com/alexeisavca/webtorrentapp" text:style-name="Internet_20_link" text:visited-style-name="Visited_20_Internet_20_Link">Webtorrentapp</text:a> – Platform for launching web apps from torrents</text:p>
      <text:p text:style-name="Text_20_body"><text:a xlink:type="simple" xlink:href="http://fastcast.nz" text:style-name="Internet_20_link" text:visited-style-name="Visited_20_Internet_20_Link">Fastcast</text:a> – Gallery site with some videos <text:note text:id="ftn4" text:note-class="footnote"><text:note-citation text:label="5)">5)</text:note-citation><text:note-body><text:a xlink:type="simple" xlink:href="https://github.com/fastcast/fastcast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2_4"/><text:bookmark-start text:name="who_is_using_webtorrent_today_2"/>Who is using WebTorrent today? (2)<text:bookmark-end text:name="__RefHeading___who_is_using_webtorrent_today_2_4"/><text:bookmark-end text:name="who_is_using_webtorrent_today_2"/></text:h>
      <text:p text:style-name="Text_20_body"><text:a xlink:type="simple" xlink:href="https://tokenly.com/" text:style-name="Internet_20_link" text:visited-style-name="Visited_20_Internet_20_Link">Tokenly Pockets</text:a> - Digital token issuance with WebTorrent-based metadata <text:note text:id="ftn5" text:note-class="footnote"><text:note-citation text:label="6)">6)</text:note-citation><text:note-body><text:a xlink:type="simple" xlink:href="https://github.com/loon3/Tokenly-Pockets" text:style-name="Internet_20_link" text:visited-style-name="Visited_20_Internet_20_Link">source code</text:a></text:note-body></text:note></text:p>
      <text:p text:style-name="Text_20_body"><text:a xlink:type="simple" xlink:href="https://btorrent.xyz" text:style-name="Internet_20_link" text:visited-style-name="Visited_20_Internet_20_Link">βTorrent</text:a> - Fully-featured browser WebTorrent client <text:note text:id="ftn6" text:note-class="footnote"><text:note-citation text:label="7)">7)</text:note-citation><text:note-body><text:a xlink:type="simple" xlink:href="https://github.com/DiegoRBaquero/bTorrent" text:style-name="Internet_20_link" text:visited-style-name="Visited_20_Internet_20_Link">source code</text:a></text:note-body></text:note></text:p>
      <text:p text:style-name="Text_20_body"><text:a xlink:type="simple" xlink:href="https://github.com/retrohacker/peerweb.js" text:style-name="Internet_20_link" text:visited-style-name="Visited_20_Internet_20_Link">PeerWeb</text:a> - Fetch and render a static website from a torrent</text:p>
      <text:p text:style-name="Text_20_body"><text:a xlink:type="simple" xlink:href="http://youshark.neocities.org/" text:style-name="Internet_20_link" text:visited-style-name="Visited_20_Internet_20_Link">YouShark</text:a> - Web music player for WebTorrent <text:note text:id="ftn7" text:note-class="footnote"><text:note-citation text:label="8)">8)</text:note-citation><text:note-body><text:a xlink:type="simple" xlink:href="https://github.com/enorrmann/youshark" text:style-name="Internet_20_link" text:visited-style-name="Visited_20_Internet_20_Link">source code</text:a></text:note-body></text:note></text:p>
      <text:p text:style-name="Text_20_body"><text:a xlink:type="simple" xlink:href="http://twister.net.co/?p=589" text:style-name="Internet_20_link" text:visited-style-name="Visited_20_Internet_20_Link">Twister</text:a> - Decentralized microblogging service, using WebTorrent for media attachments <text:note text:id="ftn8" text:note-class="footnote"><text:note-citation text:label="9)">9)</text:note-citation><text:note-body><text:a xlink:type="simple" xlink:href="https://github.com/miguelfreitas/twister-html" text:style-name="Internet_20_link" text:visited-style-name="Visited_20_Internet_20_Link">source code</text:a></text:note-body></text:note></text:p>
      <text:p text:style-name="Text_20_body"><text:a xlink:type="simple" xlink:href="http://peertube.cpy.re" text:style-name="Internet_20_link" text:visited-style-name="Visited_20_Internet_20_Link">PeerTube</text:a> - Prototype of a decentralized video streaming platform in the web browser <text:note text:id="ftn9" text:note-class="footnote"><text:note-citation text:label="10)">10)</text:note-citation><text:note-body><text:a xlink:type="simple" xlink:href="https://github.com/Chocobozzz/PeerTube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3_5"/><text:bookmark-start text:name="who_is_using_webtorrent_today_3"/>Who is using WebTorrent today? (3)<text:bookmark-end text:name="__RefHeading___who_is_using_webtorrent_today_3_5"/><text:bookmark-end text:name="who_is_using_webtorrent_today_3"/></text:h>
      <text:p text:style-name="Text_20_body"><text:a xlink:type="simple" xlink:href="http://cinematrix.one/" text:style-name="Internet_20_link" text:visited-style-name="Visited_20_Internet_20_Link">Cinematrix</text:a> - Stream your favorite free content</text:p>
      <text:p text:style-name="Text_20_body"><text:a xlink:type="simple" xlink:href="https://github.com/cvillecsteele/webtorrent-cljs" text:style-name="Internet_20_link" text:visited-style-name="Visited_20_Internet_20_Link">webtorrent-cljs</text:a> - Clojurescript wrapper for WebTorrent</text:p>
      <text:p text:style-name="Text_20_body"><text:a xlink:type="simple" xlink:href="http://squidl.ink" text:style-name="Internet_20_link" text:visited-style-name="Visited_20_Internet_20_Link">Squidlink</text:a> - Transfer files from A to B without the Cloud <text:note text:id="ftn10" text:note-class="footnote"><text:note-citation text:label="11)">11)</text:note-citation><text:note-body><text:a xlink:type="simple" xlink:href="https://github.com/darkenvy/Squidl.ink" text:style-name="Internet_20_link" text:visited-style-name="Visited_20_Internet_20_Link">source code</text:a></text:note-body></text:note></text:p>
      <text:p text:style-name="Text_20_body"><text:a xlink:type="simple" xlink:href="https://elendirx.github.io/web2web" text:style-name="Internet_20_link" text:visited-style-name="Visited_20_Internet_20_Link">Web2web</text:a> - Server-less &amp; domain-less websites updatable via torrents and bitcoin blockchain <text:note text:id="ftn11" text:note-class="footnote"><text:note-citation text:label="12)">12)</text:note-citation><text:note-body><text:a xlink:type="simple" xlink:href="https://github.com/elendirx/web2web" text:style-name="Internet_20_link" text:visited-style-name="Visited_20_Internet_20_Link">source code</text:a></text:note-body></text:note></text:p>
      <text:p text:style-name="Text_20_body"><text:a xlink:type="simple" xlink:href="https://ferrolho.github.io/magnet-player/" text:style-name="Internet_20_link" text:visited-style-name="Visited_20_Internet_20_Link">Magnet Player</text:a> - Stream video torrents directly from your browser <text:note text:id="ftn12" text:note-class="footnote"><text:note-citation text:label="13)">13)</text:note-citation><text:note-body><text:a xlink:type="simple" xlink:href="https://github.com/ferrolho/magnet-player/" text:style-name="Internet_20_link" text:visited-style-name="Visited_20_Internet_20_Link">https://github.com/ferrolho/magnet-player/</text:a><text:p text:style-name="Text_20_body">|source code]]</text:p></text:note-body></text:note></text:p>
      <text:p text:style-name="Text_20_body"><text:a xlink:type="simple" xlink:href="https://diegorbaquero.github.io/PeerFast/#" text:style-name="Internet_20_link" text:visited-style-name="Visited_20_Internet_20_Link">PeerFast</text:a> - First P2P Internet Speed Test <text:note text:id="ftn13" text:note-class="footnote"><text:note-citation text:label="14)">14)</text:note-citation><text:note-body><text:a xlink:type="simple" xlink:href="https://github.com/DiegoRBaquero/PeerFast" text:style-name="Internet_20_link" text:visited-style-name="Visited_20_Internet_20_Link">https://github.com/DiegoRBaquero/PeerFast</text:a><text:p text:style-name="Text_20_body">|source code]]</text:p></text:note-body></text:note></text:p>
      <text:h text:style-name="Heading_20_2" text:outline-level="2"><text:bookmark-start text:name="__RefHeading___who_is_using_webtorrent_today_4_6"/><text:bookmark-start text:name="who_is_using_webtorrent_today_4"/>Who is using WebTorrent today? (4)<text:bookmark-end text:name="__RefHeading___who_is_using_webtorrent_today_4_6"/><text:bookmark-end text:name="who_is_using_webtorrent_today_4"/></text:h>
      <text:p text:style-name="Text_20_body"><text:a xlink:type="simple" xlink:href="https://github.com/FaCuZ/torrentmedia" text:style-name="Internet_20_link" text:visited-style-name="Visited_20_Internet_20_Link">TorrentMedia</text:a> - Fully-featured desktop WebTorrent client</text:p>
      <text:p text:style-name="Text_20_body"><text:a xlink:type="simple" xlink:href="http://charliehoey.com/threejs-demos/gaia_dr1.html" text:style-name="Internet_20_link" text:visited-style-name="Visited_20_Internet_20_Link">Gaia 3D Star Map</text:a> - 2 million stars, rendered in 3D with WebGL, WebVR, and WebTorrent</text:p>
      <text:p text:style-name="Text_20_body"><text:a xlink:type="simple" xlink:href="https://open-watchtor.hashbase.io" text:style-name="Internet_20_link" text:visited-style-name="Visited_20_Internet_20_Link">Watchtor</text:a> - A minimalistic approach for online torrent watching <text:note text:id="ftn14" text:note-class="footnote"><text:note-citation text:label="15)">15)</text:note-citation><text:note-body><text:a xlink:type="simple" xlink:href="https://github.com/codealchemist/watchtor" text:style-name="Internet_20_link" text:visited-style-name="Visited_20_Internet_20_Link">source code</text:a></text:note-body></text:note></text:p>
      <text:p text:style-name="Text_20_body"><text:a xlink:type="simple" xlink:href="http://dropclickpaste.com/" text:style-name="Internet_20_link" text:visited-style-name="Visited_20_Internet_20_Link">DropClickPaste</text:a> - Drop Dead Simple Content Sharing</text:p>
      <text:p text:style-name="Text_20_body"><text:a xlink:type="simple" xlink:href="https://filemap.xyz" text:style-name="Internet_20_link" text:visited-style-name="Visited_20_Internet_20_Link">FileMap</text:a> - Share files by pinning them to geographic locations</text:p>
      <text:p text:style-name="Text_20_body"><text:a xlink:type="simple" xlink:href="https://wtgc.firebaseapp.com" text:style-name="Internet_20_link" text:visited-style-name="Visited_20_Internet_20_Link">WebTorrent Google Cast (WTGC)</text:a> - Play WebTorrent media on Google Cast devices <text:note text:id="ftn15" text:note-class="footnote"><text:note-citation text:label="16)">16)</text:note-citation><text:note-body><text:a xlink:type="simple" xlink:href="https://git.io/wtgc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5_7"/><text:bookmark-start text:name="who_is_using_webtorrent_today_5"/>Who is using WebTorrent today? (5)<text:bookmark-end text:name="__RefHeading___who_is_using_webtorrent_today_5_7"/><text:bookmark-end text:name="who_is_using_webtorrent_today_5"/></text:h>
      <text:p text:style-name="Text_20_body"><text:a xlink:type="simple" xlink:href="http://ronsoros.github.io" text:style-name="Internet_20_link" text:visited-style-name="Visited_20_Internet_20_Link">CodeDump</text:a> - A WebTorrent based code pastebin <text:note text:id="ftn16" text:note-class="footnote"><text:note-citation text:label="17)">17)</text:note-citation><text:note-body><text:a xlink:type="simple" xlink:href="https://github.com/ronsoros/ronsoros.github.io/blob/master/index.html" text:style-name="Internet_20_link" text:visited-style-name="Visited_20_Internet_20_Link">source code</text:a></text:note-body></text:note></text:p>
      <text:p text:style-name="Text_20_body"><text:a xlink:type="simple" xlink:href="https://tcloud-lunik.herokuapp.com" text:style-name="Internet_20_link" text:visited-style-name="Visited_20_Internet_20_Link">Lunik-Torrent</text:a> - WebTorrent downloader and file manager. <text:note text:id="ftn17" text:note-class="footnote"><text:note-citation text:label="18)">18)</text:note-citation><text:note-body><text:a xlink:type="simple" xlink:href="https://github.com/Lunik/Lunik-Torrent" text:style-name="Internet_20_link" text:visited-style-name="Visited_20_Internet_20_Link">source code</text:a></text:note-body></text:note></text:p>
      <text:p text:style-name="Text_20_body"><text:a xlink:type="simple" xlink:href="https://www.bitchute.com" text:style-name="Internet_20_link" text:visited-style-name="Visited_20_Internet_20_Link">BitChute</text:a> - A decentralized video streaming social network</text:p>
      <text:p text:style-name="Text_20_body"><text:a xlink:type="simple" xlink:href="https://xuset.github.io/planktos/" text:style-name="Internet_20_link" text:visited-style-name="Visited_20_Internet_20_Link">Planktos</text:a> - Enables websites to serve their static content over BitTorrent <text:note text:id="ftn18" text:note-class="footnote"><text:note-citation text:label="19)">19)</text:note-citation><text:note-body><text:a xlink:type="simple" xlink:href="https://github.com/xuset/planktos" text:style-name="Internet_20_link" text:visited-style-name="Visited_20_Internet_20_Link">source code</text:a></text:note-body></text:note></text:p>
      <text:p text:style-name="Text_20_body"><text:a xlink:type="simple" xlink:href="https://github.com/andreapaiola/P2P-CDN" text:style-name="Internet_20_link" text:visited-style-name="Visited_20_Internet_20_Link">P2P-CDN</text:a> - WebTorrent CDN with graceful degradation</text:p>
      <text:p text:style-name="Text_20_body"><text:a xlink:type="simple" xlink:href="https://github.com/PearInc/PearPlayer.js" text:style-name="Internet_20_link" text:visited-style-name="Visited_20_Internet_20_Link">PearPlayer</text:a> - A WebTorrent based multi-source and multi-protocol P2P streaming media player</text:p>
      <text:h text:style-name="Heading_20_2" text:outline-level="2"><text:bookmark-start text:name="__RefHeading___who_is_using_webtorrent_today_6_8"/><text:bookmark-start text:name="who_is_using_webtorrent_today_6"/>Who is using WebTorrent today? (6)<text:bookmark-end text:name="__RefHeading___who_is_using_webtorrent_today_6_8"/><text:bookmark-end text:name="who_is_using_webtorrent_today_6"/></text:h>
      <text:p text:style-name="Text_20_body"><text:a xlink:type="simple" xlink:href="https://github.com/Lunik/tcloud" text:style-name="Internet_20_link" text:visited-style-name="Visited_20_Internet_20_Link">Tcloud</text:a> - File sharing and torrent downloading</text:p>
      <text:p text:style-name="Text_20_body"><text:a xlink:type="simple" xlink:href="https://github.com/pldubouilh/webtorrent-webui" text:style-name="Internet_20_link" text:visited-style-name="Visited_20_Internet_20_Link">Webtorrent-webui</text:a> - A WebTorrent client with a simple web interface for easy remote usage</text:p>
      <text:p text:style-name="Text_20_body"><text:a xlink:type="simple" xlink:href="http://cinetimes.org/" text:style-name="Internet_20_link" text:visited-style-name="Visited_20_Internet_20_Link">CineTimes</text:a> - A streaming website of public domain movies</text:p>
      <text:p text:style-name="Text_20_body"><text:a xlink:type="simple" xlink:href="https://bitlove.org/" text:style-name="Internet_20_link" text:visited-style-name="Visited_20_Internet_20_Link">Bitlove.org</text:a> - Your favorite podcasts via BitTorrent</text:p>
      <text:p text:style-name="Text_20_body"><text:a xlink:type="simple" xlink:href="https://live.computer" text:style-name="Internet_20_link" text:visited-style-name="Visited_20_Internet_20_Link">Live-torrent</text:a> - Simple implementation of a webtorrent powered live streaming solution <text:note text:id="ftn19" text:note-class="footnote"><text:note-citation text:label="20)">20)</text:note-citation><text:note-body><text:a xlink:type="simple" xlink:href="https://github.com/pldubouilh/live-torrent" text:style-name="Internet_20_link" text:visited-style-name="Visited_20_Internet_20_Link">source code</text:a></text:note-body></text:note></text:p>
      <text:h text:style-name="Heading_20_2" text:outline-level="2"><text:bookmark-start text:name="__RefHeading___who_is_using_webtorrent_today_7_9"/><text:bookmark-start text:name="who_is_using_webtorrent_today_7"/>Who is using WebTorrent today? (7)<text:bookmark-end text:name="__RefHeading___who_is_using_webtorrent_today_7_9"/><text:bookmark-end text:name="who_is_using_webtorrent_today_7"/></text:h>
      <text:p text:style-name="Text_20_body"><text:a xlink:type="simple" xlink:href="https://github.com/cdnbye/hlsjs-p2p-engine" text:style-name="Internet_20_link" text:visited-style-name="Visited_20_Internet_20_Link">CDNBye</text:a> -  CDNBye implements WebRTC datachannel to scale live/vod video streaming by peer-to-peer network using bittorrent-like protocol.</text:p>
      <text:p text:style-name="Text_20_body"><text:a xlink:type="simple" xlink:href="https://files.fm" text:style-name="Internet_20_link" text:visited-style-name="Visited_20_Internet_20_Link">Files.fm</text:a> - a fast file sharing and freemium cloud storage service that uses P2P technology to accelerate unlimited downloads and file distribution.</text:p>
      <text:p text:style-name="Text_20_body"><text:a xlink:type="simple" xlink:href="https://imgest.hashbase.io" text:style-name="Internet_20_link" text:visited-style-name="Visited_20_Internet_20_Link">imgest</text:a> - Serverless shareable image gallery built with JavaScript and WebTorrent.</text:p>
      <text:p text:style-name="Text_20_body"><text:a xlink:type="simple" xlink:href="https://github.com/chr15m/bugout" text:style-name="Internet_20_link" text:visited-style-name="Visited_20_Internet_20_Link">Bugout</text:a> - build and run back-end web services in a browser tab.</text:p>
      <text:p text:style-name="Text_20_body"><text:a xlink:type="simple" xlink:href="https://github.com/novage/p2p-media-loader" text:style-name="Internet_20_link" text:visited-style-name="Visited_20_Internet_20_Link">P2P Media Loader</text:a> - engine for Hls.js and Shaka Player that enables P2P sharing of live and VOD streams over HLS or DASH protocols.</text:p>
      <text:h text:style-name="Heading_20_2" text:outline-level="2"><text:bookmark-start text:name="__RefHeading___who_is_using_webtorrent_today_8_10"/><text:bookmark-start text:name="who_is_using_webtorrent_today_8"/>Who is using WebTorrent today? (8)<text:bookmark-end text:name="__RefHeading___who_is_using_webtorrent_today_8_10"/><text:bookmark-end text:name="who_is_using_webtorrent_today_8"/></text:h>
      <text:p text:style-name="Text_20_body"><text:a xlink:type="simple" xlink:href="https://hubzilla.org" text:style-name="Internet_20_link" text:visited-style-name="Visited_20_Internet_20_Link">Hubzilla</text:a> - WebTorrent player integration into posts <text:note text:id="ftn20" text:note-class="footnote"><text:note-citation text:label="21)">21)</text:note-citation><text:note-body><text:a xlink:type="simple" xlink:href="https://github.com/demitas-ace/wtplayer/tree/master/wtplayer" text:style-name="Internet_20_link" text:visited-style-name="Visited_20_Internet_20_Link">source code</text:a></text:note-body></text:note></text:p>
      <text:p text:style-name="Text_20_body"><text:a xlink:type="simple" xlink:href="https://comeover.io" text:style-name="Internet_20_link" text:visited-style-name="Visited_20_Internet_20_Link">Come Over</text:a> - Video stream sharing to watch movies together.</text:p>
      <text:p text:style-name="Text_20_body">Your app here – <text:a xlink:type="simple" xlink:href="https://github.com/webtorrent/webtorrent" text:style-name="Internet_20_link" text:visited-style-name="Visited_20_Internet_20_Link">Send a pull request</text:a> with your URL!</text:p>
      <text:h text:style-name="Heading_20_2" text:outline-level="2"><text:bookmark-start text:name="__RefHeading___project_page_11"/><text:bookmark-start text:name="project_page"/>Project Page<text:bookmark-end text:name="__RefHeading___project_page_11"/><text:bookmark-end text:name="project_page"/></text:h>
      <text:p text:style-name="Text_20_body">Contribute to the project on GitHub:</text:p>
      <text:p text:style-name="Text_20_body"><text:a xlink:type="simple" xlink:href="https://github.com/DiegoRBaquero/BTorrent" text:style-name="Internet_20_link" text:visited-style-name="Visited_20_Internet_20_Link">https://github.com/DiegoRBaquero/BTorrent</text:a></text:p>
      <text:h text:style-name="Heading_20_2" text:outline-level="2"><text:bookmark-start text:name="__RefHeading___documentation_12"/><text:bookmark-start text:name="documentation"/>Documentation<text:bookmark-end text:name="__RefHeading___documentation_12"/><text:bookmark-end text:name="documentation"/></text:h>
      <text:p text:style-name="Text_20_body">User manual and development guide:</text:p>
      <text:p text:style-name="Text_20_body"><text:a xlink:type="simple" xlink:href="https://webtorrent.io/faq" text:style-name="Internet_20_link" text:visited-style-name="Visited_20_Internet_20_Link">https://webtorrent.io/faq</text:a></text:p>
      <text:h text:style-name="Heading_20_2" text:outline-level="2"><text:bookmark-start text:name="__RefHeading___releases_13"/><text:bookmark-start text:name="releases"/>Releases<text:bookmark-end text:name="__RefHeading___releases_13"/><text:bookmark-end text:name="releases"/></text:h>
      <text:p text:style-name="Text_20_body">Download source code:</text:p>
      <text:p text:style-name="Text_20_body"><text:a xlink:type="simple" xlink:href="https://github.com/DiegoRBaquero/BTorrent/archive/master.zip" text:style-name="Internet_20_link" text:visited-style-name="Visited_20_Internet_20_Link">https://github.com/DiegoRBaquero/BTorrent/archive/master.zip</text:a></text:p>
      <text:h text:style-name="Heading_20_2" text:outline-level="2"><text:bookmark-start text:name="__RefHeading___references_14"/><text:bookmark-start text:name="references"/>References<text:bookmark-end text:name="__RefHeading___references_14"/><text:bookmark-end text:name="references"/></text:h>
      <text:p text:style-name="Text_20_body"><text:a xlink:type="simple" xlink:href="https://github.com/DiegoRBaquero/" text:style-name="Internet_20_link" text:visited-style-name="Visited_20_Internet_20_Link">https://github.com/DiegoRBaquer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btorrent</dc:title>
  </office:meta>
</office:document-meta>
</file>