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"/><text:bookmark-start text:name="__RefHeading___web_apps_1"/><text:bookmark-start text:name="web_apps"/>Web Apps<text:bookmark-end text:name="__RefHeading___web_apps_1"/><text:bookmark-end text:name="web_apps"/></text:h>
      <text:h text:style-name="Heading_20_2" text:outline-level="2"><text:bookmark-start text:name="__RefHeading___proxy_2"/><text:bookmark-start text:name="proxy"/>Proxy<text:bookmark-end text:name="__RefHeading___proxy_2"/><text:bookmark-end text:name="proxy"/></text:h>
      <text:p text:style-name="Text_20_body"><text:a xlink:type="simple" xlink:href="https://wiki.tromjaro.alexio.tf/doku.php?id=apps:web:php-proxy" text:style-name="Internet_20_link" text:visited-style-name="Visited_20_Internet_20_Link">PHP-Proxy</text:a> - a web-based proxy script designed to be fast, easy to customize, and be able to provide support for complex sites such as YouTube and Facebook</text:p>
      <text:h text:style-name="Heading_20_2" text:outline-level="2"><text:bookmark-start text:name="__RefHeading___rss_feeds_3"/><text:bookmark-start text:name="rss_feeds"/>RSS Feeds<text:bookmark-end text:name="__RefHeading___rss_feeds_3"/><text:bookmark-end text:name="rss_feeds"/></text:h>
      <text:p text:style-name="Text_20_body"><text:a xlink:type="simple" xlink:href="https://wiki.tromjaro.alexio.tf/doku.php?id=apps:web:moonmoon" text:style-name="Internet_20_link" text:visited-style-name="Visited_20_Internet_20_Link">Moonmoon</text:a> - a simple php app for showing several feeds on one page</text:p>
      <text:p text:style-name="Text_20_body"><text:a xlink:type="simple" xlink:href="https://wiki.tromjaro.alexio.tf/doku.php?id=apps:web:rss-bridge" text:style-name="Internet_20_link" text:visited-style-name="Visited_20_Internet_20_Link">RSS-Bridge</text:a> - the RSS feed for websites missing it</text:p>
      <text:h text:style-name="Heading_20_2" text:outline-level="2"><text:bookmark-start text:name="__RefHeading___search_4"/><text:bookmark-start text:name="search"/>Search<text:bookmark-end text:name="__RefHeading___search_4"/><text:bookmark-end text:name="search"/></text:h>
      <text:p text:style-name="Text_20_body"><text:a xlink:type="simple" xlink:href="https://wiki.tromjaro.alexio.tf/doku.php?id=apps:web:searx" text:style-name="Internet_20_link" text:visited-style-name="Visited_20_Internet_20_Link">searX</text:a> - a privacy-respecting, hackable metasearch engine</text:p>
      <text:h text:style-name="Heading_20_2" text:outline-level="2"><text:bookmark-start text:name="__RefHeading___torrent_5"/><text:bookmark-start text:name="torrent"/>Torrent<text:bookmark-end text:name="__RefHeading___torrent_5"/><text:bookmark-end text:name="torrent"/></text:h>
      <text:p text:style-name="Text_20_body"><text:a xlink:type="simple" xlink:href="https://wiki.tromjaro.alexio.tf/doku.php?id=apps:web:btorrent" text:style-name="Internet_20_link" text:visited-style-name="Visited_20_Internet_20_Link">βTorrent</text:a> - fully-featured WebTorrent client</text:p>
      <text:h text:style-name="Heading_20_2" text:outline-level="2"><text:bookmark-start text:name="__RefHeading___wiki_6"/><text:bookmark-start text:name="wiki"/>Wiki<text:bookmark-end text:name="__RefHeading___wiki_6"/><text:bookmark-end text:name="wiki"/></text:h>
      <text:p text:style-name="Text_20_body"><text:a xlink:type="simple" xlink:href="https://wiki.tromjaro.alexio.tf/doku.php?id=apps:web:tiddlywiki" text:style-name="Internet_20_link" text:visited-style-name="Visited_20_Internet_20_Link">TiddlyWiki</text:a> - a non-linear personal web notebook</text:p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p text:style-name="Text_20_body"><text:a xlink:type="simple" xlink:href="https://github.com/aviaryan/awesome-no-login-web-apps/blob/master/README.md" text:style-name="Internet_20_link" text:visited-style-name="Visited_20_Internet_20_Link">Awesome Web Apps (that work without login)</text:a> - Curated list of awesome web apps that work without requesting you to create an account.</text:p>
      <text:p text:style-name="Text_20_body"><text:a xlink:type="simple" xlink:href="https://123apps.com/" text:style-name="Internet_20_link" text:visited-style-name="Visited_20_Internet_20_Link">Free Web Apps</text:a> - Easy to use, safe, free apps that run in the browser.</text:p>
      <text:p text:style-name="Text_20_body"><text:a xlink:type="simple" xlink:href="https://www.electronjs.org/apps" text:style-name="Internet_20_link" text:visited-style-name="Visited_20_Internet_20_Link">Electron Apps</text:a> - Desktop GUI applications using web technologies: combines the Chromium rendering engine and the Node.js run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2:13</meta:creation-date>
    <dc:creator>Generated</dc:creator>
    <dc:date>2026-08-06T03::32:13</dc:date>
    <dc:language>en-US</dc:language>
    <meta:editing-cycles>1</meta:editing-cycles>
    <meta:editing-duration>PT0S</meta:editing-duration>
    <dc:title>apps:web</dc:title>
  </office:meta>
</office:document-meta>
</file>