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trade-free:latest"/><text:bookmark-start text:name="__RefHeading___latest_trade-free_apps_1"/><text:bookmark-start text:name="latest_trade-free_apps"/>latest trade-free apps<text:bookmark-end text:name="__RefHeading___latest_trade-free_apps_1"/><text:bookmark-end text:name="latest_trade-free_apps"/></text:h>
      <text:p text:style-name="Text_20_body">Starting with the oldest at <text:a xlink:type="simple" xlink:href="https://www.tromjaro.com/category/apps/page/63/" text:style-name="Internet_20_link" text:visited-style-name="Visited_20_Internet_20_Link">category/apps/page/63</text:a> and ending with the newest at <text:a xlink:type="simple" xlink:href="https://www.tromjaro.com/category/apps/page/1/" text:style-name="Internet_20_link" text:visited-style-name="Visited_20_Internet_20_Link">category/apps/page/1</text:a>:</text:p>
      <text:list text:style-name="Numbering_20_1" text:continue-numbering="false">
        <text:list-item>
          <text:p text:style-name="Numbering_20_1_Content_First"> <text:a xlink:type="simple" xlink:href="https://www.tromjaro.com/Kdenlive" text:style-name="Internet_20_link" text:visited-style-name="Visited_20_Internet_20_Link">Kdenlive</text:a></text:p>
        </text:list-item>
        <text:list-item>
          <text:p text:style-name="Numbering_20_1_Content"> <text:a xlink:type="simple" xlink:href="https://www.tromjaro.com/Celestia" text:style-name="Internet_20_link" text:visited-style-name="Visited_20_Internet_20_Link">Celestia</text:a></text:p>
        </text:list-item>
        <text:list-item>
          <text:p text:style-name="Numbering_20_1_Content"> <text:a xlink:type="simple" xlink:href="https://www.tromjaro.com/Timeshift" text:style-name="Internet_20_link" text:visited-style-name="Visited_20_Internet_20_Link">Timeshift</text:a></text:p>
        </text:list-item>
        <text:list-item>
          <text:p text:style-name="Numbering_20_1_Content"> <text:a xlink:type="simple" xlink:href="https://www.tromjaro.com/KStars" text:style-name="Internet_20_link" text:visited-style-name="Visited_20_Internet_20_Link">KStars</text:a></text:p>
        </text:list-item>
        <text:list-item>
          <text:p text:style-name="Numbering_20_1_Content"> <text:a xlink:type="simple" xlink:href="https://www.tromjaro.com/Audio-Recorder" text:style-name="Internet_20_link" text:visited-style-name="Visited_20_Internet_20_Link">Audio-Recorder</text:a></text:p>
        </text:list-item>
        <text:list-item>
          <text:p text:style-name="Numbering_20_1_Content"> <text:a xlink:type="simple" xlink:href="https://www.tromjaro.com/ClipGrab" text:style-name="Internet_20_link" text:visited-style-name="Visited_20_Internet_20_Link">ClipGrab</text:a></text:p>
        </text:list-item>
        <text:list-item>
          <text:p text:style-name="Numbering_20_1_Content"> <text:a xlink:type="simple" xlink:href="https://www.tromjaro.com/Stellarium" text:style-name="Internet_20_link" text:visited-style-name="Visited_20_Internet_20_Link">Stellarium</text:a></text:p>
        </text:list-item>
        <text:list-item>
          <text:p text:style-name="Numbering_20_1_Content"> <text:a xlink:type="simple" xlink:href="https://www.tromjaro.com/Ciano" text:style-name="Internet_20_link" text:visited-style-name="Visited_20_Internet_20_Link">Ciano</text:a></text:p>
        </text:list-item>
        <text:list-item>
          <text:p text:style-name="Numbering_20_1_Content"> <text:a xlink:type="simple" xlink:href="https://www.tromjaro.com/GColor" text:style-name="Internet_20_link" text:visited-style-name="Visited_20_Internet_20_Link">GColor</text:a></text:p>
        </text:list-item>
        <text:list-item>
          <text:p text:style-name="Numbering_20_1_Content"> <text:a xlink:type="simple" xlink:href="https://www.tromjaro.com/Converseen" text:style-name="Internet_20_link" text:visited-style-name="Visited_20_Internet_20_Link">Converseen</text:a></text:p>
        </text:list-item>
        <text:list-item>
          <text:p text:style-name="Numbering_20_1_Content"> <text:a xlink:type="simple" xlink:href="https://www.tromjaro.com/copy-paste-grab" text:style-name="Internet_20_link" text:visited-style-name="Visited_20_Internet_20_Link">Copy Paste Grab</text:a></text:p>
        </text:list-item>
        <text:list-item>
          <text:p text:style-name="Numbering_20_1_Content"> <text:a xlink:type="simple" xlink:href="https://www.tromjaro.com/GIMP" text:style-name="Internet_20_link" text:visited-style-name="Visited_20_Internet_20_Link">GIMP</text:a></text:p>
        </text:list-item>
        <text:list-item>
          <text:p text:style-name="Numbering_20_1_Content"> <text:a xlink:type="simple" xlink:href="https://www.tromjaro.com/HandBrake" text:style-name="Internet_20_link" text:visited-style-name="Visited_20_Internet_20_Link">HandBrake</text:a></text:p>
        </text:list-item>
        <text:list-item>
          <text:p text:style-name="Numbering_20_1_Content"> <text:a xlink:type="simple" xlink:href="https://www.tromjaro.com/Imagine" text:style-name="Internet_20_link" text:visited-style-name="Visited_20_Internet_20_Link">Imagine</text:a></text:p>
        </text:list-item>
        <text:list-item>
          <text:p text:style-name="Numbering_20_1_Content"> <text:a xlink:type="simple" xlink:href="https://www.tromjaro.com/Inkscape" text:style-name="Internet_20_link" text:visited-style-name="Visited_20_Internet_20_Link">Inkscape</text:a></text:p>
        </text:list-item>
        <text:list-item>
          <text:p text:style-name="Numbering_20_1_Content"> <text:a xlink:type="simple" xlink:href="https://www.tromjaro.com/Kazam" text:style-name="Internet_20_link" text:visited-style-name="Visited_20_Internet_20_Link">Kazam</text:a></text:p>
        </text:list-item>
        <text:list-item>
          <text:p text:style-name="Numbering_20_1_Content"> <text:a xlink:type="simple" xlink:href="https://www.tromjaro.com/Krita" text:style-name="Internet_20_link" text:visited-style-name="Visited_20_Internet_20_Link">Krita</text:a></text:p>
        </text:list-item>
        <text:list-item>
          <text:p text:style-name="Numbering_20_1_Content"> <text:a xlink:type="simple" xlink:href="https://www.tromjaro.com/Peek" text:style-name="Internet_20_link" text:visited-style-name="Visited_20_Internet_20_Link">Peek</text:a></text:p>
        </text:list-item>
        <text:list-item>
          <text:p text:style-name="Numbering_20_1_Content"> <text:a xlink:type="simple" xlink:href="https://www.tromjaro.com/VidCutter" text:style-name="Internet_20_link" text:visited-style-name="Visited_20_Internet_20_Link">VidCutter</text:a></text:p>
        </text:list-item>
        <text:list-item>
          <text:p text:style-name="Numbering_20_1_Content"> <text:a xlink:type="simple" xlink:href="https://www.tromjaro.com/youtube-dl-gui" text:style-name="Internet_20_link" text:visited-style-name="Visited_20_Internet_20_Link">YouTube DL GUI</text:a></text:p>
        </text:list-item>
        <text:list-item>
          <text:p text:style-name="Numbering_20_1_Content"> <text:a xlink:type="simple" xlink:href="https://www.tromjaro.com/backintime" text:style-name="Internet_20_link" text:visited-style-name="Visited_20_Internet_20_Link">Back In Time</text:a></text:p>
        </text:list-item>
        <text:list-item>
          <text:p text:style-name="Numbering_20_1_Content"> <text:a xlink:type="simple" xlink:href="https://www.tromjaro.com/deja-dup" text:style-name="Internet_20_link" text:visited-style-name="Visited_20_Internet_20_Link">Déjà Dup</text:a></text:p>
        </text:list-item>
        <text:list-item>
          <text:p text:style-name="Numbering_20_1_Content"> <text:a xlink:type="simple" xlink:href="https://www.tromjaro.com/FileZilla" text:style-name="Internet_20_link" text:visited-style-name="Visited_20_Internet_20_Link">FileZilla</text:a></text:p>
        </text:list-item>
        <text:list-item>
          <text:p text:style-name="Numbering_20_1_Content"> <text:a xlink:type="simple" xlink:href="https://www.tromjaro.com/Signal" text:style-name="Internet_20_link" text:visited-style-name="Visited_20_Internet_20_Link">Signal</text:a></text:p>
        </text:list-item>
        <text:list-item>
          <text:p text:style-name="Numbering_20_1_Content"> <text:a xlink:type="simple" xlink:href="https://www.tromjaro.com/Thunderbird" text:style-name="Internet_20_link" text:visited-style-name="Visited_20_Internet_20_Link">Thunderbird</text:a></text:p>
        </text:list-item>
        <text:list-item>
          <text:p text:style-name="Numbering_20_1_Content"> <text:a xlink:type="simple" xlink:href="https://www.tromjaro.com/Gnome-Boxes" text:style-name="Internet_20_link" text:visited-style-name="Visited_20_Internet_20_Link">Gnome Boxes</text:a></text:p>
        </text:list-item>
        <text:list-item>
          <text:p text:style-name="Numbering_20_1_Content"> <text:a xlink:type="simple" xlink:href="https://www.tromjaro.com/Bookworm" text:style-name="Internet_20_link" text:visited-style-name="Visited_20_Internet_20_Link">Bookworm</text:a></text:p>
        </text:list-item>
        <text:list-item>
          <text:p text:style-name="Numbering_20_1_Content"> <text:a xlink:type="simple" xlink:href="https://www.tromjaro.com/My-Paint" text:style-name="Internet_20_link" text:visited-style-name="Visited_20_Internet_20_Link">My Paint</text:a></text:p>
        </text:list-item>
        <text:list-item>
          <text:p text:style-name="Numbering_20_1_Content"> <text:a xlink:type="simple" xlink:href="https://www.tromjaro.com/GNote" text:style-name="Internet_20_link" text:visited-style-name="Visited_20_Internet_20_Link">GNote</text:a></text:p>
        </text:list-item>
        <text:list-item>
          <text:p text:style-name="Numbering_20_1_Content"> <text:a xlink:type="simple" xlink:href="https://www.tromjaro.com/Heimer" text:style-name="Internet_20_link" text:visited-style-name="Visited_20_Internet_20_Link">Heimer</text:a></text:p>
        </text:list-item>
        <text:list-item>
          <text:p text:style-name="Numbering_20_1_Content"> <text:a xlink:type="simple" xlink:href="https://www.tromjaro.com/Libre-Office" text:style-name="Internet_20_link" text:visited-style-name="Visited_20_Internet_20_Link">Libre Office</text:a></text:p>
        </text:list-item>
        <text:list-item>
          <text:p text:style-name="Numbering_20_1_Content"> <text:a xlink:type="simple" xlink:href="https://www.tromjaro.com/Gedit" text:style-name="Internet_20_link" text:visited-style-name="Visited_20_Internet_20_Link">Gedit</text:a></text:p>
        </text:list-item>
        <text:list-item>
          <text:p text:style-name="Numbering_20_1_Content"> <text:a xlink:type="simple" xlink:href="https://www.tromjaro.com/Beaker" text:style-name="Internet_20_link" text:visited-style-name="Visited_20_Internet_20_Link">Beaker</text:a></text:p>
        </text:list-item>
        <text:list-item>
          <text:p text:style-name="Numbering_20_1_Content"> <text:a xlink:type="simple" xlink:href="https://www.tromjaro.com/Notable" text:style-name="Internet_20_link" text:visited-style-name="Visited_20_Internet_20_Link">Notable</text:a></text:p>
        </text:list-item>
        <text:list-item>
          <text:p text:style-name="Numbering_20_1_Content"> <text:a xlink:type="simple" xlink:href="https://www.tromjaro.com/FreeTube" text:style-name="Internet_20_link" text:visited-style-name="Visited_20_Internet_20_Link">FreeTube</text:a></text:p>
        </text:list-item>
        <text:list-item>
          <text:p text:style-name="Numbering_20_1_Content"> <text:a xlink:type="simple" xlink:href="https://www.tromjaro.com/OnionShare" text:style-name="Internet_20_link" text:visited-style-name="Visited_20_Internet_20_Link">OnionShare</text:a></text:p>
        </text:list-item>
        <text:list-item>
          <text:p text:style-name="Numbering_20_1_Content"> <text:a xlink:type="simple" xlink:href="https://www.tromjaro.com/Popcorn-Time" text:style-name="Internet_20_link" text:visited-style-name="Visited_20_Internet_20_Link">Popcorn Time</text:a></text:p>
        </text:list-item>
        <text:list-item>
          <text:p text:style-name="Numbering_20_1_Content"> <text:a xlink:type="simple" xlink:href="https://www.tromjaro.com/Eye-of-MATE" text:style-name="Internet_20_link" text:visited-style-name="Visited_20_Internet_20_Link">Eye of MATE</text:a></text:p>
        </text:list-item>
        <text:list-item>
          <text:p text:style-name="Numbering_20_1_Content"> <text:a xlink:type="simple" xlink:href="https://www.tromjaro.com/Tor" text:style-name="Internet_20_link" text:visited-style-name="Visited_20_Internet_20_Link">Tor</text:a></text:p>
        </text:list-item>
        <text:list-item>
          <text:p text:style-name="Numbering_20_1_Content"> <text:a xlink:type="simple" xlink:href="https://www.tromjaro.com/Photo-Collage" text:style-name="Internet_20_link" text:visited-style-name="Visited_20_Internet_20_Link">Photo Collage</text:a></text:p>
        </text:list-item>
        <text:list-item>
          <text:p text:style-name="Numbering_20_1_Content"> <text:a xlink:type="simple" xlink:href="https://www.tromjaro.com/Transmission" text:style-name="Internet_20_link" text:visited-style-name="Visited_20_Internet_20_Link">Transmission</text:a></text:p>
        </text:list-item>
        <text:list-item>
          <text:p text:style-name="Numbering_20_1_Content"> <text:a xlink:type="simple" xlink:href="https://www.tromjaro.com/Cantata" text:style-name="Internet_20_link" text:visited-style-name="Visited_20_Internet_20_Link">Cantata</text:a></text:p>
        </text:list-item>
        <text:list-item>
          <text:p text:style-name="Numbering_20_1_Content"> <text:a xlink:type="simple" xlink:href="https://www.tromjaro.com/Cozy" text:style-name="Internet_20_link" text:visited-style-name="Visited_20_Internet_20_Link">Cozy</text:a></text:p>
        </text:list-item>
        <text:list-item>
          <text:p text:style-name="Numbering_20_1_Content"> <text:a xlink:type="simple" xlink:href="https://www.tromjaro.com/Deepin-Music" text:style-name="Internet_20_link" text:visited-style-name="Visited_20_Internet_20_Link">Deepin Music</text:a></text:p>
        </text:list-item>
        <text:list-item>
          <text:p text:style-name="Numbering_20_1_Content"> <text:a xlink:type="simple" xlink:href="https://www.tromjaro.com/CPod" text:style-name="Internet_20_link" text:visited-style-name="Visited_20_Internet_20_Link">CPod</text:a></text:p>
        </text:list-item>
        <text:list-item>
          <text:p text:style-name="Numbering_20_1_Content"> <text:a xlink:type="simple" xlink:href="https://www.tromjaro.com/Easystroke" text:style-name="Internet_20_link" text:visited-style-name="Visited_20_Internet_20_Link">Easystroke</text:a></text:p>
        </text:list-item>
        <text:list-item>
          <text:p text:style-name="Numbering_20_1_Content"> <text:a xlink:type="simple" xlink:href="https://www.tromjaro.com/Lollypop" text:style-name="Internet_20_link" text:visited-style-name="Visited_20_Internet_20_Link">Lollypop</text:a></text:p>
        </text:list-item>
        <text:list-item>
          <text:p text:style-name="Numbering_20_1_Content"> <text:a xlink:type="simple" xlink:href="https://www.tromjaro.com/WebTorrent" text:style-name="Internet_20_link" text:visited-style-name="Visited_20_Internet_20_Link">WebTorrent</text:a></text:p>
        </text:list-item>
        <text:list-item>
          <text:p text:style-name="Numbering_20_1_Content"> <text:a xlink:type="simple" xlink:href="https://www.tromjaro.com/Qoob" text:style-name="Internet_20_link" text:visited-style-name="Visited_20_Internet_20_Link">Qoob</text:a></text:p>
        </text:list-item>
        <text:list-item>
          <text:p text:style-name="Numbering_20_1_Content"> <text:a xlink:type="simple" xlink:href="https://www.tromjaro.com/CopyQ" text:style-name="Internet_20_link" text:visited-style-name="Visited_20_Internet_20_Link">CopyQ</text:a></text:p>
        </text:list-item>
        <text:list-item>
          <text:p text:style-name="Numbering_20_1_Content"> <text:a xlink:type="simple" xlink:href="https://www.tromjaro.com/Crow-Translate" text:style-name="Internet_20_link" text:visited-style-name="Visited_20_Internet_20_Link">Crow Translate</text:a></text:p>
        </text:list-item>
        <text:list-item>
          <text:p text:style-name="Numbering_20_1_Content"> <text:a xlink:type="simple" xlink:href="https://www.tromjaro.com/SMplayer" text:style-name="Internet_20_link" text:visited-style-name="Visited_20_Internet_20_Link">SMplayer</text:a></text:p>
        </text:list-item>
        <text:list-item>
          <text:p text:style-name="Numbering_20_1_Content"> <text:a xlink:type="simple" xlink:href="https://www.tromjaro.com/Flameshot" text:style-name="Internet_20_link" text:visited-style-name="Visited_20_Internet_20_Link">Flameshot</text:a></text:p>
        </text:list-item>
        <text:list-item>
          <text:p text:style-name="Numbering_20_1_Content"> <text:a xlink:type="simple" xlink:href="https://www.tromjaro.com/Ideogram" text:style-name="Internet_20_link" text:visited-style-name="Visited_20_Internet_20_Link">Ideogram</text:a></text:p>
        </text:list-item>
        <text:list-item>
          <text:p text:style-name="Numbering_20_1_Content"> <text:a xlink:type="simple" xlink:href="https://www.tromjaro.com/Gnome-Maps" text:style-name="Internet_20_link" text:visited-style-name="Visited_20_Internet_20_Link">Gnome Maps</text:a></text:p>
        </text:list-item>
        <text:list-item>
          <text:p text:style-name="Numbering_20_1_Content"> <text:a xlink:type="simple" xlink:href="https://www.tromjaro.com/VLC" text:style-name="Internet_20_link" text:visited-style-name="Visited_20_Internet_20_Link">VLC</text:a></text:p>
        </text:list-item>
        <text:list-item>
          <text:p text:style-name="Numbering_20_1_Content"> <text:a xlink:type="simple" xlink:href="https://www.tromjaro.com/OBS-Studio" text:style-name="Internet_20_link" text:visited-style-name="Visited_20_Internet_20_Link">OBS Studio</text:a></text:p>
        </text:list-item>
        <text:list-item>
          <text:p text:style-name="Numbering_20_1_Content"> <text:a xlink:type="simple" xlink:href="https://www.tromjaro.com/Raven-Reader" text:style-name="Internet_20_link" text:visited-style-name="Visited_20_Internet_20_Link">Raven Reader</text:a></text:p>
        </text:list-item>
        <text:list-item>
          <text:p text:style-name="Numbering_20_1_Content"> <text:a xlink:type="simple" xlink:href="https://www.tromjaro.com/Shotwell" text:style-name="Internet_20_link" text:visited-style-name="Visited_20_Internet_20_Link">Shotwell</text:a></text:p>
        </text:list-item>
        <text:list-item>
          <text:p text:style-name="Numbering_20_1_Content"> <text:a xlink:type="simple" xlink:href="https://www.tromjaro.com/Master-PDF-Editor" text:style-name="Internet_20_link" text:visited-style-name="Visited_20_Internet_20_Link">Master PDF Editor</text:a></text:p>
        </text:list-item>
        <text:list-item>
          <text:p text:style-name="Numbering_20_1_Content"> <text:a xlink:type="simple" xlink:href="https://www.tromjaro.com/Cheese" text:style-name="Internet_20_link" text:visited-style-name="Visited_20_Internet_20_Link">Cheese</text:a></text:p>
        </text:list-item>
        <text:list-item>
          <text:p text:style-name="Numbering_20_1_Content"> <text:a xlink:type="simple" xlink:href="https://www.tromjaro.com/GNOME-Recipes" text:style-name="Internet_20_link" text:visited-style-name="Visited_20_Internet_20_Link">Recipes</text:a></text:p>
        </text:list-item>
        <text:list-item>
          <text:p text:style-name="Numbering_20_1_Content"> <text:a xlink:type="simple" xlink:href="https://www.tromjaro.com/Spice-Up" text:style-name="Internet_20_link" text:visited-style-name="Visited_20_Internet_20_Link">Spice-Up</text:a></text:p>
        </text:list-item>
        <text:list-item>
          <text:p text:style-name="Numbering_20_1_Content"> <text:a xlink:type="simple" xlink:href="https://www.tromjaro.com/Temps" text:style-name="Internet_20_link" text:visited-style-name="Visited_20_Internet_20_Link">Temps</text:a></text:p>
        </text:list-item>
        <text:list-item>
          <text:p text:style-name="Numbering_20_1_Content"> <text:a xlink:type="simple" xlink:href="https://www.tromjaro.com/GUV" text:style-name="Internet_20_link" text:visited-style-name="Visited_20_Internet_20_Link">GUV</text:a></text:p>
        </text:list-item>
        <text:list-item>
          <text:p text:style-name="Numbering_20_1_Content"> <text:a xlink:type="simple" xlink:href="https://www.tromjaro.com/Weather" text:style-name="Internet_20_link" text:visited-style-name="Visited_20_Internet_20_Link">Weather</text:a></text:p>
        </text:list-item>
        <text:list-item>
          <text:p text:style-name="Numbering_20_1_Content"> <text:a xlink:type="simple" xlink:href="https://www.tromjaro.com/Evince" text:style-name="Internet_20_link" text:visited-style-name="Visited_20_Internet_20_Link">Evince</text:a></text:p>
        </text:list-item>
        <text:list-item>
          <text:p text:style-name="Numbering_20_1_Content"> <text:a xlink:type="simple" xlink:href="https://www.tromjaro.com/Flat-Remix-Icons" text:style-name="Internet_20_link" text:visited-style-name="Visited_20_Internet_20_Link">Flat Remix Icons</text:a></text:p>
        </text:list-item>
        <text:list-item>
          <text:p text:style-name="Numbering_20_1_Content"> <text:a xlink:type="simple" xlink:href="https://www.tromjaro.com/Tela-Icons" text:style-name="Internet_20_link" text:visited-style-name="Visited_20_Internet_20_Link">Tela Icons</text:a></text:p>
        </text:list-item>
        <text:list-item>
          <text:p text:style-name="Numbering_20_1_Content"> <text:a xlink:type="simple" xlink:href="https://www.tromjaro.com/Papirus-Icons" text:style-name="Internet_20_link" text:visited-style-name="Visited_20_Internet_20_Link">Papirus Icons</text:a></text:p>
        </text:list-item>
        <text:list-item>
          <text:p text:style-name="Numbering_20_1_Content"> <text:a xlink:type="simple" xlink:href="https://www.tromjaro.com/Paper-Icons" text:style-name="Internet_20_link" text:visited-style-name="Visited_20_Internet_20_Link">Paper Icons</text:a></text:p>
        </text:list-item>
        <text:list-item>
          <text:p text:style-name="Numbering_20_1_Content"> <text:a xlink:type="simple" xlink:href="https://www.tromjaro.com/Evopop" text:style-name="Internet_20_link" text:visited-style-name="Visited_20_Internet_20_Link">Evopop Icons</text:a></text:p>
        </text:list-item>
        <text:list-item>
          <text:p text:style-name="Numbering_20_1_Content"> <text:a xlink:type="simple" xlink:href="https://www.tromjaro.com/Zafiro-Icons" text:style-name="Internet_20_link" text:visited-style-name="Visited_20_Internet_20_Link">Zafiro Icons</text:a></text:p>
        </text:list-item>
        <text:list-item>
          <text:p text:style-name="Numbering_20_1_Content"> <text:a xlink:type="simple" xlink:href="https://www.tromjaro.com/Arc-Maia-Theme" text:style-name="Internet_20_link" text:visited-style-name="Visited_20_Internet_20_Link">Arc Maia Theme</text:a></text:p>
        </text:list-item>
        <text:list-item>
          <text:p text:style-name="Numbering_20_1_Content"> <text:a xlink:type="simple" xlink:href="https://www.tromjaro.com/EvoPop-Theme" text:style-name="Internet_20_link" text:visited-style-name="Visited_20_Internet_20_Link">EvoPop Theme</text:a></text:p>
        </text:list-item>
        <text:list-item>
          <text:p text:style-name="Numbering_20_1_Content"> <text:a xlink:type="simple" xlink:href="https://www.tromjaro.com/Matcha-Theme" text:style-name="Internet_20_link" text:visited-style-name="Visited_20_Internet_20_Link">Matcha Theme</text:a></text:p>
        </text:list-item>
        <text:list-item>
          <text:p text:style-name="Numbering_20_1_Content"> <text:a xlink:type="simple" xlink:href="https://www.tromjaro.com/Vimix-Theme" text:style-name="Internet_20_link" text:visited-style-name="Visited_20_Internet_20_Link">Vimix Theme</text:a></text:p>
        </text:list-item>
        <text:list-item>
          <text:p text:style-name="Numbering_20_1_Content"> <text:a xlink:type="simple" xlink:href="https://www.tromjaro.com/Disk-Usage-Analyzer" text:style-name="Internet_20_link" text:visited-style-name="Visited_20_Internet_20_Link">Disk Usage Analyzer</text:a></text:p>
        </text:list-item>
        <text:list-item>
          <text:p text:style-name="Numbering_20_1_Content"> <text:a xlink:type="simple" xlink:href="https://www.tromjaro.com/GNOME-Disks" text:style-name="Internet_20_link" text:visited-style-name="Visited_20_Internet_20_Link">GNOME Disks</text:a></text:p>
        </text:list-item>
        <text:list-item>
          <text:p text:style-name="Numbering_20_1_Content"> <text:a xlink:type="simple" xlink:href="https://www.tromjaro.com/GParted-Partition-Editor" text:style-name="Internet_20_link" text:visited-style-name="Visited_20_Internet_20_Link">GParted Partition Editor</text:a></text:p>
        </text:list-item>
        <text:list-item>
          <text:p text:style-name="Numbering_20_1_Content"> <text:a xlink:type="simple" xlink:href="https://www.tromjaro.com/Celluloid" text:style-name="Internet_20_link" text:visited-style-name="Visited_20_Internet_20_Link">Celluloid</text:a></text:p>
        </text:list-item>
        <text:list-item>
          <text:p text:style-name="Numbering_20_1_Content"> <text:a xlink:type="simple" xlink:href="https://www.tromjaro.com/Firewall-Configuration" text:style-name="Internet_20_link" text:visited-style-name="Visited_20_Internet_20_Link">Firewall Configuration</text:a></text:p>
        </text:list-item>
        <text:list-item>
          <text:p text:style-name="Numbering_20_1_Content"> <text:a xlink:type="simple" xlink:href="https://www.tromjaro.com/GNOME-Calculator" text:style-name="Internet_20_link" text:visited-style-name="Visited_20_Internet_20_Link">GNOME Calculator</text:a></text:p>
        </text:list-item>
        <text:list-item>
          <text:p text:style-name="Numbering_20_1_Content"> <text:a xlink:type="simple" xlink:href="https://www.tromjaro.com/GNOME-System-Monitor" text:style-name="Internet_20_link" text:visited-style-name="Visited_20_Internet_20_Link">GNOME System Monitor</text:a></text:p>
        </text:list-item>
        <text:list-item>
          <text:p text:style-name="Numbering_20_1_Content"> <text:a xlink:type="simple" xlink:href="https://www.tromjaro.com/Mintstick" text:style-name="Internet_20_link" text:visited-style-name="Visited_20_Internet_20_Link">Mintstick</text:a></text:p>
        </text:list-item>
        <text:list-item>
          <text:p text:style-name="Numbering_20_1_Content"> <text:a xlink:type="simple" xlink:href="https://www.tromjaro.com/TiddlyWiki" text:style-name="Internet_20_link" text:visited-style-name="Visited_20_Internet_20_Link">TiddlyWiki</text:a></text:p>
        </text:list-item>
        <text:list-item>
          <text:p text:style-name="Numbering_20_1_Content"> <text:a xlink:type="simple" xlink:href="https://www.tromjaro.com/Abricotine" text:style-name="Internet_20_link" text:visited-style-name="Visited_20_Internet_20_Link">Abricotine</text:a></text:p>
        </text:list-item>
        <text:list-item>
          <text:p text:style-name="Numbering_20_1_Content"> <text:a xlink:type="simple" xlink:href="https://www.tromjaro.com/Blender" text:style-name="Internet_20_link" text:visited-style-name="Visited_20_Internet_20_Link">Blender</text:a></text:p>
        </text:list-item>
        <text:list-item>
          <text:p text:style-name="Numbering_20_1_Content"> <text:a xlink:type="simple" xlink:href="https://www.tromjaro.com/VirtualBox" text:style-name="Internet_20_link" text:visited-style-name="Visited_20_Internet_20_Link">VirtualBox</text:a></text:p>
        </text:list-item>
        <text:list-item>
          <text:p text:style-name="Numbering_20_1_Content"> <text:a xlink:type="simple" xlink:href="https://www.tromjaro.com/AutomaThemely" text:style-name="Internet_20_link" text:visited-style-name="Visited_20_Internet_20_Link">AutomaThemely</text:a></text:p>
        </text:list-item>
        <text:list-item>
          <text:p text:style-name="Numbering_20_1_Content"> <text:a xlink:type="simple" xlink:href="https://www.tromjaro.com/DeaDBeeF" text:style-name="Internet_20_link" text:visited-style-name="Visited_20_Internet_20_Link">DeaDBeeF</text:a></text:p>
        </text:list-item>
        <text:list-item>
          <text:p text:style-name="Numbering_20_1_Content"> <text:a xlink:type="simple" xlink:href="https://www.tromjaro.com/VeraCrypt" text:style-name="Internet_20_link" text:visited-style-name="Visited_20_Internet_20_Link">VeraCrypt</text:a></text:p>
        </text:list-item>
        <text:list-item>
          <text:p text:style-name="Numbering_20_1_Content"> <text:a xlink:type="simple" xlink:href="https://www.tromjaro.com/Clementine" text:style-name="Internet_20_link" text:visited-style-name="Visited_20_Internet_20_Link">Clementine</text:a></text:p>
        </text:list-item>
        <text:list-item>
          <text:p text:style-name="Numbering_20_1_Content"> <text:a xlink:type="simple" xlink:href="https://www.tromjaro.com/BiglyBT" text:style-name="Internet_20_link" text:visited-style-name="Visited_20_Internet_20_Link">BiglyBT</text:a></text:p>
        </text:list-item>
        <text:list-item>
          <text:p text:style-name="Numbering_20_1_Content"> <text:a xlink:type="simple" xlink:href="https://www.tromjaro.com/DigiKam" text:style-name="Internet_20_link" text:visited-style-name="Visited_20_Internet_20_Link">DigiKam</text:a></text:p>
        </text:list-item>
        <text:list-item>
          <text:p text:style-name="Numbering_20_1_Content"> <text:a xlink:type="simple" xlink:href="https://www.tromjaro.com/Drawing" text:style-name="Internet_20_link" text:visited-style-name="Visited_20_Internet_20_Link">Drawing</text:a></text:p>
        </text:list-item>
        <text:list-item>
          <text:p text:style-name="Numbering_20_1_Content"> <text:a xlink:type="simple" xlink:href="https://www.tromjaro.com/Drawpile" text:style-name="Internet_20_link" text:visited-style-name="Visited_20_Internet_20_Link">Drawpile</text:a></text:p>
        </text:list-item>
        <text:list-item>
          <text:p text:style-name="Numbering_20_1_Content"> <text:a xlink:type="simple" xlink:href="https://www.tromjaro.com/Evolution" text:style-name="Internet_20_link" text:visited-style-name="Visited_20_Internet_20_Link">Evolution</text:a></text:p>
        </text:list-item>
        <text:list-item>
          <text:p text:style-name="Numbering_20_1_Content"> <text:a xlink:type="simple" xlink:href="https://www.tromjaro.com/Vokoscreen" text:style-name="Internet_20_link" text:visited-style-name="Visited_20_Internet_20_Link">Vokoscreen</text:a></text:p>
        </text:list-item>
        <text:list-item>
          <text:p text:style-name="Numbering_20_1_Content"> <text:a xlink:type="simple" xlink:href="https://www.tromjaro.com/Flowblade" text:style-name="Internet_20_link" text:visited-style-name="Visited_20_Internet_20_Link">Flowblade</text:a></text:p>
        </text:list-item>
        <text:list-item>
          <text:p text:style-name="Numbering_20_1_Content"> <text:a xlink:type="simple" xlink:href="https://www.tromjaro.com/FeedReader" text:style-name="Internet_20_link" text:visited-style-name="Visited_20_Internet_20_Link">FeedReader</text:a></text:p>
        </text:list-item>
        <text:list-item>
          <text:p text:style-name="Numbering_20_1_Content"> <text:a xlink:type="simple" xlink:href="https://www.tromjaro.com/Exaile" text:style-name="Internet_20_link" text:visited-style-name="Visited_20_Internet_20_Link">Exaile</text:a></text:p>
        </text:list-item>
        <text:list-item>
          <text:p text:style-name="Numbering_20_1_Content"> <text:a xlink:type="simple" xlink:href="https://www.tromjaro.com/Deepin-Screen-Recorder" text:style-name="Internet_20_link" text:visited-style-name="Visited_20_Internet_20_Link">Deepin Screen Recorder</text:a></text:p>
        </text:list-item>
        <text:list-item>
          <text:p text:style-name="Numbering_20_1_Content"> <text:a xlink:type="simple" xlink:href="https://www.tromjaro.com/Font-Finder" text:style-name="Internet_20_link" text:visited-style-name="Visited_20_Internet_20_Link">Font Finder</text:a></text:p>
        </text:list-item>
        <text:list-item>
          <text:p text:style-name="Numbering_20_1_Content"> <text:a xlink:type="simple" xlink:href="https://www.tromjaro.com/GIFCurry" text:style-name="Internet_20_link" text:visited-style-name="Visited_20_Internet_20_Link">GIFCurry</text:a></text:p>
        </text:list-item>
        <text:list-item>
          <text:p text:style-name="Numbering_20_1_Content"> <text:a xlink:type="simple" xlink:href="https://www.tromjaro.com/OpenShot" text:style-name="Internet_20_link" text:visited-style-name="Visited_20_Internet_20_Link">OpenShot</text:a></text:p>
        </text:list-item>
        <text:list-item>
          <text:p text:style-name="Numbering_20_1_Content"> <text:a xlink:type="simple" xlink:href="https://www.tromjaro.com/PDF-Arranger" text:style-name="Internet_20_link" text:visited-style-name="Visited_20_Internet_20_Link">PDF Arranger</text:a></text:p>
        </text:list-item>
        <text:list-item>
          <text:p text:style-name="Numbering_20_1_Content"> <text:a xlink:type="simple" xlink:href="https://www.tromjaro.com/Quilter" text:style-name="Internet_20_link" text:visited-style-name="Visited_20_Internet_20_Link">Quilter</text:a></text:p>
        </text:list-item>
        <text:list-item>
          <text:p text:style-name="Numbering_20_1_Content"> <text:a xlink:type="simple" xlink:href="https://www.tromjaro.com/Pencil2D" text:style-name="Internet_20_link" text:visited-style-name="Visited_20_Internet_20_Link">Pencil2D</text:a></text:p>
        </text:list-item>
        <text:list-item>
          <text:p text:style-name="Numbering_20_1_Content"> <text:a xlink:type="simple" xlink:href="https://www.tromjaro.com/NextCloud" text:style-name="Internet_20_link" text:visited-style-name="Visited_20_Internet_20_Link">NextCloud</text:a></text:p>
        </text:list-item>
        <text:list-item>
          <text:p text:style-name="Numbering_20_1_Content"> <text:a xlink:type="simple" xlink:href="https://www.tromjaro.com/Pinta" text:style-name="Internet_20_link" text:visited-style-name="Visited_20_Internet_20_Link">Pinta</text:a></text:p>
        </text:list-item>
        <text:list-item>
          <text:p text:style-name="Numbering_20_1_Content"> <text:a xlink:type="simple" xlink:href="https://www.tromjaro.com/RetroShare" text:style-name="Internet_20_link" text:visited-style-name="Visited_20_Internet_20_Link">RetroShare</text:a></text:p>
        </text:list-item>
        <text:list-item>
          <text:p text:style-name="Numbering_20_1_Content"> <text:a xlink:type="simple" xlink:href="https://www.tromjaro.com/Simple-Screen-Recorder" text:style-name="Internet_20_link" text:visited-style-name="Visited_20_Internet_20_Link">Simple Screen Recorder</text:a></text:p>
        </text:list-item>
        <text:list-item>
          <text:p text:style-name="Numbering_20_1_Content"> <text:a xlink:type="simple" xlink:href="https://www.tromjaro.com/GThumb" text:style-name="Internet_20_link" text:visited-style-name="Visited_20_Internet_20_Link">GThumb</text:a></text:p>
        </text:list-item>
        <text:list-item>
          <text:p text:style-name="Numbering_20_1_Content"> <text:a xlink:type="simple" xlink:href="https://www.tromjaro.com/Synfig" text:style-name="Internet_20_link" text:visited-style-name="Visited_20_Internet_20_Link">Synfig</text:a></text:p>
        </text:list-item>
        <text:list-item>
          <text:p text:style-name="Numbering_20_1_Content"> <text:a xlink:type="simple" xlink:href="https://www.tromjaro.com/Tauon-Music-Player" text:style-name="Internet_20_link" text:visited-style-name="Visited_20_Internet_20_Link">Tauon Music Player</text:a></text:p>
        </text:list-item>
        <text:list-item>
          <text:p text:style-name="Numbering_20_1_Content"> <text:a xlink:type="simple" xlink:href="https://www.tromjaro.com/Image-Burner" text:style-name="Internet_20_link" text:visited-style-name="Visited_20_Internet_20_Link">Image Burner</text:a></text:p>
        </text:list-item>
        <text:list-item>
          <text:p text:style-name="Numbering_20_1_Content"> <text:a xlink:type="simple" xlink:href="https://www.tromjaro.com/To-Do" text:style-name="Internet_20_link" text:visited-style-name="Visited_20_Internet_20_Link">To-Do</text:a></text:p>
        </text:list-item>
        <text:list-item>
          <text:p text:style-name="Numbering_20_1_Content"> <text:a xlink:type="simple" xlink:href="https://www.tromjaro.com/Moka-Icons" text:style-name="Internet_20_link" text:visited-style-name="Visited_20_Internet_20_Link">Moka Icons</text:a></text:p>
        </text:list-item>
        <text:list-item>
          <text:p text:style-name="Numbering_20_1_Content"> <text:a xlink:type="simple" xlink:href="https://www.tromjaro.com/Plane-Icons" text:style-name="Internet_20_link" text:visited-style-name="Visited_20_Internet_20_Link">Plane Icons</text:a></text:p>
        </text:list-item>
        <text:list-item>
          <text:p text:style-name="Numbering_20_1_Content"> <text:a xlink:type="simple" xlink:href="https://www.tromjaro.com/Sardi-Icons" text:style-name="Internet_20_link" text:visited-style-name="Visited_20_Internet_20_Link">Sardi Icons</text:a></text:p>
        </text:list-item>
        <text:list-item>
          <text:p text:style-name="Numbering_20_1_Content"> <text:a xlink:type="simple" xlink:href="https://www.tromjaro.com/Stilo-Theme" text:style-name="Internet_20_link" text:visited-style-name="Visited_20_Internet_20_Link">Stilo Theme</text:a></text:p>
        </text:list-item>
        <text:list-item>
          <text:p text:style-name="Numbering_20_1_Content"> <text:a xlink:type="simple" xlink:href="https://www.tromjaro.com/Shades-of-Gray-Theme" text:style-name="Internet_20_link" text:visited-style-name="Visited_20_Internet_20_Link">Shades of Gray Theme</text:a></text:p>
        </text:list-item>
        <text:list-item>
          <text:p text:style-name="Numbering_20_1_Content"> <text:a xlink:type="simple" xlink:href="https://www.tromjaro.com/Xtreme-Download-Manager" text:style-name="Internet_20_link" text:visited-style-name="Visited_20_Internet_20_Link">Xtreme Download Manager</text:a></text:p>
        </text:list-item>
        <text:list-item>
          <text:p text:style-name="Numbering_20_1_Content"> <text:a xlink:type="simple" xlink:href="https://www.tromjaro.com/Qogir-Theme" text:style-name="Internet_20_link" text:visited-style-name="Visited_20_Internet_20_Link">Qogir Theme</text:a></text:p>
        </text:list-item>
        <text:list-item>
          <text:p text:style-name="Numbering_20_1_Content"> <text:a xlink:type="simple" xlink:href="https://www.tromjaro.com/Canta-Theme" text:style-name="Internet_20_link" text:visited-style-name="Visited_20_Internet_20_Link">Canta Theme</text:a></text:p>
        </text:list-item>
        <text:list-item>
          <text:p text:style-name="Numbering_20_1_Content"> <text:a xlink:type="simple" xlink:href="https://www.tromjaro.com/Amber-Theme" text:style-name="Internet_20_link" text:visited-style-name="Visited_20_Internet_20_Link">Amber Theme</text:a></text:p>
        </text:list-item>
        <text:list-item>
          <text:p text:style-name="Numbering_20_1_Content"> <text:a xlink:type="simple" xlink:href="https://www.tromjaro.com/Lliurex-Cursor" text:style-name="Internet_20_link" text:visited-style-name="Visited_20_Internet_20_Link">Lliurex Cursor</text:a></text:p>
        </text:list-item>
        <text:list-item>
          <text:p text:style-name="Numbering_20_1_Content"> <text:a xlink:type="simple" xlink:href="https://www.tromjaro.com/Breeze-Cursor" text:style-name="Internet_20_link" text:visited-style-name="Visited_20_Internet_20_Link">Breeze Cursor</text:a></text:p>
        </text:list-item>
        <text:list-item>
          <text:p text:style-name="Numbering_20_1_Content"> <text:a xlink:type="simple" xlink:href="https://www.tromjaro.com/Bibata-Cursor" text:style-name="Internet_20_link" text:visited-style-name="Visited_20_Internet_20_Link">Bibata Cursor</text:a></text:p>
        </text:list-item>
        <text:list-item>
          <text:p text:style-name="Numbering_20_1_Content"> <text:a xlink:type="simple" xlink:href="https://www.tromjaro.com/Arch-Cursor-Complete" text:style-name="Internet_20_link" text:visited-style-name="Visited_20_Internet_20_Link">Arch Cursor Complete</text:a></text:p>
        </text:list-item>
        <text:list-item>
          <text:p text:style-name="Numbering_20_1_Content"> <text:a xlink:type="simple" xlink:href="https://www.tromjaro.com/Maya-Cursor" text:style-name="Internet_20_link" text:visited-style-name="Visited_20_Internet_20_Link">Maya Cursor</text:a></text:p>
        </text:list-item>
        <text:list-item>
          <text:p text:style-name="Numbering_20_1_Content"> <text:a xlink:type="simple" xlink:href="https://www.tromjaro.com/Oxygen-Cursor" text:style-name="Internet_20_link" text:visited-style-name="Visited_20_Internet_20_Link">Oxygen Cursor</text:a></text:p>
        </text:list-item>
        <text:list-item>
          <text:p text:style-name="Numbering_20_1_Content"> <text:a xlink:type="simple" xlink:href="https://www.tromjaro.com/Chameleon-Cursor" text:style-name="Internet_20_link" text:visited-style-name="Visited_20_Internet_20_Link">Chameleon Cursor</text:a></text:p>
        </text:list-item>
        <text:list-item>
          <text:p text:style-name="Numbering_20_1_Content"> <text:a xlink:type="simple" xlink:href="https://www.tromjaro.com/Buttercup" text:style-name="Internet_20_link" text:visited-style-name="Visited_20_Internet_20_Link">Buttercup</text:a></text:p>
        </text:list-item>
        <text:list-item>
          <text:p text:style-name="Numbering_20_1_Content"> <text:a xlink:type="simple" xlink:href="https://www.tromjaro.com/DotFonts" text:style-name="Internet_20_link" text:visited-style-name="Visited_20_Internet_20_Link">DotFonts</text:a></text:p>
        </text:list-item>
        <text:list-item>
          <text:p text:style-name="Numbering_20_1_Content"> <text:a xlink:type="simple" xlink:href="https://www.tromjaro.com/Minder" text:style-name="Internet_20_link" text:visited-style-name="Visited_20_Internet_20_Link">Minder</text:a></text:p>
        </text:list-item>
        <text:list-item>
          <text:p text:style-name="Numbering_20_1_Content"> <text:a xlink:type="simple" xlink:href="https://www.tromjaro.com/KolourPaint" text:style-name="Internet_20_link" text:visited-style-name="Visited_20_Internet_20_Link">KolourPaint</text:a></text:p>
        </text:list-item>
        <text:list-item>
          <text:p text:style-name="Numbering_20_1_Content"> <text:a xlink:type="simple" xlink:href="https://www.tromjaro.com/GTKhash" text:style-name="Internet_20_link" text:visited-style-name="Visited_20_Internet_20_Link">GTKhash</text:a></text:p>
        </text:list-item>
        <text:list-item>
          <text:p text:style-name="Numbering_20_1_Content"> <text:a xlink:type="simple" xlink:href="https://www.tromjaro.com/Green-Recorder" text:style-name="Internet_20_link" text:visited-style-name="Visited_20_Internet_20_Link">Green Recorder</text:a></text:p>
        </text:list-item>
        <text:list-item>
          <text:p text:style-name="Numbering_20_1_Content"> <text:a xlink:type="simple" xlink:href="https://www.tromjaro.com/Manuskript" text:style-name="Internet_20_link" text:visited-style-name="Visited_20_Internet_20_Link">Manuskript</text:a></text:p>
        </text:list-item>
        <text:list-item>
          <text:p text:style-name="Numbering_20_1_Content"> <text:a xlink:type="simple" xlink:href="https://www.tromjaro.com/Olivia" text:style-name="Internet_20_link" text:visited-style-name="Visited_20_Internet_20_Link">Olivia</text:a></text:p>
        </text:list-item>
        <text:list-item>
          <text:p text:style-name="Numbering_20_1_Content"> <text:a xlink:type="simple" xlink:href="https://www.tromjaro.com/PDFslicer" text:style-name="Internet_20_link" text:visited-style-name="Visited_20_Internet_20_Link">PDFslicer</text:a></text:p>
        </text:list-item>
        <text:list-item>
          <text:p text:style-name="Numbering_20_1_Content"> <text:a xlink:type="simple" xlink:href="https://www.tromjaro.com/TrimDown" text:style-name="Internet_20_link" text:visited-style-name="Visited_20_Internet_20_Link">TrimDown</text:a></text:p>
        </text:list-item>
        <text:list-item>
          <text:p text:style-name="Numbering_20_1_Content"> <text:a xlink:type="simple" xlink:href="https://www.tromjaro.com/Avidemux" text:style-name="Internet_20_link" text:visited-style-name="Visited_20_Internet_20_Link">Avidemux</text:a></text:p>
        </text:list-item>
        <text:list-item>
          <text:p text:style-name="Numbering_20_1_Content"> <text:a xlink:type="simple" xlink:href="https://www.tromjaro.com/Krop" text:style-name="Internet_20_link" text:visited-style-name="Visited_20_Internet_20_Link">Krop</text:a></text:p>
        </text:list-item>
        <text:list-item>
          <text:p text:style-name="Numbering_20_1_Content"> <text:a xlink:type="simple" xlink:href="https://www.tromjaro.com/pdf2png" text:style-name="Internet_20_link" text:visited-style-name="Visited_20_Internet_20_Link">pdf2png</text:a></text:p>
        </text:list-item>
        <text:list-item>
          <text:p text:style-name="Numbering_20_1_Content"> <text:a xlink:type="simple" xlink:href="https://www.tromjaro.com/Uberwriter" text:style-name="Internet_20_link" text:visited-style-name="Visited_20_Internet_20_Link">Uberwriter</text:a></text:p>
        </text:list-item>
        <text:list-item>
          <text:p text:style-name="Numbering_20_1_Content"> <text:a xlink:type="simple" xlink:href="https://www.tromjaro.com/Feeds" text:style-name="Internet_20_link" text:visited-style-name="Visited_20_Internet_20_Link">Feeds</text:a></text:p>
        </text:list-item>
        <text:list-item>
          <text:p text:style-name="Numbering_20_1_Content"> <text:a xlink:type="simple" xlink:href="https://www.tromjaro.com/MicroPad" text:style-name="Internet_20_link" text:visited-style-name="Visited_20_Internet_20_Link">MicroPad</text:a></text:p>
        </text:list-item>
        <text:list-item>
          <text:p text:style-name="Numbering_20_1_Content"> <text:a xlink:type="simple" xlink:href="https://www.tromjaro.com/Rhythmbox" text:style-name="Internet_20_link" text:visited-style-name="Visited_20_Internet_20_Link">Rhythmbox</text:a></text:p>
        </text:list-item>
        <text:list-item>
          <text:p text:style-name="Numbering_20_1_Content"> <text:a xlink:type="simple" xlink:href="https://www.tromjaro.com/Subtitle-Composer" text:style-name="Internet_20_link" text:visited-style-name="Visited_20_Internet_20_Link">Subtitle Composer</text:a></text:p>
        </text:list-item>
        <text:list-item>
          <text:p text:style-name="Numbering_20_1_Content"> <text:a xlink:type="simple" xlink:href="https://www.tromjaro.com/Trimage" text:style-name="Internet_20_link" text:visited-style-name="Visited_20_Internet_20_Link">Trimage</text:a></text:p>
        </text:list-item>
        <text:list-item>
          <text:p text:style-name="Numbering_20_1_Content"> <text:a xlink:type="simple" xlink:href="https://www.tromjaro.com/Typora" text:style-name="Internet_20_link" text:visited-style-name="Visited_20_Internet_20_Link">Typora</text:a></text:p>
        </text:list-item>
        <text:list-item>
          <text:p text:style-name="Numbering_20_1_Content"> <text:a xlink:type="simple" xlink:href="https://www.tromjaro.com/Mojave-Theme" text:style-name="Internet_20_link" text:visited-style-name="Visited_20_Internet_20_Link">Mojave Theme</text:a></text:p>
        </text:list-item>
        <text:list-item>
          <text:p text:style-name="Numbering_20_1_Content"> <text:a xlink:type="simple" xlink:href="https://www.tromjaro.com/Chrome-OS-Theme" text:style-name="Internet_20_link" text:visited-style-name="Visited_20_Internet_20_Link">Chrome OS Theme</text:a></text:p>
        </text:list-item>
        <text:list-item>
          <text:p text:style-name="Numbering_20_1_Content"> <text:a xlink:type="simple" xlink:href="https://www.tromjaro.com/Cabal" text:style-name="Internet_20_link" text:visited-style-name="Visited_20_Internet_20_Link">Cabal</text:a></text:p>
        </text:list-item>
        <text:list-item>
          <text:p text:style-name="Numbering_20_1_Content"> <text:a xlink:type="simple" xlink:href="https://www.tromjaro.com/Sound-Recorder" text:style-name="Internet_20_link" text:visited-style-name="Visited_20_Internet_20_Link">Sound Recorder</text:a></text:p>
        </text:list-item>
        <text:list-item>
          <text:p text:style-name="Numbering_20_1_Content"> <text:a xlink:type="simple" xlink:href="https://www.tromjaro.com/aMule" text:style-name="Internet_20_link" text:visited-style-name="Visited_20_Internet_20_Link">aMule</text:a></text:p>
        </text:list-item>
        <text:list-item>
          <text:p text:style-name="Numbering_20_1_Content"> <text:a xlink:type="simple" xlink:href="https://www.tromjaro.com/qTox" text:style-name="Internet_20_link" text:visited-style-name="Visited_20_Internet_20_Link">qTox</text:a></text:p>
        </text:list-item>
        <text:list-item>
          <text:p text:style-name="Numbering_20_1_Content"> <text:a xlink:type="simple" xlink:href="https://www.tromjaro.com/Marble" text:style-name="Internet_20_link" text:visited-style-name="Visited_20_Internet_20_Link">Marble</text:a></text:p>
        </text:list-item>
        <text:list-item>
          <text:p text:style-name="Numbering_20_1_Content"> <text:a xlink:type="simple" xlink:href="https://www.tromjaro.com/Parole" text:style-name="Internet_20_link" text:visited-style-name="Visited_20_Internet_20_Link">Parole</text:a></text:p>
        </text:list-item>
        <text:list-item>
          <text:p text:style-name="Numbering_20_1_Content"> <text:a xlink:type="simple" xlink:href="https://www.tromjaro.com/0-a-d" text:style-name="Internet_20_link" text:visited-style-name="Visited_20_Internet_20_Link">0 A.D.</text:a></text:p>
        </text:list-item>
        <text:list-item>
          <text:p text:style-name="Numbering_20_1_Content"> <text:a xlink:type="simple" xlink:href="https://www.tromjaro.com/Claws-Mail" text:style-name="Internet_20_link" text:visited-style-name="Visited_20_Internet_20_Link">Claws Mail</text:a></text:p>
        </text:list-item>
        <text:list-item>
          <text:p text:style-name="Numbering_20_1_Content"> <text:a xlink:type="simple" xlink:href="https://www.tromjaro.com/Darktable" text:style-name="Internet_20_link" text:visited-style-name="Visited_20_Internet_20_Link">Darktable</text:a></text:p>
        </text:list-item>
        <text:list-item>
          <text:p text:style-name="Numbering_20_1_Content"> <text:a xlink:type="simple" xlink:href="https://www.tromjaro.com/DAT-Desktop" text:style-name="Internet_20_link" text:visited-style-name="Visited_20_Internet_20_Link">DAT Desktop</text:a></text:p>
        </text:list-item>
        <text:list-item>
          <text:p text:style-name="Numbering_20_1_Content"> <text:a xlink:type="simple" xlink:href="https://www.tromjaro.com/Deepin-Draw" text:style-name="Internet_20_link" text:visited-style-name="Visited_20_Internet_20_Link">Deepin Draw</text:a></text:p>
        </text:list-item>
        <text:list-item>
          <text:p text:style-name="Numbering_20_1_Content"> <text:a xlink:type="simple" xlink:href="https://www.tromjaro.com/Dictionary" text:style-name="Internet_20_link" text:visited-style-name="Visited_20_Internet_20_Link">Dictionary</text:a></text:p>
        </text:list-item>
        <text:list-item>
          <text:p text:style-name="Numbering_20_1_Content"> <text:a xlink:type="simple" xlink:href="https://www.tromjaro.com/Fractal" text:style-name="Internet_20_link" text:visited-style-name="Visited_20_Internet_20_Link">Fractal</text:a></text:p>
        </text:list-item>
        <text:list-item>
          <text:p text:style-name="Numbering_20_1_Content"> <text:a xlink:type="simple" xlink:href="https://www.tromjaro.com/GeoGebra" text:style-name="Internet_20_link" text:visited-style-name="Visited_20_Internet_20_Link">GeoGebra</text:a></text:p>
        </text:list-item>
        <text:list-item>
          <text:p text:style-name="Numbering_20_1_Content"> <text:a xlink:type="simple" xlink:href="https://www.tromjaro.com/Godot" text:style-name="Internet_20_link" text:visited-style-name="Visited_20_Internet_20_Link">Godot</text:a></text:p>
        </text:list-item>
        <text:list-item>
          <text:p text:style-name="Numbering_20_1_Content"> <text:a xlink:type="simple" xlink:href="https://www.tromjaro.com/Jami" text:style-name="Internet_20_link" text:visited-style-name="Visited_20_Internet_20_Link">Jami</text:a></text:p>
        </text:list-item>
        <text:list-item>
          <text:p text:style-name="Numbering_20_1_Content"> <text:a xlink:type="simple" xlink:href="https://www.tromjaro.com/ImCompressor" text:style-name="Internet_20_link" text:visited-style-name="Visited_20_Internet_20_Link">ImCompressor</text:a></text:p>
        </text:list-item>
        <text:list-item>
          <text:p text:style-name="Numbering_20_1_Content"> <text:a xlink:type="simple" xlink:href="https://www.tromjaro.com/Pitivi" text:style-name="Internet_20_link" text:visited-style-name="Visited_20_Internet_20_Link">Pitivi</text:a></text:p>
        </text:list-item>
        <text:list-item>
          <text:p text:style-name="Numbering_20_1_Content"> <text:a xlink:type="simple" xlink:href="https://www.tromjaro.com/KColor-Chooser" text:style-name="Internet_20_link" text:visited-style-name="Visited_20_Internet_20_Link">KColor Chooser</text:a></text:p>
        </text:list-item>
        <text:list-item>
          <text:p text:style-name="Numbering_20_1_Content"> <text:a xlink:type="simple" xlink:href="https://www.tromjaro.com/Klotski" text:style-name="Internet_20_link" text:visited-style-name="Visited_20_Internet_20_Link">Klotski</text:a></text:p>
        </text:list-item>
        <text:list-item>
          <text:p text:style-name="Numbering_20_1_Content"> <text:a xlink:type="simple" xlink:href="https://www.tromjaro.com/KMahjongg" text:style-name="Internet_20_link" text:visited-style-name="Visited_20_Internet_20_Link">KMahjongg</text:a></text:p>
        </text:list-item>
        <text:list-item>
          <text:p text:style-name="Numbering_20_1_Content"> <text:a xlink:type="simple" xlink:href="https://www.tromjaro.com/Lights-Off" text:style-name="Internet_20_link" text:visited-style-name="Visited_20_Internet_20_Link">Lights Off</text:a></text:p>
        </text:list-item>
        <text:list-item>
          <text:p text:style-name="Numbering_20_1_Content"> <text:a xlink:type="simple" xlink:href="https://www.tromjaro.com/Knights" text:style-name="Internet_20_link" text:visited-style-name="Visited_20_Internet_20_Link">Knights</text:a></text:p>
        </text:list-item>
        <text:list-item>
          <text:p text:style-name="Numbering_20_1_Content"> <text:a xlink:type="simple" xlink:href="https://www.tromjaro.com/Mines" text:style-name="Internet_20_link" text:visited-style-name="Visited_20_Internet_20_Link">Mines</text:a></text:p>
        </text:list-item>
        <text:list-item>
          <text:p text:style-name="Numbering_20_1_Content"> <text:a xlink:type="simple" xlink:href="https://www.tromjaro.com/OpenRA" text:style-name="Internet_20_link" text:visited-style-name="Visited_20_Internet_20_Link">OpenRA</text:a></text:p>
        </text:list-item>
        <text:list-item>
          <text:p text:style-name="Numbering_20_1_Content"> <text:a xlink:type="simple" xlink:href="https://www.tromjaro.com/Palapeli" text:style-name="Internet_20_link" text:visited-style-name="Visited_20_Internet_20_Link">Palapeli</text:a></text:p>
        </text:list-item>
        <text:list-item>
          <text:p text:style-name="Numbering_20_1_Content"> <text:a xlink:type="simple" xlink:href="https://www.tromjaro.com/Elisa" text:style-name="Internet_20_link" text:visited-style-name="Visited_20_Internet_20_Link">Elisa</text:a></text:p>
        </text:list-item>
        <text:list-item>
          <text:p text:style-name="Numbering_20_1_Content"> <text:a xlink:type="simple" xlink:href="https://www.tromjaro.com/Podcasts" text:style-name="Internet_20_link" text:visited-style-name="Visited_20_Internet_20_Link">Podcasts</text:a></text:p>
        </text:list-item>
        <text:list-item>
          <text:p text:style-name="Numbering_20_1_Content"> <text:a xlink:type="simple" xlink:href="https://www.tromjaro.com/Polari" text:style-name="Internet_20_link" text:visited-style-name="Visited_20_Internet_20_Link">Polari</text:a></text:p>
        </text:list-item>
        <text:list-item>
          <text:p text:style-name="Numbering_20_1_Content"> <text:a xlink:type="simple" xlink:href="https://www.tromjaro.com/Patchwork" text:style-name="Internet_20_link" text:visited-style-name="Visited_20_Internet_20_Link">Patchwork</text:a></text:p>
        </text:list-item>
        <text:list-item>
          <text:p text:style-name="Numbering_20_1_Content"> <text:a xlink:type="simple" xlink:href="https://www.tromjaro.com/FeatherNotes" text:style-name="Internet_20_link" text:visited-style-name="Visited_20_Internet_20_Link">FeatherNotes</text:a></text:p>
        </text:list-item>
        <text:list-item>
          <text:p text:style-name="Numbering_20_1_Content"> <text:a xlink:type="simple" xlink:href="https://www.tromjaro.com/Rats-Search" text:style-name="Internet_20_link" text:visited-style-name="Visited_20_Internet_20_Link">Rats Search</text:a></text:p>
        </text:list-item>
        <text:list-item>
          <text:p text:style-name="Numbering_20_1_Content"> <text:a xlink:type="simple" xlink:href="https://www.tromjaro.com/Remmina" text:style-name="Internet_20_link" text:visited-style-name="Visited_20_Internet_20_Link">Remmina</text:a></text:p>
        </text:list-item>
        <text:list-item>
          <text:p text:style-name="Numbering_20_1_Content"> <text:a xlink:type="simple" xlink:href="https://www.tromjaro.com/Shotcut" text:style-name="Internet_20_link" text:visited-style-name="Visited_20_Internet_20_Link">Shotcut</text:a></text:p>
        </text:list-item>
        <text:list-item>
          <text:p text:style-name="Numbering_20_1_Content"> <text:a xlink:type="simple" xlink:href="https://www.tromjaro.com/SMtube" text:style-name="Internet_20_link" text:visited-style-name="Visited_20_Internet_20_Link">SMtube</text:a></text:p>
        </text:list-item>
        <text:list-item>
          <text:p text:style-name="Numbering_20_1_Content"> <text:a xlink:type="simple" xlink:href="https://www.tromjaro.com/Spectral" text:style-name="Internet_20_link" text:visited-style-name="Visited_20_Internet_20_Link">Spectral</text:a></text:p>
        </text:list-item>
        <text:list-item>
          <text:p text:style-name="Numbering_20_1_Content"> <text:a xlink:type="simple" xlink:href="https://www.tromjaro.com/SuperTux" text:style-name="Internet_20_link" text:visited-style-name="Visited_20_Internet_20_Link">SuperTux</text:a></text:p>
        </text:list-item>
        <text:list-item>
          <text:p text:style-name="Numbering_20_1_Content"> <text:a xlink:type="simple" xlink:href="https://www.tromjaro.com/Vinagre" text:style-name="Internet_20_link" text:visited-style-name="Visited_20_Internet_20_Link">Vinagre</text:a></text:p>
        </text:list-item>
        <text:list-item>
          <text:p text:style-name="Numbering_20_1_Content"> <text:a xlink:type="simple" xlink:href="https://www.tromjaro.com/uGet" text:style-name="Internet_20_link" text:visited-style-name="Visited_20_Internet_20_Link">uGet</text:a></text:p>
        </text:list-item>
        <text:list-item>
          <text:p text:style-name="Numbering_20_1_Content"> <text:a xlink:type="simple" xlink:href="https://www.tromjaro.com/Vocal" text:style-name="Internet_20_link" text:visited-style-name="Visited_20_Internet_20_Link">Vocal</text:a></text:p>
        </text:list-item>
        <text:list-item>
          <text:p text:style-name="Numbering_20_1_Content"> <text:a xlink:type="simple" xlink:href="https://www.tromjaro.com/VPaint" text:style-name="Internet_20_link" text:visited-style-name="Visited_20_Internet_20_Link">VPaint</text:a></text:p>
        </text:list-item>
        <text:list-item>
          <text:p text:style-name="Numbering_20_1_Content"> <text:a xlink:type="simple" xlink:href="https://www.tromjaro.com/SuperTux-Kart" text:style-name="Internet_20_link" text:visited-style-name="Visited_20_Internet_20_Link">SuperTux Kart</text:a></text:p>
        </text:list-item>
        <text:list-item>
          <text:p text:style-name="Numbering_20_1_Content"> <text:a xlink:type="simple" xlink:href="https://www.tromjaro.com/Wings-3D" text:style-name="Internet_20_link" text:visited-style-name="Visited_20_Internet_20_Link">Wings 3D</text:a></text:p>
        </text:list-item>
        <text:list-item>
          <text:p text:style-name="Numbering_20_1_Content"> <text:a xlink:type="simple" xlink:href="https://www.tromjaro.com/Sound-Konverter" text:style-name="Internet_20_link" text:visited-style-name="Visited_20_Internet_20_Link">Sound Konverter</text:a></text:p>
        </text:list-item>
        <text:list-item>
          <text:p text:style-name="Numbering_20_1_Content"> <text:a xlink:type="simple" xlink:href="https://www.tromjaro.com/Spectrum" text:style-name="Internet_20_link" text:visited-style-name="Visited_20_Internet_20_Link">Spectrum</text:a></text:p>
        </text:list-item>
        <text:list-item>
          <text:p text:style-name="Numbering_20_1_Content"> <text:a xlink:type="simple" xlink:href="https://www.tromjaro.com/Qalculate" text:style-name="Internet_20_link" text:visited-style-name="Visited_20_Internet_20_Link">Qalculate</text:a></text:p>
        </text:list-item>
        <text:list-item>
          <text:p text:style-name="Numbering_20_1_Content"> <text:a xlink:type="simple" xlink:href="https://www.tromjaro.com/Knowte" text:style-name="Internet_20_link" text:visited-style-name="Visited_20_Internet_20_Link">Knowte</text:a></text:p>
        </text:list-item>
        <text:list-item>
          <text:p text:style-name="Numbering_20_1_Content"> <text:a xlink:type="simple" xlink:href="https://www.tromjaro.com/KFourInLine" text:style-name="Internet_20_link" text:visited-style-name="Visited_20_Internet_20_Link">KFourInLine</text:a></text:p>
        </text:list-item>
        <text:list-item>
          <text:p text:style-name="Numbering_20_1_Content"> <text:a xlink:type="simple" xlink:href="https://www.tromjaro.com/Falkon" text:style-name="Internet_20_link" text:visited-style-name="Visited_20_Internet_20_Link">Falkon</text:a></text:p>
        </text:list-item>
        <text:list-item>
          <text:p text:style-name="Numbering_20_1_Content"> <text:a xlink:type="simple" xlink:href="https://www.tromjaro.com/MystiQ" text:style-name="Internet_20_link" text:visited-style-name="Visited_20_Internet_20_Link">MystiQ</text:a></text:p>
        </text:list-item>
        <text:list-item>
          <text:p text:style-name="Numbering_20_1_Content"> <text:a xlink:type="simple" xlink:href="https://www.tromjaro.com/Gnome-Clocks" text:style-name="Internet_20_link" text:visited-style-name="Visited_20_Internet_20_Link">Gnome Clocks</text:a></text:p>
        </text:list-item>
        <text:list-item>
          <text:p text:style-name="Numbering_20_1_Content"> <text:a xlink:type="simple" xlink:href="https://www.tromjaro.com/Gnome-Contacts" text:style-name="Internet_20_link" text:visited-style-name="Visited_20_Internet_20_Link">Gnome Contacts</text:a></text:p>
        </text:list-item>
        <text:list-item>
          <text:p text:style-name="Numbering_20_1_Content"> <text:a xlink:type="simple" xlink:href="https://www.tromjaro.com/Nibbles" text:style-name="Internet_20_link" text:visited-style-name="Visited_20_Internet_20_Link">Nibbles</text:a></text:p>
        </text:list-item>
        <text:list-item>
          <text:p text:style-name="Numbering_20_1_Content"> <text:a xlink:type="simple" xlink:href="https://www.tromjaro.com/Ant-Downloader" text:style-name="Internet_20_link" text:visited-style-name="Visited_20_Internet_20_Link">Ant Downloader</text:a></text:p>
        </text:list-item>
        <text:list-item>
          <text:p text:style-name="Numbering_20_1_Content"> <text:a xlink:type="simple" xlink:href="https://www.tromjaro.com/Tetravex" text:style-name="Internet_20_link" text:visited-style-name="Visited_20_Internet_20_Link">Tetravex</text:a></text:p>
        </text:list-item>
        <text:list-item>
          <text:p text:style-name="Numbering_20_1_Content"> <text:a xlink:type="simple" xlink:href="https://www.tromjaro.com/LibreCAD" text:style-name="Internet_20_link" text:visited-style-name="Visited_20_Internet_20_Link">LibreCAD</text:a></text:p>
        </text:list-item>
        <text:list-item>
          <text:p text:style-name="Numbering_20_1_Content"> <text:a xlink:type="simple" xlink:href="https://www.tromjaro.com/Geonkick" text:style-name="Internet_20_link" text:visited-style-name="Visited_20_Internet_20_Link">Geonkick</text:a></text:p>
        </text:list-item>
        <text:list-item>
          <text:p text:style-name="Numbering_20_1_Content"> <text:a xlink:type="simple" xlink:href="https://www.tromjaro.com/Four-in-A-Row" text:style-name="Internet_20_link" text:visited-style-name="Visited_20_Internet_20_Link">Four in A Row</text:a></text:p>
        </text:list-item>
        <text:list-item>
          <text:p text:style-name="Numbering_20_1_Content"> <text:a xlink:type="simple" xlink:href="https://www.tromjaro.com/gFTP" text:style-name="Internet_20_link" text:visited-style-name="Visited_20_Internet_20_Link">gFTP</text:a></text:p>
        </text:list-item>
        <text:list-item>
          <text:p text:style-name="Numbering_20_1_Content"> <text:a xlink:type="simple" xlink:href="https://www.tromjaro.com/Subtitle-Editor" text:style-name="Internet_20_link" text:visited-style-name="Visited_20_Internet_20_Link">Subtitle Editor</text:a></text:p>
        </text:list-item>
        <text:list-item>
          <text:p text:style-name="Numbering_20_1_Content"> <text:a xlink:type="simple" xlink:href="https://www.tromjaro.com/KPhotoAlbum" text:style-name="Internet_20_link" text:visited-style-name="Visited_20_Internet_20_Link">KPhotoAlbum</text:a></text:p>
        </text:list-item>
        <text:list-item>
          <text:p text:style-name="Numbering_20_1_Content"> <text:a xlink:type="simple" xlink:href="https://www.tromjaro.com/PDF-Mix-Tool" text:style-name="Internet_20_link" text:visited-style-name="Visited_20_Internet_20_Link">PDF Mix Tool</text:a></text:p>
        </text:list-item>
        <text:list-item>
          <text:p text:style-name="Numbering_20_1_Content"> <text:a xlink:type="simple" xlink:href="https://www.tromjaro.com/Ferdi" text:style-name="Internet_20_link" text:visited-style-name="Visited_20_Internet_20_Link">Ferdi</text:a></text:p>
        </text:list-item>
        <text:list-item>
          <text:p text:style-name="Numbering_20_1_Content"> <text:a xlink:type="simple" xlink:href="https://www.tromjaro.com/Warp" text:style-name="Internet_20_link" text:visited-style-name="Visited_20_Internet_20_Link">Warp</text:a></text:p>
        </text:list-item>
        <text:list-item>
          <text:p text:style-name="Numbering_20_1_Content"> <text:a xlink:type="simple" xlink:href="https://www.tromjaro.com/GCompris" text:style-name="Internet_20_link" text:visited-style-name="Visited_20_Internet_20_Link">GCompris</text:a></text:p>
        </text:list-item>
        <text:list-item>
          <text:p text:style-name="Numbering_20_1_Content"> <text:a xlink:type="simple" xlink:href="https://www.tromjaro.com/Krfb-Desktop-Sharing" text:style-name="Internet_20_link" text:visited-style-name="Visited_20_Internet_20_Link">Krfb Desktop Sharing</text:a></text:p>
        </text:list-item>
        <text:list-item>
          <text:p text:style-name="Numbering_20_1_Content"> <text:a xlink:type="simple" xlink:href="https://www.tromjaro.com/KShisen" text:style-name="Internet_20_link" text:visited-style-name="Visited_20_Internet_20_Link">KShisen</text:a></text:p>
        </text:list-item>
        <text:list-item>
          <text:p text:style-name="Numbering_20_1_Content"> <text:a xlink:type="simple" xlink:href="https://www.tromjaro.com/Gnome-Music" text:style-name="Internet_20_link" text:visited-style-name="Visited_20_Internet_20_Link">Gnome Music</text:a></text:p>
        </text:list-item>
        <text:list-item>
          <text:p text:style-name="Numbering_20_1_Content"> <text:a xlink:type="simple" xlink:href="https://www.tromjaro.com/MKVToolNix" text:style-name="Internet_20_link" text:visited-style-name="Visited_20_Internet_20_Link">MKVToolNix</text:a></text:p>
        </text:list-item>
        <text:list-item>
          <text:p text:style-name="Numbering_20_1_Content"> <text:a xlink:type="simple" xlink:href="https://www.tromjaro.com/KGoldrunner" text:style-name="Internet_20_link" text:visited-style-name="Visited_20_Internet_20_Link">KGoldrunner</text:a></text:p>
        </text:list-item>
        <text:list-item>
          <text:p text:style-name="Numbering_20_1_Content"> <text:a xlink:type="simple" xlink:href="https://www.tromjaro.com/Kanagram" text:style-name="Internet_20_link" text:visited-style-name="Visited_20_Internet_20_Link">Kanagram</text:a></text:p>
        </text:list-item>
        <text:list-item>
          <text:p text:style-name="Numbering_20_1_Content"> <text:a xlink:type="simple" xlink:href="https://www.tromjaro.com/Sudoku" text:style-name="Internet_20_link" text:visited-style-name="Visited_20_Internet_20_Link">Sudoku</text:a></text:p>
        </text:list-item>
        <text:list-item>
          <text:p text:style-name="Numbering_20_1_Content"> <text:a xlink:type="simple" xlink:href="https://www.tromjaro.com/Swell-Foop" text:style-name="Internet_20_link" text:visited-style-name="Visited_20_Internet_20_Link">Swell Foop</text:a></text:p>
        </text:list-item>
        <text:list-item>
          <text:p text:style-name="Numbering_20_1_Content"> <text:a xlink:type="simple" xlink:href="https://www.tromjaro.com/Taquin" text:style-name="Internet_20_link" text:visited-style-name="Visited_20_Internet_20_Link">Taquin</text:a></text:p>
        </text:list-item>
        <text:list-item>
          <text:p text:style-name="Numbering_20_1_Content"> <text:a xlink:type="simple" xlink:href="https://www.tromjaro.com/Joplin" text:style-name="Internet_20_link" text:visited-style-name="Visited_20_Internet_20_Link">Joplin</text:a></text:p>
        </text:list-item>
        <text:list-item>
          <text:p text:style-name="Numbering_20_1_Content"> <text:a xlink:type="simple" xlink:href="https://www.tromjaro.com/GottenGeography" text:style-name="Internet_20_link" text:visited-style-name="Visited_20_Internet_20_Link">GottenGeography</text:a></text:p>
        </text:list-item>
        <text:list-item>
          <text:p text:style-name="Numbering_20_1_Content"> <text:a xlink:type="simple" xlink:href="https://www.tromjaro.com/SteadyFlow" text:style-name="Internet_20_link" text:visited-style-name="Visited_20_Internet_20_Link">SteadyFlow</text:a></text:p>
        </text:list-item>
        <text:list-item>
          <text:p text:style-name="Numbering_20_1_Content"> <text:a xlink:type="simple" xlink:href="https://www.tromjaro.com/FreeCAD" text:style-name="Internet_20_link" text:visited-style-name="Visited_20_Internet_20_Link">FreeCAD</text:a></text:p>
        </text:list-item>
        <text:list-item>
          <text:p text:style-name="Numbering_20_1_Content"> <text:a xlink:type="simple" xlink:href="https://www.tromjaro.com/Balsa" text:style-name="Internet_20_link" text:visited-style-name="Visited_20_Internet_20_Link">Balsa</text:a></text:p>
        </text:list-item>
        <text:list-item>
          <text:p text:style-name="Numbering_20_1_Content"> <text:a xlink:type="simple" xlink:href="https://www.tromjaro.com/KReversi" text:style-name="Internet_20_link" text:visited-style-name="Visited_20_Internet_20_Link">KReversi</text:a></text:p>
        </text:list-item>
        <text:list-item>
          <text:p text:style-name="Numbering_20_1_Content"> <text:a xlink:type="simple" xlink:href="https://www.tromjaro.com/Lieutenant-Skat" text:style-name="Internet_20_link" text:visited-style-name="Visited_20_Internet_20_Link">Lieutenant Skat</text:a></text:p>
        </text:list-item>
        <text:list-item>
          <text:p text:style-name="Numbering_20_1_Content"> <text:a xlink:type="simple" xlink:href="https://www.tromjaro.com/Artha" text:style-name="Internet_20_link" text:visited-style-name="Visited_20_Internet_20_Link">Artha</text:a></text:p>
        </text:list-item>
        <text:list-item>
          <text:p text:style-name="Numbering_20_1_Content"> <text:a xlink:type="simple" xlink:href="https://www.tromjaro.com/KSnakeDuel" text:style-name="Internet_20_link" text:visited-style-name="Visited_20_Internet_20_Link">KSnakeDuel</text:a></text:p>
        </text:list-item>
        <text:list-item>
          <text:p text:style-name="Numbering_20_1_Content"> <text:a xlink:type="simple" xlink:href="https://www.tromjaro.com/Min-Browser" text:style-name="Internet_20_link" text:visited-style-name="Visited_20_Internet_20_Link">Min Browser</text:a></text:p>
        </text:list-item>
        <text:list-item>
          <text:p text:style-name="Numbering_20_1_Content"> <text:a xlink:type="simple" xlink:href="https://www.tromjaro.com/KBreakOut" text:style-name="Internet_20_link" text:visited-style-name="Visited_20_Internet_20_Link">KBreakOut</text:a></text:p>
        </text:list-item>
        <text:list-item>
          <text:p text:style-name="Numbering_20_1_Content"> <text:a xlink:type="simple" xlink:href="https://www.tromjaro.com/Agenda" text:style-name="Internet_20_link" text:visited-style-name="Visited_20_Internet_20_Link">Agenda</text:a></text:p>
        </text:list-item>
        <text:list-item>
          <text:p text:style-name="Numbering_20_1_Content"> <text:a xlink:type="simple" xlink:href="https://www.tromjaro.com/2048-2" text:style-name="Internet_20_link" text:visited-style-name="Visited_20_Internet_20_Link">2048</text:a></text:p>
        </text:list-item>
        <text:list-item>
          <text:p text:style-name="Numbering_20_1_Content"> <text:a xlink:type="simple" xlink:href="https://www.tromjaro.com/Contrast" text:style-name="Internet_20_link" text:visited-style-name="Visited_20_Internet_20_Link">Contrast</text:a></text:p>
        </text:list-item>
        <text:list-item>
          <text:p text:style-name="Numbering_20_1_Content"> <text:a xlink:type="simple" xlink:href="https://www.tromjaro.com/Kalzium" text:style-name="Internet_20_link" text:visited-style-name="Visited_20_Internet_20_Link">Kalzium</text:a></text:p>
        </text:list-item>
        <text:list-item>
          <text:p text:style-name="Numbering_20_1_Content"> <text:a xlink:type="simple" xlink:href="https://www.tromjaro.com/KPatience" text:style-name="Internet_20_link" text:visited-style-name="Visited_20_Internet_20_Link">KPatience</text:a></text:p>
        </text:list-item>
        <text:list-item>
          <text:p text:style-name="Numbering_20_1_Content"> <text:a xlink:type="simple" xlink:href="https://www.tromjaro.com/Kig" text:style-name="Internet_20_link" text:visited-style-name="Visited_20_Internet_20_Link">Kig</text:a></text:p>
        </text:list-item>
        <text:list-item>
          <text:p text:style-name="Numbering_20_1_Content"> <text:a xlink:type="simple" xlink:href="https://www.tromjaro.com/Sengi" text:style-name="Internet_20_link" text:visited-style-name="Visited_20_Internet_20_Link">Sengi</text:a></text:p>
        </text:list-item>
        <text:list-item>
          <text:p text:style-name="Numbering_20_1_Content"> <text:a xlink:type="simple" xlink:href="https://www.tromjaro.com/Mixxx-DJ-Software" text:style-name="Internet_20_link" text:visited-style-name="Visited_20_Internet_20_Link">Mixxx DJ Software</text:a></text:p>
        </text:list-item>
        <text:list-item>
          <text:p text:style-name="Numbering_20_1_Content"> <text:a xlink:type="simple" xlink:href="https://www.tromjaro.com/KTorrent" text:style-name="Internet_20_link" text:visited-style-name="Visited_20_Internet_20_Link">KTorrent</text:a></text:p>
        </text:list-item>
        <text:list-item>
          <text:p text:style-name="Numbering_20_1_Content"> <text:a xlink:type="simple" xlink:href="https://www.tromjaro.com/Drawio" text:style-name="Internet_20_link" text:visited-style-name="Visited_20_Internet_20_Link">Drawio</text:a></text:p>
        </text:list-item>
        <text:list-item>
          <text:p text:style-name="Numbering_20_1_Content"> <text:a xlink:type="simple" xlink:href="https://www.tromjaro.com/Siril" text:style-name="Internet_20_link" text:visited-style-name="Visited_20_Internet_20_Link">Siril</text:a></text:p>
        </text:list-item>
        <text:list-item>
          <text:p text:style-name="Numbering_20_1_Content"> <text:a xlink:type="simple" xlink:href="https://www.tromjaro.com/Enve" text:style-name="Internet_20_link" text:visited-style-name="Visited_20_Internet_20_Link">Enve</text:a></text:p>
        </text:list-item>
        <text:list-item>
          <text:p text:style-name="Numbering_20_1_Content"> <text:a xlink:type="simple" xlink:href="https://www.tromjaro.com/Geometrize" text:style-name="Internet_20_link" text:visited-style-name="Visited_20_Internet_20_Link">Geometrize</text:a></text:p>
        </text:list-item>
        <text:list-item>
          <text:p text:style-name="Numbering_20_1_Content"> <text:a xlink:type="simple" xlink:href="https://www.tromjaro.com/Dino" text:style-name="Internet_20_link" text:visited-style-name="Visited_20_Internet_20_Link">Dino</text:a></text:p>
        </text:list-item>
        <text:list-item>
          <text:p text:style-name="Numbering_20_1_Content"> <text:a xlink:type="simple" xlink:href="https://www.tromjaro.com/KLines" text:style-name="Internet_20_link" text:visited-style-name="Visited_20_Internet_20_Link">KLines</text:a></text:p>
        </text:list-item>
        <text:list-item>
          <text:p text:style-name="Numbering_20_1_Content"> <text:a xlink:type="simple" xlink:href="https://www.tromjaro.com/Naval-Battle" text:style-name="Internet_20_link" text:visited-style-name="Visited_20_Internet_20_Link">Naval Battle</text:a></text:p>
        </text:list-item>
        <text:list-item>
          <text:p text:style-name="Numbering_20_1_Content"> <text:a xlink:type="simple" xlink:href="https://www.tromjaro.com/Step" text:style-name="Internet_20_link" text:visited-style-name="Visited_20_Internet_20_Link">Step</text:a></text:p>
        </text:list-item>
        <text:list-item>
          <text:p text:style-name="Numbering_20_1_Content"> <text:a xlink:type="simple" xlink:href="https://www.tromjaro.com/QNapi" text:style-name="Internet_20_link" text:visited-style-name="Visited_20_Internet_20_Link">QNapi</text:a></text:p>
        </text:list-item>
        <text:list-item>
          <text:p text:style-name="Numbering_20_1_Content"> <text:a xlink:type="simple" xlink:href="https://www.tromjaro.com/Webamp" text:style-name="Internet_20_link" text:visited-style-name="Visited_20_Internet_20_Link">Webamp</text:a></text:p>
        </text:list-item>
        <text:list-item>
          <text:p text:style-name="Numbering_20_1_Content"> <text:a xlink:type="simple" xlink:href="https://www.tromjaro.com/Byte" text:style-name="Internet_20_link" text:visited-style-name="Visited_20_Internet_20_Link">Byte</text:a></text:p>
        </text:list-item>
        <text:list-item>
          <text:p text:style-name="Numbering_20_1_Content"> <text:a xlink:type="simple" xlink:href="https://www.tromjaro.com/Patchbay" text:style-name="Internet_20_link" text:visited-style-name="Visited_20_Internet_20_Link">Patchbay</text:a></text:p>
        </text:list-item>
        <text:list-item>
          <text:p text:style-name="Numbering_20_1_Content"> <text:a xlink:type="simple" xlink:href="https://www.tromjaro.com/Geary" text:style-name="Internet_20_link" text:visited-style-name="Visited_20_Internet_20_Link">Geary</text:a></text:p>
        </text:list-item>
        <text:list-item>
          <text:p text:style-name="Numbering_20_1_Content"> <text:a xlink:type="simple" xlink:href="https://www.tromjaro.com/Rapid-Html-Builder" text:style-name="Internet_20_link" text:visited-style-name="Visited_20_Internet_20_Link">Rapid Html Builder</text:a></text:p>
        </text:list-item>
        <text:list-item>
          <text:p text:style-name="Numbering_20_1_Content"> <text:a xlink:type="simple" xlink:href="https://www.tromjaro.com/KSnip" text:style-name="Internet_20_link" text:visited-style-name="Visited_20_Internet_20_Link">KSnip</text:a></text:p>
        </text:list-item>
        <text:list-item>
          <text:p text:style-name="Numbering_20_1_Content"> <text:a xlink:type="simple" xlink:href="https://www.tromjaro.com/Sylpheed" text:style-name="Internet_20_link" text:visited-style-name="Visited_20_Internet_20_Link">Sylpheed</text:a></text:p>
        </text:list-item>
        <text:list-item>
          <text:p text:style-name="Numbering_20_1_Content"> <text:a xlink:type="simple" xlink:href="https://www.tromjaro.com/WebWatcher" text:style-name="Internet_20_link" text:visited-style-name="Visited_20_Internet_20_Link">WebWatcher</text:a></text:p>
        </text:list-item>
        <text:list-item>
          <text:p text:style-name="Numbering_20_1_Content"> <text:a xlink:type="simple" xlink:href="https://www.tromjaro.com/Viewnior" text:style-name="Internet_20_link" text:visited-style-name="Visited_20_Internet_20_Link">Viewnior</text:a></text:p>
        </text:list-item>
        <text:list-item>
          <text:p text:style-name="Numbering_20_1_Content"> <text:a xlink:type="simple" xlink:href="https://www.tromjaro.com/Gnome-MPlayer" text:style-name="Internet_20_link" text:visited-style-name="Visited_20_Internet_20_Link">Gnome MPlayer</text:a></text:p>
        </text:list-item>
        <text:list-item>
          <text:p text:style-name="Numbering_20_1_Content"> <text:a xlink:type="simple" xlink:href="https://www.tromjaro.com/Trojita" text:style-name="Internet_20_link" text:visited-style-name="Visited_20_Internet_20_Link">Trojita</text:a></text:p>
        </text:list-item>
        <text:list-item>
          <text:p text:style-name="Numbering_20_1_Content"> <text:a xlink:type="simple" xlink:href="https://www.tromjaro.com/Deepin-Image-Viewer" text:style-name="Internet_20_link" text:visited-style-name="Visited_20_Internet_20_Link">Deepin Image Viewer</text:a></text:p>
        </text:list-item>
        <text:list-item>
          <text:p text:style-name="Numbering_20_1_Content"> <text:a xlink:type="simple" xlink:href="https://www.tromjaro.com/Kube" text:style-name="Internet_20_link" text:visited-style-name="Visited_20_Internet_20_Link">Kube</text:a></text:p>
        </text:list-item>
        <text:list-item>
          <text:p text:style-name="Numbering_20_1_Content"> <text:a xlink:type="simple" xlink:href="https://www.tromjaro.com/Five-or-More" text:style-name="Internet_20_link" text:visited-style-name="Visited_20_Internet_20_Link">Five or More</text:a></text:p>
        </text:list-item>
        <text:list-item>
          <text:p text:style-name="Numbering_20_1_Content"> <text:a xlink:type="simple" xlink:href="https://www.tromjaro.com/Katomic" text:style-name="Internet_20_link" text:visited-style-name="Visited_20_Internet_20_Link">Katomic</text:a></text:p>
        </text:list-item>
        <text:list-item>
          <text:p text:style-name="Numbering_20_1_Content"> <text:a xlink:type="simple" xlink:href="https://www.tromjaro.com/Aisleriot" text:style-name="Internet_20_link" text:visited-style-name="Visited_20_Internet_20_Link">Aisleriot</text:a></text:p>
        </text:list-item>
        <text:list-item>
          <text:p text:style-name="Numbering_20_1_Content"> <text:a xlink:type="simple" xlink:href="https://www.tromjaro.com/BlockOut-2" text:style-name="Internet_20_link" text:visited-style-name="Visited_20_Internet_20_Link">BlockOut 2</text:a></text:p>
        </text:list-item>
        <text:list-item>
          <text:p text:style-name="Numbering_20_1_Content"> <text:a xlink:type="simple" xlink:href="https://www.tromjaro.com/KRDC" text:style-name="Internet_20_link" text:visited-style-name="Visited_20_Internet_20_Link">KRDC</text:a></text:p>
        </text:list-item>
        <text:list-item>
          <text:p text:style-name="Numbering_20_1_Content"> <text:a xlink:type="simple" xlink:href="https://www.tromjaro.com/Xaos" text:style-name="Internet_20_link" text:visited-style-name="Visited_20_Internet_20_Link">Xaos</text:a></text:p>
        </text:list-item>
        <text:list-item>
          <text:p text:style-name="Numbering_20_1_Content"> <text:a xlink:type="simple" xlink:href="https://www.tromjaro.com/Leonflix" text:style-name="Internet_20_link" text:visited-style-name="Visited_20_Internet_20_Link">Leonflix</text:a></text:p>
        </text:list-item>
        <text:list-item>
          <text:p text:style-name="Numbering_20_1_Content"> <text:a xlink:type="simple" xlink:href="https://www.tromjaro.com/KeeWeb" text:style-name="Internet_20_link" text:visited-style-name="Visited_20_Internet_20_Link">KeeWeb</text:a></text:p>
        </text:list-item>
        <text:list-item>
          <text:p text:style-name="Numbering_20_1_Content"> <text:a xlink:type="simple" xlink:href="https://www.tromjaro.com/KSquares" text:style-name="Internet_20_link" text:visited-style-name="Visited_20_Internet_20_Link">KSquares</text:a></text:p>
        </text:list-item>
        <text:list-item>
          <text:p text:style-name="Numbering_20_1_Content"> <text:a xlink:type="simple" xlink:href="https://www.tromjaro.com/Dust3D" text:style-name="Internet_20_link" text:visited-style-name="Visited_20_Internet_20_Link">Dust3D</text:a></text:p>
        </text:list-item>
        <text:list-item>
          <text:p text:style-name="Numbering_20_1_Content"> <text:a xlink:type="simple" xlink:href="https://www.tromjaro.com/Gnome-Photos" text:style-name="Internet_20_link" text:visited-style-name="Visited_20_Internet_20_Link">Gnome Photos</text:a></text:p>
        </text:list-item>
        <text:list-item>
          <text:p text:style-name="Numbering_20_1_Content"> <text:a xlink:type="simple" xlink:href="https://www.tromjaro.com/KBounce" text:style-name="Internet_20_link" text:visited-style-name="Visited_20_Internet_20_Link">KBounce</text:a></text:p>
        </text:list-item>
        <text:list-item>
          <text:p text:style-name="Numbering_20_1_Content"> <text:a xlink:type="simple" xlink:href="https://www.tromjaro.com/Zettlr" text:style-name="Internet_20_link" text:visited-style-name="Visited_20_Internet_20_Link">Zettlr</text:a></text:p>
        </text:list-item>
        <text:list-item>
          <text:p text:style-name="Numbering_20_1_Content"> <text:a xlink:type="simple" xlink:href="https://www.tromjaro.com/Poddr" text:style-name="Internet_20_link" text:visited-style-name="Visited_20_Internet_20_Link">Poddr</text:a></text:p>
        </text:list-item>
        <text:list-item>
          <text:p text:style-name="Numbering_20_1_Content"> <text:a xlink:type="simple" xlink:href="https://www.tromjaro.com/Image-Mosaic-Wall" text:style-name="Internet_20_link" text:visited-style-name="Visited_20_Internet_20_Link">Image Mosaic Wall</text:a></text:p>
        </text:list-item>
        <text:list-item>
          <text:p text:style-name="Numbering_20_1_Content"> <text:a xlink:type="simple" xlink:href="https://www.tromjaro.com/Nuclear-Player" text:style-name="Internet_20_link" text:visited-style-name="Visited_20_Internet_20_Link">Nuclear Player</text:a></text:p>
        </text:list-item>
        <text:list-item>
          <text:p text:style-name="Numbering_20_1_Content"> <text:a xlink:type="simple" xlink:href="https://www.tromjaro.com/Open-ToDo-List" text:style-name="Internet_20_link" text:visited-style-name="Visited_20_Internet_20_Link">Open ToDo List</text:a></text:p>
        </text:list-item>
        <text:list-item>
          <text:p text:style-name="Numbering_20_1_Content"> <text:a xlink:type="simple" xlink:href="https://www.tromjaro.com/WrapBox" text:style-name="Internet_20_link" text:visited-style-name="Visited_20_Internet_20_Link">WrapBox</text:a></text:p>
        </text:list-item>
        <text:list-item>
          <text:p text:style-name="Numbering_20_1_Content"> <text:a xlink:type="simple" xlink:href="https://www.tromjaro.com/Mapton" text:style-name="Internet_20_link" text:visited-style-name="Visited_20_Internet_20_Link">Mapton</text:a></text:p>
        </text:list-item>
        <text:list-item>
          <text:p text:style-name="Numbering_20_1_Content"> <text:a xlink:type="simple" xlink:href="https://www.tromjaro.com/KMines" text:style-name="Internet_20_link" text:visited-style-name="Visited_20_Internet_20_Link">KMines</text:a></text:p>
        </text:list-item>
        <text:list-item>
          <text:p text:style-name="Numbering_20_1_Content"> <text:a xlink:type="simple" xlink:href="https://www.tromjaro.com/ICE" text:style-name="Internet_20_link" text:visited-style-name="Visited_20_Internet_20_Link">ICE</text:a></text:p>
        </text:list-item>
        <text:list-item>
          <text:p text:style-name="Numbering_20_1_Content"> <text:a xlink:type="simple" xlink:href="https://www.tromjaro.com/Gnome-WEB" text:style-name="Internet_20_link" text:visited-style-name="Visited_20_Internet_20_Link">Gnome WEB</text:a></text:p>
        </text:list-item>
        <text:list-item>
          <text:p text:style-name="Numbering_20_1_Content"> <text:a xlink:type="simple" xlink:href="https://www.tromjaro.com/Guake-Terminal" text:style-name="Internet_20_link" text:visited-style-name="Visited_20_Internet_20_Link">Guake Terminal</text:a></text:p>
        </text:list-item>
        <text:list-item>
          <text:p text:style-name="Numbering_20_1_Content"> <text:a xlink:type="simple" xlink:href="https://www.tromjaro.com/Delta-Chat" text:style-name="Internet_20_link" text:visited-style-name="Visited_20_Internet_20_Link">Delta Chat</text:a></text:p>
        </text:list-item>
        <text:list-item>
          <text:p text:style-name="Numbering_20_1_Content"> <text:a xlink:type="simple" xlink:href="https://www.tromjaro.com/qBittorrent" text:style-name="Internet_20_link" text:visited-style-name="Visited_20_Internet_20_Link">qBittorrent</text:a></text:p>
        </text:list-item>
        <text:list-item>
          <text:p text:style-name="Numbering_20_1_Content"> <text:a xlink:type="simple" xlink:href="https://www.tromjaro.com/Taigo" text:style-name="Internet_20_link" text:visited-style-name="Visited_20_Internet_20_Link">Taigo</text:a></text:p>
        </text:list-item>
        <text:list-item>
          <text:p text:style-name="Numbering_20_1_Content"> <text:a xlink:type="simple" xlink:href="https://www.tromjaro.com/Quadrapassel" text:style-name="Internet_20_link" text:visited-style-name="Visited_20_Internet_20_Link">Quadrapassel</text:a></text:p>
        </text:list-item>
        <text:list-item>
          <text:p text:style-name="Numbering_20_1_Content"> <text:a xlink:type="simple" xlink:href="https://www.tromjaro.com/Topsi" text:style-name="Internet_20_link" text:visited-style-name="Visited_20_Internet_20_Link">Topsi</text:a></text:p>
        </text:list-item>
        <text:list-item>
          <text:p text:style-name="Numbering_20_1_Content"> <text:a xlink:type="simple" xlink:href="https://www.tromjaro.com/Xenlism-Icons" text:style-name="Internet_20_link" text:visited-style-name="Visited_20_Internet_20_Link">Xenlism Icons</text:a></text:p>
        </text:list-item>
        <text:list-item>
          <text:p text:style-name="Numbering_20_1_Content"> <text:a xlink:type="simple" xlink:href="https://www.tromjaro.com/Vimix-Icons" text:style-name="Internet_20_link" text:visited-style-name="Visited_20_Internet_20_Link">Vimix Icons</text:a></text:p>
        </text:list-item>
        <text:list-item>
          <text:p text:style-name="Numbering_20_1_Content"> <text:a xlink:type="simple" xlink:href="https://www.tromjaro.com/Qogir-Icons" text:style-name="Internet_20_link" text:visited-style-name="Visited_20_Internet_20_Link">Qogir Icons</text:a></text:p>
        </text:list-item>
        <text:list-item>
          <text:p text:style-name="Numbering_20_1_Content"> <text:a xlink:type="simple" xlink:href="https://www.tromjaro.com/Obsidian-Icons" text:style-name="Internet_20_link" text:visited-style-name="Visited_20_Internet_20_Link">Obsidian Icons</text:a></text:p>
        </text:list-item>
        <text:list-item>
          <text:p text:style-name="Numbering_20_1_Content"> <text:a xlink:type="simple" xlink:href="https://www.tromjaro.com/Numix-Icons" text:style-name="Internet_20_link" text:visited-style-name="Visited_20_Internet_20_Link">Numix Icons</text:a></text:p>
        </text:list-item>
        <text:list-item>
          <text:p text:style-name="Numbering_20_1_Content"> <text:a xlink:type="simple" xlink:href="https://www.tromjaro.com/Newaita-Icons" text:style-name="Internet_20_link" text:visited-style-name="Visited_20_Internet_20_Link">Newaita Icons</text:a></text:p>
        </text:list-item>
        <text:list-item>
          <text:p text:style-name="Numbering_20_1_Content"> <text:a xlink:type="simple" xlink:href="https://www.tromjaro.com/Boston-Icons" text:style-name="Internet_20_link" text:visited-style-name="Visited_20_Internet_20_Link">Boston Icons</text:a></text:p>
        </text:list-item>
        <text:list-item>
          <text:p text:style-name="Numbering_20_1_Content"> <text:a xlink:type="simple" xlink:href="https://www.tromjaro.com/KDiamond" text:style-name="Internet_20_link" text:visited-style-name="Visited_20_Internet_20_Link">KDiamond</text:a></text:p>
        </text:list-item>
        <text:list-item>
          <text:p text:style-name="Numbering_20_1_Content"> <text:a xlink:type="simple" xlink:href="https://www.tromjaro.com/Authenticator" text:style-name="Internet_20_link" text:visited-style-name="Visited_20_Internet_20_Link">Authenticator</text:a></text:p>
        </text:list-item>
        <text:list-item>
          <text:p text:style-name="Numbering_20_1_Content"> <text:a xlink:type="simple" xlink:href="https://www.tromjaro.com/Webapp-Manager" text:style-name="Internet_20_link" text:visited-style-name="Visited_20_Internet_20_Link">Webapp Manager</text:a></text:p>
        </text:list-item>
        <text:list-item>
          <text:p text:style-name="Numbering_20_1_Content"> <text:a xlink:type="simple" xlink:href="https://www.tromjaro.com/Break-Timer" text:style-name="Internet_20_link" text:visited-style-name="Visited_20_Internet_20_Link">Break Timer</text:a></text:p>
        </text:list-item>
        <text:list-item>
          <text:p text:style-name="Numbering_20_1_Content"> <text:a xlink:type="simple" xlink:href="https://www.tromjaro.com/RawTherapee" text:style-name="Internet_20_link" text:visited-style-name="Visited_20_Internet_20_Link">RawTherapee</text:a></text:p>
        </text:list-item>
        <text:list-item>
          <text:p text:style-name="Numbering_20_1_Content"> <text:a xlink:type="simple" xlink:href="https://www.tromjaro.com/KGet" text:style-name="Internet_20_link" text:visited-style-name="Visited_20_Internet_20_Link">KGet</text:a></text:p>
        </text:list-item>
        <text:list-item>
          <text:p text:style-name="Numbering_20_1_Content"> <text:a xlink:type="simple" xlink:href="https://www.tromjaro.com/uTox" text:style-name="Internet_20_link" text:visited-style-name="Visited_20_Internet_20_Link">uTox</text:a></text:p>
        </text:list-item>
        <text:list-item>
          <text:p text:style-name="Numbering_20_1_Content"> <text:a xlink:type="simple" xlink:href="https://www.tromjaro.com/Session-Messenger" text:style-name="Internet_20_link" text:visited-style-name="Visited_20_Internet_20_Link">Session Messenger</text:a></text:p>
        </text:list-item>
        <text:list-item>
          <text:p text:style-name="Numbering_20_1_Content"> <text:a xlink:type="simple" xlink:href="https://www.tromjaro.com/Agave" text:style-name="Internet_20_link" text:visited-style-name="Visited_20_Internet_20_Link">Agave</text:a></text:p>
        </text:list-item>
        <text:list-item>
          <text:p text:style-name="Numbering_20_1_Content"> <text:a xlink:type="simple" xlink:href="https://www.tromjaro.com/AzPainter" text:style-name="Internet_20_link" text:visited-style-name="Visited_20_Internet_20_Link">AzPainter</text:a></text:p>
        </text:list-item>
        <text:list-item>
          <text:p text:style-name="Numbering_20_1_Content"> <text:a xlink:type="simple" xlink:href="https://www.tromjaro.com/LeoCad" text:style-name="Internet_20_link" text:visited-style-name="Visited_20_Internet_20_Link">LeoCad</text:a></text:p>
        </text:list-item>
        <text:list-item>
          <text:p text:style-name="Numbering_20_1_Content"> <text:a xlink:type="simple" xlink:href="https://www.tromjaro.com/Piper" text:style-name="Internet_20_link" text:visited-style-name="Visited_20_Internet_20_Link">Piper</text:a></text:p>
        </text:list-item>
        <text:list-item>
          <text:p text:style-name="Numbering_20_1_Content"> <text:a xlink:type="simple" xlink:href="https://www.tromjaro.com/Hyperspace" text:style-name="Internet_20_link" text:visited-style-name="Visited_20_Internet_20_Link">Hyperspace</text:a></text:p>
        </text:list-item>
        <text:list-item>
          <text:p text:style-name="Numbering_20_1_Content"> <text:a xlink:type="simple" xlink:href="https://www.tromjaro.com/KHangMan" text:style-name="Internet_20_link" text:visited-style-name="Visited_20_Internet_20_Link">KHangMan</text:a></text:p>
        </text:list-item>
        <text:list-item>
          <text:p text:style-name="Numbering_20_1_Content"> <text:a xlink:type="simple" xlink:href="https://www.tromjaro.com/UnGoogled-Chromium" text:style-name="Internet_20_link" text:visited-style-name="Visited_20_Internet_20_Link">UnGoogled Chromium</text:a></text:p>
        </text:list-item>
        <text:list-item>
          <text:p text:style-name="Numbering_20_1_Content"> <text:a xlink:type="simple" xlink:href="https://www.tromjaro.com/Gnome-Screenshot" text:style-name="Internet_20_link" text:visited-style-name="Visited_20_Internet_20_Link">Gnome Screenshot</text:a></text:p>
        </text:list-item>
        <text:list-item>
          <text:p text:style-name="Numbering_20_1_Content"> <text:a xlink:type="simple" xlink:href="https://www.tromjaro.com/Offroad" text:style-name="Internet_20_link" text:visited-style-name="Visited_20_Internet_20_Link">Offroad</text:a></text:p>
        </text:list-item>
        <text:list-item>
          <text:p text:style-name="Numbering_20_1_Content"> <text:a xlink:type="simple" xlink:href="https://www.tromjaro.com/Shortwave" text:style-name="Internet_20_link" text:visited-style-name="Visited_20_Internet_20_Link">Shortwave</text:a></text:p>
        </text:list-item>
        <text:list-item>
          <text:p text:style-name="Numbering_20_1_Content"> <text:a xlink:type="simple" xlink:href="https://www.tromjaro.com/Basket" text:style-name="Internet_20_link" text:visited-style-name="Visited_20_Internet_20_Link">Basket</text:a></text:p>
        </text:list-item>
        <text:list-item>
          <text:p text:style-name="Numbering_20_1_Content"> <text:a xlink:type="simple" xlink:href="https://www.tromjaro.com/Motrix" text:style-name="Internet_20_link" text:visited-style-name="Visited_20_Internet_20_Link">Motrix</text:a></text:p>
        </text:list-item>
        <text:list-item>
          <text:p text:style-name="Numbering_20_1_Content"> <text:a xlink:type="simple" xlink:href="https://www.tromjaro.com/Parlatype" text:style-name="Internet_20_link" text:visited-style-name="Visited_20_Internet_20_Link">Parlatype</text:a></text:p>
        </text:list-item>
        <text:list-item>
          <text:p text:style-name="Numbering_20_1_Content"> <text:a xlink:type="simple" xlink:href="https://www.tromjaro.com/Juk" text:style-name="Internet_20_link" text:visited-style-name="Visited_20_Internet_20_Link">Juk</text:a></text:p>
        </text:list-item>
        <text:list-item>
          <text:p text:style-name="Numbering_20_1_Content"> <text:a xlink:type="simple" xlink:href="https://www.tromjaro.com/RedNotebook" text:style-name="Internet_20_link" text:visited-style-name="Visited_20_Internet_20_Link">RedNotebook</text:a></text:p>
        </text:list-item>
        <text:list-item>
          <text:p text:style-name="Numbering_20_1_Content"> <text:a xlink:type="simple" xlink:href="https://www.tromjaro.com/Tixati" text:style-name="Internet_20_link" text:visited-style-name="Visited_20_Internet_20_Link">Tixati</text:a></text:p>
        </text:list-item>
        <text:list-item>
          <text:p text:style-name="Numbering_20_1_Content"> <text:a xlink:type="simple" xlink:href="https://www.tromjaro.com/Eye-of-Gnome" text:style-name="Internet_20_link" text:visited-style-name="Visited_20_Internet_20_Link">Eye of Gnome</text:a></text:p>
        </text:list-item>
        <text:list-item>
          <text:p text:style-name="Numbering_20_1_Content"> <text:a xlink:type="simple" xlink:href="https://www.tromjaro.com/Video-Trimmer" text:style-name="Internet_20_link" text:visited-style-name="Visited_20_Internet_20_Link">Video Trimmer</text:a></text:p>
        </text:list-item>
        <text:list-item>
          <text:p text:style-name="Numbering_20_1_Content"> <text:a xlink:type="simple" xlink:href="https://www.tromjaro.com/Kontact" text:style-name="Internet_20_link" text:visited-style-name="Visited_20_Internet_20_Link">Kontact</text:a></text:p>
        </text:list-item>
        <text:list-item>
          <text:p text:style-name="Numbering_20_1_Content"> <text:a xlink:type="simple" xlink:href="https://www.tromjaro.com/ProjectM" text:style-name="Internet_20_link" text:visited-style-name="Visited_20_Internet_20_Link">ProjectM</text:a></text:p>
        </text:list-item>
        <text:list-item>
          <text:p text:style-name="Numbering_20_1_Content"> <text:a xlink:type="simple" xlink:href="https://www.tromjaro.com/Cloaker" text:style-name="Internet_20_link" text:visited-style-name="Visited_20_Internet_20_Link">Cloaker</text:a></text:p>
        </text:list-item>
        <text:list-item>
          <text:p text:style-name="Numbering_20_1_Content"> <text:a xlink:type="simple" xlink:href="https://www.tromjaro.com/Coulr" text:style-name="Internet_20_link" text:visited-style-name="Visited_20_Internet_20_Link">Coulr</text:a></text:p>
        </text:list-item>
        <text:list-item>
          <text:p text:style-name="Numbering_20_1_Content"> <text:a xlink:type="simple" xlink:href="https://www.tromjaro.com/Video-Downloader" text:style-name="Internet_20_link" text:visited-style-name="Visited_20_Internet_20_Link">Video Downloader</text:a></text:p>
        </text:list-item>
        <text:list-item>
          <text:p text:style-name="Numbering_20_1_Content"> <text:a xlink:type="simple" xlink:href="https://www.tromjaro.com/Konversation" text:style-name="Internet_20_link" text:visited-style-name="Visited_20_Internet_20_Link">Konversation</text:a></text:p>
        </text:list-item>
        <text:list-item>
          <text:p text:style-name="Numbering_20_1_Content"> <text:a xlink:type="simple" xlink:href="https://www.tromjaro.com/NewsFlash" text:style-name="Internet_20_link" text:visited-style-name="Visited_20_Internet_20_Link">NewsFlash</text:a></text:p>
        </text:list-item>
        <text:list-item>
          <text:p text:style-name="Numbering_20_1_Content"> <text:a xlink:type="simple" xlink:href="https://www.tromjaro.com/Bovo" text:style-name="Internet_20_link" text:visited-style-name="Visited_20_Internet_20_Link">Bovo</text:a></text:p>
        </text:list-item>
        <text:list-item>
          <text:p text:style-name="Numbering_20_1_Content"> <text:a xlink:type="simple" xlink:href="https://www.tromjaro.com/qpdfview" text:style-name="Internet_20_link" text:visited-style-name="Visited_20_Internet_20_Link">qpdfview</text:a></text:p>
        </text:list-item>
        <text:list-item>
          <text:p text:style-name="Numbering_20_1_Content"> <text:a xlink:type="simple" xlink:href="https://www.tromjaro.com/KBlocks" text:style-name="Internet_20_link" text:visited-style-name="Visited_20_Internet_20_Link">KBlocks</text:a></text:p>
        </text:list-item>
        <text:list-item>
          <text:p text:style-name="Numbering_20_1_Content"> <text:a xlink:type="simple" xlink:href="https://www.tromjaro.com/Passbook" text:style-name="Internet_20_link" text:visited-style-name="Visited_20_Internet_20_Link">Passbook</text:a></text:p>
        </text:list-item>
        <text:list-item>
          <text:p text:style-name="Numbering_20_1_Content"> <text:a xlink:type="simple" xlink:href="https://www.tromjaro.com/KGeography" text:style-name="Internet_20_link" text:visited-style-name="Visited_20_Internet_20_Link">KGeography</text:a></text:p>
        </text:list-item>
        <text:list-item>
          <text:p text:style-name="Numbering_20_1_Content"> <text:a xlink:type="simple" xlink:href="https://www.tromjaro.com/qStopMotion" text:style-name="Internet_20_link" text:visited-style-name="Visited_20_Internet_20_Link">qStopMotion</text:a></text:p>
        </text:list-item>
        <text:list-item>
          <text:p text:style-name="Numbering_20_1_Content"> <text:a xlink:type="simple" xlink:href="https://www.tromjaro.com/GMusicBrowser" text:style-name="Internet_20_link" text:visited-style-name="Visited_20_Internet_20_Link">GMusicBrowser</text:a></text:p>
        </text:list-item>
        <text:list-item>
          <text:p text:style-name="Numbering_20_1_Content"> <text:a xlink:type="simple" xlink:href="https://www.tromjaro.com/KBruch" text:style-name="Internet_20_link" text:visited-style-name="Visited_20_Internet_20_Link">KBruch</text:a></text:p>
        </text:list-item>
        <text:list-item>
          <text:p text:style-name="Numbering_20_1_Content"> <text:a xlink:type="simple" xlink:href="https://www.tromjaro.com/MultiWriter" text:style-name="Internet_20_link" text:visited-style-name="Visited_20_Internet_20_Link">MultiWriter</text:a></text:p>
        </text:list-item>
        <text:list-item>
          <text:p text:style-name="Numbering_20_1_Content"> <text:a xlink:type="simple" xlink:href="https://www.tromjaro.com/Videos" text:style-name="Internet_20_link" text:visited-style-name="Visited_20_Internet_20_Link">Videos</text:a></text:p>
        </text:list-item>
        <text:list-item>
          <text:p text:style-name="Numbering_20_1_Content"> <text:a xlink:type="simple" xlink:href="https://www.tromjaro.com/Remarkable" text:style-name="Internet_20_link" text:visited-style-name="Visited_20_Internet_20_Link">Remarkable</text:a></text:p>
        </text:list-item>
        <text:list-item>
          <text:p text:style-name="Numbering_20_1_Content"> <text:a xlink:type="simple" xlink:href="https://www.tromjaro.com/App-Icon-Preview" text:style-name="Internet_20_link" text:visited-style-name="Visited_20_Internet_20_Link">App Icon Preview</text:a></text:p>
        </text:list-item>
        <text:list-item>
          <text:p text:style-name="Numbering_20_1_Content"> <text:a xlink:type="simple" xlink:href="https://www.tromjaro.com/Quaternion" text:style-name="Internet_20_link" text:visited-style-name="Visited_20_Internet_20_Link">Quaternion</text:a></text:p>
        </text:list-item>
        <text:list-item>
          <text:p text:style-name="Numbering_20_1_Content"> <text:a xlink:type="simple" xlink:href="https://www.tromjaro.com/OpenSCAD" text:style-name="Internet_20_link" text:visited-style-name="Visited_20_Internet_20_Link">OpenSCAD</text:a></text:p>
        </text:list-item>
        <text:list-item>
          <text:p text:style-name="Numbering_20_1_Content"> <text:a xlink:type="simple" xlink:href="https://www.tromjaro.com/Shredder" text:style-name="Internet_20_link" text:visited-style-name="Visited_20_Internet_20_Link">Shredder</text:a></text:p>
        </text:list-item>
        <text:list-item>
          <text:p text:style-name="Numbering_20_1_Content"> <text:a xlink:type="simple" xlink:href="https://www.tromjaro.com/OcenAudio" text:style-name="Internet_20_link" text:visited-style-name="Visited_20_Internet_20_Link">OcenAudio</text:a></text:p>
        </text:list-item>
        <text:list-item>
          <text:p text:style-name="Numbering_20_1_Content"> <text:a xlink:type="simple" xlink:href="https://www.tromjaro.com/PrestoPalette" text:style-name="Internet_20_link" text:visited-style-name="Visited_20_Internet_20_Link">PrestoPalette</text:a></text:p>
        </text:list-item>
        <text:list-item>
          <text:p text:style-name="Numbering_20_1_Content"> <text:a xlink:type="simple" xlink:href="https://www.tromjaro.com/Densify" text:style-name="Internet_20_link" text:visited-style-name="Visited_20_Internet_20_Link">Densify</text:a></text:p>
        </text:list-item>
        <text:list-item>
          <text:p text:style-name="Numbering_20_1_Content"> <text:a xlink:type="simple" xlink:href="https://www.tromjaro.com/Notes" text:style-name="Internet_20_link" text:visited-style-name="Visited_20_Internet_20_Link">Notes</text:a></text:p>
        </text:list-item>
        <text:list-item>
          <text:p text:style-name="Numbering_20_1_Content"> <text:a xlink:type="simple" xlink:href="https://www.tromjaro.com/GTK-gnutella" text:style-name="Internet_20_link" text:visited-style-name="Visited_20_Internet_20_Link">GTK-gnutella</text:a></text:p>
        </text:list-item>
        <text:list-item>
          <text:p text:style-name="Numbering_20_1_Content"> <text:a xlink:type="simple" xlink:href="https://www.tromjaro.com/Sweet-Home-3D" text:style-name="Internet_20_link" text:visited-style-name="Visited_20_Internet_20_Link">Sweet Home 3D</text:a></text:p>
        </text:list-item>
        <text:list-item>
          <text:p text:style-name="Numbering_20_1_Content"> <text:a xlink:type="simple" xlink:href="https://www.tromjaro.com/KTurtle" text:style-name="Internet_20_link" text:visited-style-name="Visited_20_Internet_20_Link">KTurtle</text:a></text:p>
        </text:list-item>
        <text:list-item>
          <text:p text:style-name="Numbering_20_1_Content"> <text:a xlink:type="simple" xlink:href="https://www.tromjaro.com/Publii" text:style-name="Internet_20_link" text:visited-style-name="Visited_20_Internet_20_Link">Publii</text:a></text:p>
        </text:list-item>
        <text:list-item>
          <text:p text:style-name="Numbering_20_1_Content"> <text:a xlink:type="simple" xlink:href="https://www.tromjaro.com/GTG" text:style-name="Internet_20_link" text:visited-style-name="Visited_20_Internet_20_Link">GTG</text:a></text:p>
        </text:list-item>
        <text:list-item>
          <text:p text:style-name="Numbering_20_1_Content"> <text:a xlink:type="simple" xlink:href="https://www.tromjaro.com/Artikulate" text:style-name="Internet_20_link" text:visited-style-name="Visited_20_Internet_20_Link">Artikulate</text:a></text:p>
        </text:list-item>
        <text:list-item>
          <text:p text:style-name="Numbering_20_1_Content"> <text:a xlink:type="simple" xlink:href="https://www.tromjaro.com/Jitsi-Meet" text:style-name="Internet_20_link" text:visited-style-name="Visited_20_Internet_20_Link">Jitsi Meet</text:a></text:p>
        </text:list-item>
        <text:list-item>
          <text:p text:style-name="Numbering_20_1_Content"> <text:a xlink:type="simple" xlink:href="https://www.tromjaro.com/Pencil" text:style-name="Internet_20_link" text:visited-style-name="Visited_20_Internet_20_Link">Pencil</text:a></text:p>
        </text:list-item>
        <text:list-item>
          <text:p text:style-name="Numbering_20_1_Content"> <text:a xlink:type="simple" xlink:href="https://www.tromjaro.com/Gaia-Sky" text:style-name="Internet_20_link" text:visited-style-name="Visited_20_Internet_20_Link">Gaia Sky</text:a></text:p>
        </text:list-item>
        <text:list-item>
          <text:p text:style-name="Numbering_20_1_Content"> <text:a xlink:type="simple" xlink:href="https://www.tromjaro.com/SK1" text:style-name="Internet_20_link" text:visited-style-name="Visited_20_Internet_20_Link">SK1</text:a></text:p>
        </text:list-item>
        <text:list-item>
          <text:p text:style-name="Numbering_20_1_Content"> <text:a xlink:type="simple" xlink:href="https://www.tromjaro.com/BleachBit" text:style-name="Internet_20_link" text:visited-style-name="Visited_20_Internet_20_Link">BleachBit</text:a></text:p>
        </text:list-item>
        <text:list-item>
          <text:p text:style-name="Numbering_20_1_Content"> <text:a xlink:type="simple" xlink:href="https://www.tromjaro.com/Curlew" text:style-name="Internet_20_link" text:visited-style-name="Visited_20_Internet_20_Link">Curlew</text:a></text:p>
        </text:list-item>
        <text:list-item>
          <text:p text:style-name="Numbering_20_1_Content"> <text:a xlink:type="simple" xlink:href="https://www.tromjaro.com/Atomix" text:style-name="Internet_20_link" text:visited-style-name="Visited_20_Internet_20_Link">Atomix</text:a></text:p>
        </text:list-item>
        <text:list-item>
          <text:p text:style-name="Numbering_20_1_Content"> <text:a xlink:type="simple" xlink:href="https://www.tromjaro.com/Deepin-System-Monitor" text:style-name="Internet_20_link" text:visited-style-name="Visited_20_Internet_20_Link">Deepin System Monitor</text:a></text:p>
        </text:list-item>
        <text:list-item>
          <text:p text:style-name="Numbering_20_1_Content"> <text:a xlink:type="simple" xlink:href="https://www.tromjaro.com/Documents" text:style-name="Internet_20_link" text:visited-style-name="Visited_20_Internet_20_Link">Documents</text:a></text:p>
        </text:list-item>
        <text:list-item>
          <text:p text:style-name="Numbering_20_1_Content"> <text:a xlink:type="simple" xlink:href="https://www.tromjaro.com/gbrainy" text:style-name="Internet_20_link" text:visited-style-name="Visited_20_Internet_20_Link">gbrainy</text:a></text:p>
        </text:list-item>
        <text:list-item>
          <text:p text:style-name="Numbering_20_1_Content"> <text:a xlink:type="simple" xlink:href="https://www.tromjaro.com/Mumble" text:style-name="Internet_20_link" text:visited-style-name="Visited_20_Internet_20_Link">Mumble</text:a></text:p>
        </text:list-item>
        <text:list-item>
          <text:p text:style-name="Numbering_20_1_Content"> <text:a xlink:type="simple" xlink:href="https://www.tromjaro.com/Brackets" text:style-name="Internet_20_link" text:visited-style-name="Visited_20_Internet_20_Link">Brackets</text:a></text:p>
        </text:list-item>
        <text:list-item>
          <text:p text:style-name="Numbering_20_1_Content"> <text:a xlink:type="simple" xlink:href="https://www.tromjaro.com/Gwenview" text:style-name="Internet_20_link" text:visited-style-name="Visited_20_Internet_20_Link">Gwenview</text:a></text:p>
        </text:list-item>
        <text:list-item>
          <text:p text:style-name="Numbering_20_1_Content"> <text:a xlink:type="simple" xlink:href="https://www.tromjaro.com/Deluge" text:style-name="Internet_20_link" text:visited-style-name="Visited_20_Internet_20_Link">Deluge</text:a></text:p>
        </text:list-item>
        <text:list-item>
          <text:p text:style-name="Numbering_20_1_Content"> <text:a xlink:type="simple" xlink:href="https://www.tromjaro.com/GPaste" text:style-name="Internet_20_link" text:visited-style-name="Visited_20_Internet_20_Link">GPaste</text:a></text:p>
        </text:list-item>
        <text:list-item>
          <text:p text:style-name="Numbering_20_1_Content"> <text:a xlink:type="simple" xlink:href="https://www.tromjaro.com/KTouch" text:style-name="Internet_20_link" text:visited-style-name="Visited_20_Internet_20_Link">KTouch</text:a></text:p>
        </text:list-item>
        <text:list-item>
          <text:p text:style-name="Numbering_20_1_Content"> <text:a xlink:type="simple" xlink:href="https://www.tromjaro.com/Meld" text:style-name="Internet_20_link" text:visited-style-name="Visited_20_Internet_20_Link">Meld</text:a></text:p>
        </text:list-item>
        <text:list-item>
          <text:p text:style-name="Numbering_20_1_Content"> <text:a xlink:type="simple" xlink:href="https://www.tromjaro.com/Ulauncher" text:style-name="Internet_20_link" text:visited-style-name="Visited_20_Internet_20_Link">Ulauncher</text:a></text:p>
        </text:list-item>
        <text:list-item>
          <text:p text:style-name="Numbering_20_1_Content"> <text:a xlink:type="simple" xlink:href="https://www.tromjaro.com/OCRFeeder" text:style-name="Internet_20_link" text:visited-style-name="Visited_20_Internet_20_Link">OCRFeeder</text:a></text:p>
        </text:list-item>
        <text:list-item>
          <text:p text:style-name="Numbering_20_1_Content"> <text:a xlink:type="simple" xlink:href="https://www.tromjaro.com/Password-Safe" text:style-name="Internet_20_link" text:visited-style-name="Visited_20_Internet_20_Link">Password Safe</text:a></text:p>
        </text:list-item>
        <text:list-item>
          <text:p text:style-name="Numbering_20_1_Content"> <text:a xlink:type="simple" xlink:href="https://www.tromjaro.com/Pebbles" text:style-name="Internet_20_link" text:visited-style-name="Visited_20_Internet_20_Link">Pebbles</text:a></text:p>
        </text:list-item>
        <text:list-item>
          <text:p text:style-name="Numbering_20_1_Content"> <text:a xlink:type="simple" xlink:href="https://www.tromjaro.com/Persepolis" text:style-name="Internet_20_link" text:visited-style-name="Visited_20_Internet_20_Link">Persepolis</text:a></text:p>
        </text:list-item>
        <text:list-item>
          <text:p text:style-name="Numbering_20_1_Content"> <text:a xlink:type="simple" xlink:href="https://www.tromjaro.com/KeePassXC" text:style-name="Internet_20_link" text:visited-style-name="Visited_20_Internet_20_Link">KeePassXC</text:a></text:p>
        </text:list-item>
        <text:list-item>
          <text:p text:style-name="Numbering_20_1_Content"> <text:a xlink:type="simple" xlink:href="https://www.tromjaro.com/Stacer" text:style-name="Internet_20_link" text:visited-style-name="Visited_20_Internet_20_Link">Stacer</text:a></text:p>
        </text:list-item>
        <text:list-item>
          <text:p text:style-name="Numbering_20_1_Content"> <text:a xlink:type="simple" xlink:href="https://www.tromjaro.com/SimpleNote" text:style-name="Internet_20_link" text:visited-style-name="Visited_20_Internet_20_Link">SimpleNote</text:a></text:p>
        </text:list-item>
        <text:list-item>
          <text:p text:style-name="Numbering_20_1_Content"> <text:a xlink:type="simple" xlink:href="https://www.tromjaro.com/Pragha" text:style-name="Internet_20_link" text:visited-style-name="Visited_20_Internet_20_Link">Pragha</text:a></text:p>
        </text:list-item>
        <text:list-item>
          <text:p text:style-name="Numbering_20_1_Content"> <text:a xlink:type="simple" xlink:href="https://www.tromjaro.com/Drumstick" text:style-name="Internet_20_link" text:visited-style-name="Visited_20_Internet_20_Link">Drumstick</text:a></text:p>
        </text:list-item>
        <text:list-item>
          <text:p text:style-name="Numbering_20_1_Content"> <text:a xlink:type="simple" xlink:href="https://www.tromjaro.com/Remotely" text:style-name="Internet_20_link" text:visited-style-name="Visited_20_Internet_20_Link">Remotely</text:a></text:p>
        </text:list-item>
        <text:list-item>
          <text:p text:style-name="Numbering_20_1_Content"> <text:a xlink:type="simple" xlink:href="https://www.tromjaro.com/Giada" text:style-name="Internet_20_link" text:visited-style-name="Visited_20_Internet_20_Link">Giada</text:a></text:p>
        </text:list-item>
        <text:list-item>
          <text:p text:style-name="Numbering_20_1_Content"> <text:a xlink:type="simple" xlink:href="https://www.tromjaro.com/F3D" text:style-name="Internet_20_link" text:visited-style-name="Visited_20_Internet_20_Link">F3D</text:a></text:p>
        </text:list-item>
        <text:list-item>
          <text:p text:style-name="Numbering_20_1_Content"> <text:a xlink:type="simple" xlink:href="https://www.tromjaro.com/samplv1" text:style-name="Internet_20_link" text:visited-style-name="Visited_20_Internet_20_Link">samplv1</text:a></text:p>
        </text:list-item>
        <text:list-item>
          <text:p text:style-name="Numbering_20_1_Content"> <text:a xlink:type="simple" xlink:href="https://www.tromjaro.com/Briar" text:style-name="Internet_20_link" text:visited-style-name="Visited_20_Internet_20_Link">Briar</text:a></text:p>
        </text:list-item>
        <text:list-item>
          <text:p text:style-name="Numbering_20_1_Content"> <text:a xlink:type="simple" xlink:href="https://www.tromjaro.com/CoreCtrl" text:style-name="Internet_20_link" text:visited-style-name="Visited_20_Internet_20_Link">CoreCtrl</text:a></text:p>
        </text:list-item>
        <text:list-item>
          <text:p text:style-name="Numbering_20_1_Content"> <text:a xlink:type="simple" xlink:href="https://www.tromjaro.com/Goxel" text:style-name="Internet_20_link" text:visited-style-name="Visited_20_Internet_20_Link">Goxel</text:a></text:p>
        </text:list-item>
        <text:list-item>
          <text:p text:style-name="Numbering_20_1_Content"> <text:a xlink:type="simple" xlink:href="https://www.tromjaro.com/Cabbage" text:style-name="Internet_20_link" text:visited-style-name="Visited_20_Internet_20_Link">Cabbage</text:a></text:p>
        </text:list-item>
        <text:list-item>
          <text:p text:style-name="Numbering_20_1_Content"> <text:a xlink:type="simple" xlink:href="https://www.tromjaro.com/Nasc" text:style-name="Internet_20_link" text:visited-style-name="Visited_20_Internet_20_Link">Nasc</text:a></text:p>
        </text:list-item>
        <text:list-item>
          <text:p text:style-name="Numbering_20_1_Content"> <text:a xlink:type="simple" xlink:href="https://www.tromjaro.com/Blue" text:style-name="Internet_20_link" text:visited-style-name="Visited_20_Internet_20_Link">Blue</text:a></text:p>
        </text:list-item>
        <text:list-item>
          <text:p text:style-name="Numbering_20_1_Content"> <text:a xlink:type="simple" xlink:href="https://www.tromjaro.com/Qwertone" text:style-name="Internet_20_link" text:visited-style-name="Visited_20_Internet_20_Link">Qwertone</text:a></text:p>
        </text:list-item>
        <text:list-item>
          <text:p text:style-name="Numbering_20_1_Content"> <text:a xlink:type="simple" xlink:href="https://www.tromjaro.com/Friture" text:style-name="Internet_20_link" text:visited-style-name="Visited_20_Internet_20_Link">Friture</text:a></text:p>
        </text:list-item>
        <text:list-item>
          <text:p text:style-name="Numbering_20_1_Content"> <text:a xlink:type="simple" xlink:href="https://www.tromjaro.com/Cecilia" text:style-name="Internet_20_link" text:visited-style-name="Visited_20_Internet_20_Link">Cecilia</text:a></text:p>
        </text:list-item>
        <text:list-item>
          <text:p text:style-name="Numbering_20_1_Content"> <text:a xlink:type="simple" xlink:href="https://www.tromjaro.com/Haruna" text:style-name="Internet_20_link" text:visited-style-name="Visited_20_Internet_20_Link">Haruna</text:a></text:p>
        </text:list-item>
        <text:list-item>
          <text:p text:style-name="Numbering_20_1_Content"> <text:a xlink:type="simple" xlink:href="https://www.tromjaro.com/padthv1" text:style-name="Internet_20_link" text:visited-style-name="Visited_20_Internet_20_Link">padthv1</text:a></text:p>
        </text:list-item>
        <text:list-item>
          <text:p text:style-name="Numbering_20_1_Content"> <text:a xlink:type="simple" xlink:href="https://www.tromjaro.com/Akira" text:style-name="Internet_20_link" text:visited-style-name="Visited_20_Internet_20_Link">Akira</text:a></text:p>
        </text:list-item>
        <text:list-item>
          <text:p text:style-name="Numbering_20_1_Content"> <text:a xlink:type="simple" xlink:href="https://www.tromjaro.com/Luppp" text:style-name="Internet_20_link" text:visited-style-name="Visited_20_Internet_20_Link">Luppp</text:a></text:p>
        </text:list-item>
        <text:list-item>
          <text:p text:style-name="Numbering_20_1_Content"> <text:a xlink:type="simple" xlink:href="https://www.tromjaro.com/Whalebird" text:style-name="Internet_20_link" text:visited-style-name="Visited_20_Internet_20_Link">Whalebird</text:a></text:p>
        </text:list-item>
        <text:list-item>
          <text:p text:style-name="Numbering_20_1_Content"> <text:a xlink:type="simple" xlink:href="https://www.tromjaro.com/Helm" text:style-name="Internet_20_link" text:visited-style-name="Visited_20_Internet_20_Link">Helm</text:a></text:p>
        </text:list-item>
        <text:list-item>
          <text:p text:style-name="Numbering_20_1_Content"> <text:a xlink:type="simple" xlink:href="https://www.tromjaro.com/Kaffeine" text:style-name="Internet_20_link" text:visited-style-name="Visited_20_Internet_20_Link">Kaffeine</text:a></text:p>
        </text:list-item>
        <text:list-item>
          <text:p text:style-name="Numbering_20_1_Content"> <text:a xlink:type="simple" xlink:href="https://www.tromjaro.com/Muse-Score" text:style-name="Internet_20_link" text:visited-style-name="Visited_20_Internet_20_Link">Muse Score</text:a></text:p>
        </text:list-item>
        <text:list-item>
          <text:p text:style-name="Numbering_20_1_Content"> <text:a xlink:type="simple" xlink:href="https://www.tromjaro.com/Movie-Monad" text:style-name="Internet_20_link" text:visited-style-name="Visited_20_Internet_20_Link">Movie Monad</text:a></text:p>
        </text:list-item>
        <text:list-item>
          <text:p text:style-name="Numbering_20_1_Content"> <text:a xlink:type="simple" xlink:href="https://www.tromjaro.com/QMPlay2" text:style-name="Internet_20_link" text:visited-style-name="Visited_20_Internet_20_Link">QMPlay2</text:a></text:p>
        </text:list-item>
        <text:list-item>
          <text:p text:style-name="Numbering_20_1_Content"> <text:a xlink:type="simple" xlink:href="https://www.tromjaro.com/Rosegarden" text:style-name="Internet_20_link" text:visited-style-name="Visited_20_Internet_20_Link">Rosegarden</text:a></text:p>
        </text:list-item>
        <text:list-item>
          <text:p text:style-name="Numbering_20_1_Content"> <text:a xlink:type="simple" xlink:href="https://www.tromjaro.com/NON" text:style-name="Internet_20_link" text:visited-style-name="Visited_20_Internet_20_Link">NON</text:a></text:p>
        </text:list-item>
        <text:list-item>
          <text:p text:style-name="Numbering_20_1_Content"> <text:a xlink:type="simple" xlink:href="https://www.tromjaro.com/Blanket" text:style-name="Internet_20_link" text:visited-style-name="Visited_20_Internet_20_Link">Blanket</text:a></text:p>
        </text:list-item>
        <text:list-item>
          <text:p text:style-name="Numbering_20_1_Content"> <text:a xlink:type="simple" xlink:href="https://www.tromjaro.com/Xnoise" text:style-name="Internet_20_link" text:visited-style-name="Visited_20_Internet_20_Link">Xnoise</text:a></text:p>
        </text:list-item>
        <text:list-item>
          <text:p text:style-name="Numbering_20_1_Content"> <text:a xlink:type="simple" xlink:href="https://www.tromjaro.com/Patroneo" text:style-name="Internet_20_link" text:visited-style-name="Visited_20_Internet_20_Link">Patroneo</text:a></text:p>
        </text:list-item>
        <text:list-item>
          <text:p text:style-name="Numbering_20_1_Content"> <text:a xlink:type="simple" xlink:href="https://www.tromjaro.com/Gnome-Connections" text:style-name="Internet_20_link" text:visited-style-name="Visited_20_Internet_20_Link">Gnome Connections</text:a></text:p>
        </text:list-item>
        <text:list-item>
          <text:p text:style-name="Numbering_20_1_Content"> <text:a xlink:type="simple" xlink:href="https://www.tromjaro.com/drumkv1" text:style-name="Internet_20_link" text:visited-style-name="Visited_20_Internet_20_Link">drumkv1</text:a></text:p>
        </text:list-item>
        <text:list-item>
          <text:p text:style-name="Numbering_20_1_Content"> <text:a xlink:type="simple" xlink:href="https://www.tromjaro.com/Fragments" text:style-name="Internet_20_link" text:visited-style-name="Visited_20_Internet_20_Link">Fragments</text:a></text:p>
        </text:list-item>
        <text:list-item>
          <text:p text:style-name="Numbering_20_1_Content"> <text:a xlink:type="simple" xlink:href="https://www.tromjaro.com/Media-Player-Classic" text:style-name="Internet_20_link" text:visited-style-name="Visited_20_Internet_20_Link">Media Player Classic</text:a></text:p>
        </text:list-item>
        <text:list-item>
          <text:p text:style-name="Numbering_20_1_Content"> <text:a xlink:type="simple" xlink:href="https://www.tromjaro.com/LMMS" text:style-name="Internet_20_link" text:visited-style-name="Visited_20_Internet_20_Link">LMMS</text:a></text:p>
        </text:list-item>
        <text:list-item>
          <text:p text:style-name="Numbering_20_1_Content"> <text:a xlink:type="simple" xlink:href="https://www.tromjaro.com/Friendiqa" text:style-name="Internet_20_link" text:visited-style-name="Visited_20_Internet_20_Link">Friendiqa</text:a></text:p>
        </text:list-item>
        <text:list-item>
          <text:p text:style-name="Numbering_20_1_Content"> <text:a xlink:type="simple" xlink:href="https://www.tromjaro.com/Yoshimi" text:style-name="Internet_20_link" text:visited-style-name="Visited_20_Internet_20_Link">Yoshimi</text:a></text:p>
        </text:list-item>
        <text:list-item>
          <text:p text:style-name="Numbering_20_1_Content"> <text:a xlink:type="simple" xlink:href="https://www.tromjaro.com/PhotoQt" text:style-name="Internet_20_link" text:visited-style-name="Visited_20_Internet_20_Link">PhotoQt</text:a></text:p>
        </text:list-item>
        <text:list-item>
          <text:p text:style-name="Numbering_20_1_Content"> <text:a xlink:type="simple" xlink:href="https://www.tromjaro.com/Sayonara-Player" text:style-name="Internet_20_link" text:visited-style-name="Visited_20_Internet_20_Link">Sayonara Player</text:a></text:p>
        </text:list-item>
        <text:list-item>
          <text:p text:style-name="Numbering_20_1_Content"> <text:a xlink:type="simple" xlink:href="https://www.tromjaro.com/IDJC" text:style-name="Internet_20_link" text:visited-style-name="Visited_20_Internet_20_Link">IDJC</text:a></text:p>
        </text:list-item>
        <text:list-item>
          <text:p text:style-name="Numbering_20_1_Content"> <text:a xlink:type="simple" xlink:href="https://www.tromjaro.com/Glide" text:style-name="Internet_20_link" text:visited-style-name="Visited_20_Internet_20_Link">Glide</text:a></text:p>
        </text:list-item>
        <text:list-item>
          <text:p text:style-name="Numbering_20_1_Content"> <text:a xlink:type="simple" xlink:href="https://www.tromjaro.com/Ricochet" text:style-name="Internet_20_link" text:visited-style-name="Visited_20_Internet_20_Link">Ricochet</text:a></text:p>
        </text:list-item>
        <text:list-item>
          <text:p text:style-name="Numbering_20_1_Content"> <text:a xlink:type="simple" xlink:href="https://www.tromjaro.com/VMPK" text:style-name="Internet_20_link" text:visited-style-name="Visited_20_Internet_20_Link">VMPK</text:a></text:p>
        </text:list-item>
        <text:list-item>
          <text:p text:style-name="Numbering_20_1_Content"> <text:a xlink:type="simple" xlink:href="https://www.tromjaro.com/Dragon-Player" text:style-name="Internet_20_link" text:visited-style-name="Visited_20_Internet_20_Link">Dragon Player</text:a></text:p>
        </text:list-item>
        <text:list-item>
          <text:p text:style-name="Numbering_20_1_Content"> <text:a xlink:type="simple" xlink:href="https://www.tromjaro.com/OpenRGB" text:style-name="Internet_20_link" text:visited-style-name="Visited_20_Internet_20_Link">OpenRGB</text:a></text:p>
        </text:list-item>
        <text:list-item>
          <text:p text:style-name="Numbering_20_1_Content"> <text:a xlink:type="simple" xlink:href="https://www.tromjaro.com/Vvave" text:style-name="Internet_20_link" text:visited-style-name="Visited_20_Internet_20_Link">Vvave</text:a></text:p>
        </text:list-item>
        <text:list-item>
          <text:p text:style-name="Numbering_20_1_Content"> <text:a xlink:type="simple" xlink:href="https://www.tromjaro.com/AntiMicroX" text:style-name="Internet_20_link" text:visited-style-name="Visited_20_Internet_20_Link">AntiMicroX</text:a></text:p>
        </text:list-item>
        <text:list-item>
          <text:p text:style-name="Numbering_20_1_Content"> <text:a xlink:type="simple" xlink:href="https://www.tromjaro.com/Write" text:style-name="Internet_20_link" text:visited-style-name="Visited_20_Internet_20_Link">Write</text:a></text:p>
        </text:list-item>
        <text:list-item>
          <text:p text:style-name="Numbering_20_1_Content"> <text:a xlink:type="simple" xlink:href="https://www.tromjaro.com/Play-it-Slowly" text:style-name="Internet_20_link" text:visited-style-name="Visited_20_Internet_20_Link">Play it Slowly</text:a></text:p>
        </text:list-item>
        <text:list-item>
          <text:p text:style-name="Numbering_20_1_Content"> <text:a xlink:type="simple" xlink:href="https://www.tromjaro.com/zrythm" text:style-name="Internet_20_link" text:visited-style-name="Visited_20_Internet_20_Link">zrythm</text:a></text:p>
        </text:list-item>
        <text:list-item>
          <text:p text:style-name="Numbering_20_1_Content"> <text:a xlink:type="simple" xlink:href="https://www.tromjaro.com/Venom" text:style-name="Internet_20_link" text:visited-style-name="Visited_20_Internet_20_Link">Venom</text:a></text:p>
        </text:list-item>
        <text:list-item>
          <text:p text:style-name="Numbering_20_1_Content"> <text:a xlink:type="simple" xlink:href="https://www.tromjaro.com/FMIT" text:style-name="Internet_20_link" text:visited-style-name="Visited_20_Internet_20_Link">FMIT</text:a></text:p>
        </text:list-item>
        <text:list-item>
          <text:p text:style-name="Numbering_20_1_Content"> <text:a xlink:type="simple" xlink:href="https://www.tromjaro.com/qtractor" text:style-name="Internet_20_link" text:visited-style-name="Visited_20_Internet_20_Link">qtractor</text:a></text:p>
        </text:list-item>
        <text:list-item>
          <text:p text:style-name="Numbering_20_1_Content"> <text:a xlink:type="simple" xlink:href="https://www.tromjaro.com/Gnome-Usage" text:style-name="Internet_20_link" text:visited-style-name="Visited_20_Internet_20_Link">Gnome Usage</text:a></text:p>
        </text:list-item>
        <text:list-item>
          <text:p text:style-name="Numbering_20_1_Content"> <text:a xlink:type="simple" xlink:href="https://www.tromjaro.com/DiffPDF" text:style-name="Internet_20_link" text:visited-style-name="Visited_20_Internet_20_Link">DiffPDF</text:a></text:p>
        </text:list-item>
        <text:list-item>
          <text:p text:style-name="Numbering_20_1_Content"> <text:a xlink:type="simple" xlink:href="https://www.tromjaro.com/Font-Downloader" text:style-name="Internet_20_link" text:visited-style-name="Visited_20_Internet_20_Link">Font Downloader</text:a></text:p>
        </text:list-item>
        <text:list-item>
          <text:p text:style-name="Numbering_20_1_Content"> <text:a xlink:type="simple" xlink:href="https://www.tromjaro.com/Meteo" text:style-name="Internet_20_link" text:visited-style-name="Visited_20_Internet_20_Link">Meteo</text:a></text:p>
        </text:list-item>
        <text:list-item>
          <text:p text:style-name="Numbering_20_1_Content"> <text:a xlink:type="simple" xlink:href="https://www.tromjaro.com/Notejot" text:style-name="Internet_20_link" text:visited-style-name="Visited_20_Internet_20_Link">Notejot</text:a></text:p>
        </text:list-item>
        <text:list-item>
          <text:p text:style-name="Numbering_20_1_Content"> <text:a xlink:type="simple" xlink:href="https://www.tromjaro.com/Howl" text:style-name="Internet_20_link" text:visited-style-name="Visited_20_Internet_20_Link">Howl</text:a></text:p>
        </text:list-item>
        <text:list-item>
          <text:p text:style-name="Numbering_20_1_Content"> <text:a xlink:type="simple" xlink:href="https://www.tromjaro.com/Solanum" text:style-name="Internet_20_link" text:visited-style-name="Visited_20_Internet_20_Link">Solanum</text:a></text:p>
        </text:list-item>
        <text:list-item>
          <text:p text:style-name="Numbering_20_1_Content"> <text:a xlink:type="simple" xlink:href="https://www.tromjaro.com/Tiled" text:style-name="Internet_20_link" text:visited-style-name="Visited_20_Internet_20_Link">Tiled</text:a></text:p>
        </text:list-item>
        <text:list-item>
          <text:p text:style-name="Numbering_20_1_Content"> <text:a xlink:type="simple" xlink:href="https://www.tromjaro.com/Filelight" text:style-name="Internet_20_link" text:visited-style-name="Visited_20_Internet_20_Link">Filelight</text:a></text:p>
        </text:list-item>
        <text:list-item>
          <text:p text:style-name="Numbering_20_1_Content"> <text:a xlink:type="simple" xlink:href="https://www.tromjaro.com/Apostrophe" text:style-name="Internet_20_link" text:visited-style-name="Visited_20_Internet_20_Link">Apostrophe</text:a></text:p>
        </text:list-item>
        <text:list-item>
          <text:p text:style-name="Numbering_20_1_Content"> <text:a xlink:type="simple" xlink:href="https://www.tromjaro.com/Night-PDF" text:style-name="Internet_20_link" text:visited-style-name="Visited_20_Internet_20_Link">Night PDF</text:a></text:p>
        </text:list-item>
        <text:list-item>
          <text:p text:style-name="Numbering_20_1_Content"> <text:a xlink:type="simple" xlink:href="https://www.tromjaro.com/Kompare" text:style-name="Internet_20_link" text:visited-style-name="Visited_20_Internet_20_Link">Kompare</text:a></text:p>
        </text:list-item>
        <text:list-item>
          <text:p text:style-name="Numbering_20_1_Content"> <text:a xlink:type="simple" xlink:href="https://www.tromjaro.com/Pure-Maps" text:style-name="Internet_20_link" text:visited-style-name="Visited_20_Internet_20_Link">Pure Maps</text:a></text:p>
        </text:list-item>
        <text:list-item>
          <text:p text:style-name="Numbering_20_1_Content"> <text:a xlink:type="simple" xlink:href="https://www.tromjaro.com/Kwrite" text:style-name="Internet_20_link" text:visited-style-name="Visited_20_Internet_20_Link">Kwrite</text:a></text:p>
        </text:list-item>
        <text:list-item>
          <text:p text:style-name="Numbering_20_1_Content"> <text:a xlink:type="simple" xlink:href="https://www.tromjaro.com/Superpaper" text:style-name="Internet_20_link" text:visited-style-name="Visited_20_Internet_20_Link">Superpaper</text:a></text:p>
        </text:list-item>
        <text:list-item>
          <text:p text:style-name="Numbering_20_1_Content"> <text:a xlink:type="simple" xlink:href="https://www.tromjaro.com/Lifeograph" text:style-name="Internet_20_link" text:visited-style-name="Visited_20_Internet_20_Link">Lifeograph</text:a></text:p>
        </text:list-item>
        <text:list-item>
          <text:p text:style-name="Numbering_20_1_Content"> <text:a xlink:type="simple" xlink:href="https://www.tromjaro.com/usbimager" text:style-name="Internet_20_link" text:visited-style-name="Visited_20_Internet_20_Link">usbimager</text:a></text:p>
        </text:list-item>
        <text:list-item>
          <text:p text:style-name="Numbering_20_1_Content"> <text:a xlink:type="simple" xlink:href="https://www.tromjaro.com/Marker" text:style-name="Internet_20_link" text:visited-style-name="Visited_20_Internet_20_Link">Marker</text:a></text:p>
        </text:list-item>
        <text:list-item>
          <text:p text:style-name="Numbering_20_1_Content"> <text:a xlink:type="simple" xlink:href="https://www.tromjaro.com/Qmmp" text:style-name="Internet_20_link" text:visited-style-name="Visited_20_Internet_20_Link">Qmmp</text:a></text:p>
        </text:list-item>
        <text:list-item>
          <text:p text:style-name="Numbering_20_1_Content"> <text:a xlink:type="simple" xlink:href="https://www.tromjaro.com/Liri-text" text:style-name="Internet_20_link" text:visited-style-name="Visited_20_Internet_20_Link">Liri text</text:a></text:p>
        </text:list-item>
        <text:list-item>
          <text:p text:style-name="Numbering_20_1_Content"> <text:a xlink:type="simple" xlink:href="https://www.tromjaro.com/VoxelShop" text:style-name="Internet_20_link" text:visited-style-name="Visited_20_Internet_20_Link">VoxelShop</text:a></text:p>
        </text:list-item>
        <text:list-item>
          <text:p text:style-name="Numbering_20_1_Content"> <text:a xlink:type="simple" xlink:href="https://www.tromjaro.com/Kate" text:style-name="Internet_20_link" text:visited-style-name="Visited_20_Internet_20_Link">Kate</text:a></text:p>
        </text:list-item>
        <text:list-item>
          <text:p text:style-name="Numbering_20_1_Content"> <text:a xlink:type="simple" xlink:href="https://www.tromjaro.com/Identity" text:style-name="Internet_20_link" text:visited-style-name="Visited_20_Internet_20_Link">Identity</text:a></text:p>
        </text:list-item>
        <text:list-item>
          <text:p text:style-name="Numbering_20_1_Content"> <text:a xlink:type="simple" xlink:href="https://www.tromjaro.com/Featherpad" text:style-name="Internet_20_link" text:visited-style-name="Visited_20_Internet_20_Link">Featherpad</text:a></text:p>
        </text:list-item>
        <text:list-item>
          <text:p text:style-name="Numbering_20_1_Content"> <text:a xlink:type="simple" xlink:href="https://www.tromjaro.com/Pika-Backup" text:style-name="Internet_20_link" text:visited-style-name="Visited_20_Internet_20_Link">Pika Backup</text:a></text:p>
        </text:list-item>
        <text:list-item>
          <text:p text:style-name="Numbering_20_1_Content"> <text:a xlink:type="simple" xlink:href="https://www.tromjaro.com/FromScratch" text:style-name="Internet_20_link" text:visited-style-name="Visited_20_Internet_20_Link">FromScratch</text:a></text:p>
        </text:list-item>
        <text:list-item>
          <text:p text:style-name="Numbering_20_1_Content"> <text:a xlink:type="simple" xlink:href="https://www.tromjaro.com/CoolReader" text:style-name="Internet_20_link" text:visited-style-name="Visited_20_Internet_20_Link">CoolReader</text:a></text:p>
        </text:list-item>
        <text:list-item>
          <text:p text:style-name="Numbering_20_1_Content"> <text:a xlink:type="simple" xlink:href="https://www.tromjaro.com/Vitomu" text:style-name="Internet_20_link" text:visited-style-name="Visited_20_Internet_20_Link">Vitomu</text:a></text:p>
        </text:list-item>
        <text:list-item>
          <text:p text:style-name="Numbering_20_1_Content"> <text:a xlink:type="simple" xlink:href="https://www.tromjaro.com/Gestures" text:style-name="Internet_20_link" text:visited-style-name="Visited_20_Internet_20_Link">Gestures</text:a></text:p>
        </text:list-item>
        <text:list-item>
          <text:p text:style-name="Numbering_20_1_Content"> <text:a xlink:type="simple" xlink:href="https://www.tromjaro.com/Tupitube" text:style-name="Internet_20_link" text:visited-style-name="Visited_20_Internet_20_Link">Tupitube</text:a></text:p>
        </text:list-item>
        <text:list-item>
          <text:p text:style-name="Numbering_20_1_Content"> <text:a xlink:type="simple" xlink:href="https://www.tromjaro.com/Astrofox" text:style-name="Internet_20_link" text:visited-style-name="Visited_20_Internet_20_Link">Astrofox</text:a></text:p>
        </text:list-item>
        <text:list-item>
          <text:p text:style-name="Numbering_20_1_Content"> <text:a xlink:type="simple" xlink:href="https://www.tromjaro.com/Synkron" text:style-name="Internet_20_link" text:visited-style-name="Visited_20_Internet_20_Link">Synkron</text:a></text:p>
        </text:list-item>
        <text:list-item>
          <text:p text:style-name="Numbering_20_1_Content"> <text:a xlink:type="simple" xlink:href="https://www.tromjaro.com/GdMap" text:style-name="Internet_20_link" text:visited-style-name="Visited_20_Internet_20_Link">GdMap</text:a></text:p>
        </text:list-item>
        <text:list-item>
          <text:p text:style-name="Numbering_20_1_Content"> <text:a xlink:type="simple" xlink:href="https://www.tromjaro.com/PageEdit" text:style-name="Internet_20_link" text:visited-style-name="Visited_20_Internet_20_Link">PageEdit</text:a></text:p>
        </text:list-item>
        <text:list-item>
          <text:p text:style-name="Numbering_20_1_Content"> <text:a xlink:type="simple" xlink:href="https://www.tromjaro.com/MComix3" text:style-name="Internet_20_link" text:visited-style-name="Visited_20_Internet_20_Link">MComix3</text:a></text:p>
        </text:list-item>
        <text:list-item>
          <text:p text:style-name="Numbering_20_1_Content"> <text:a xlink:type="simple" xlink:href="https://www.tromjaro.com/Curtail" text:style-name="Internet_20_link" text:visited-style-name="Visited_20_Internet_20_Link">Curtail</text:a></text:p>
        </text:list-item>
        <text:list-item>
          <text:p text:style-name="Numbering_20_1_Content"> <text:a xlink:type="simple" xlink:href="https://www.tromjaro.com/Notorious" text:style-name="Internet_20_link" text:visited-style-name="Visited_20_Internet_20_Link">Notorious</text:a></text:p>
        </text:list-item>
        <text:list-item>
          <text:p text:style-name="Numbering_20_1_Content"> <text:a xlink:type="simple" xlink:href="https://www.tromjaro.com/Super-Productivity" text:style-name="Internet_20_link" text:visited-style-name="Visited_20_Internet_20_Link">Super Productivity</text:a></text:p>
        </text:list-item>
        <text:list-item>
          <text:p text:style-name="Numbering_20_1_Content"> <text:a xlink:type="simple" xlink:href="https://www.tromjaro.com/Agregore-Browser" text:style-name="Internet_20_link" text:visited-style-name="Visited_20_Internet_20_Link">Agregore Browser</text:a></text:p>
        </text:list-item>
        <text:list-item>
          <text:p text:style-name="Numbering_20_1_Content"> <text:a xlink:type="simple" xlink:href="https://www.tromjaro.com/Xournal" text:style-name="Internet_20_link" text:visited-style-name="Visited_20_Internet_20_Link">Xournal ++</text:a></text:p>
        </text:list-item>
        <text:list-item>
          <text:p text:style-name="Numbering_20_1_Content"> <text:a xlink:type="simple" xlink:href="https://www.tromjaro.com/Font-Manager" text:style-name="Internet_20_link" text:visited-style-name="Visited_20_Internet_20_Link">Font Manager</text:a></text:p>
        </text:list-item>
        <text:list-item>
          <text:p text:style-name="Numbering_20_1_Content"> <text:a xlink:type="simple" xlink:href="https://www.tromjaro.com/Variety" text:style-name="Internet_20_link" text:visited-style-name="Visited_20_Internet_20_Link">Variety</text:a></text:p>
        </text:list-item>
        <text:list-item>
          <text:p text:style-name="Numbering_20_1_Content"> <text:a xlink:type="simple" xlink:href="https://www.tromjaro.com/VYM" text:style-name="Internet_20_link" text:visited-style-name="Visited_20_Internet_20_Link">VYM</text:a></text:p>
        </text:list-item>
        <text:list-item>
          <text:p text:style-name="Numbering_20_1_Content"> <text:a xlink:type="simple" xlink:href="https://www.tromjaro.com/Hydrogen" text:style-name="Internet_20_link" text:visited-style-name="Visited_20_Internet_20_Link">Hydrogen</text:a></text:p>
        </text:list-item>
        <text:list-item>
          <text:p text:style-name="Numbering_20_1_Content"> <text:a xlink:type="simple" xlink:href="https://www.tromjaro.com/SOLVESPACE" text:style-name="Internet_20_link" text:visited-style-name="Visited_20_Internet_20_Link">SOLVESPACE</text:a></text:p>
        </text:list-item>
        <text:list-item>
          <text:p text:style-name="Numbering_20_1_Content"> <text:a xlink:type="simple" xlink:href="https://www.tromjaro.com/gImageReader" text:style-name="Internet_20_link" text:visited-style-name="Visited_20_Internet_20_Link">gImageReader</text:a></text:p>
        </text:list-item>
        <text:list-item>
          <text:p text:style-name="Numbering_20_1_Content"> <text:a xlink:type="simple" xlink:href="https://www.tromjaro.com/qpdftools" text:style-name="Internet_20_link" text:visited-style-name="Visited_20_Internet_20_Link">qpdftools</text:a></text:p>
        </text:list-item>
        <text:list-item>
          <text:p text:style-name="Numbering_20_1_Content"> <text:a xlink:type="simple" xlink:href="https://www.tromjaro.com/Trilium" text:style-name="Internet_20_link" text:visited-style-name="Visited_20_Internet_20_Link">Trilium</text:a></text:p>
        </text:list-item>
        <text:list-item>
          <text:p text:style-name="Numbering_20_1_Content"> <text:a xlink:type="simple" xlink:href="https://www.tromjaro.com/Hypnotix" text:style-name="Internet_20_link" text:visited-style-name="Visited_20_Internet_20_Link">Hypnotix</text:a></text:p>
        </text:list-item>
        <text:list-item>
          <text:p text:style-name="Numbering_20_1_Content"> <text:a xlink:type="simple" xlink:href="https://www.tromjaro.com/SongRec" text:style-name="Internet_20_link" text:visited-style-name="Visited_20_Internet_20_Link">SongRec</text:a></text:p>
        </text:list-item>
        <text:list-item>
          <text:p text:style-name="Numbering_20_1_Content"> <text:a xlink:type="simple" xlink:href="https://www.tromjaro.com/Sweeper" text:style-name="Internet_20_link" text:visited-style-name="Visited_20_Internet_20_Link">Sweeper</text:a></text:p>
        </text:list-item>
        <text:list-item>
          <text:p text:style-name="Numbering_20_1_Content"> <text:a xlink:type="simple" xlink:href="https://www.tromjaro.com/QOwnNotes" text:style-name="Internet_20_link" text:visited-style-name="Visited_20_Internet_20_Link">QOwnNotes</text:a></text:p>
        </text:list-item>
        <text:list-item>
          <text:p text:style-name="Numbering_20_1_Content"> <text:a xlink:type="simple" xlink:href="https://www.tromjaro.com/Pluma" text:style-name="Internet_20_link" text:visited-style-name="Visited_20_Internet_20_Link">Pluma</text:a></text:p>
        </text:list-item>
        <text:list-item>
          <text:p text:style-name="Numbering_20_1_Content"> <text:a xlink:type="simple" xlink:href="https://www.tromjaro.com/Calligra" text:style-name="Internet_20_link" text:visited-style-name="Visited_20_Internet_20_Link">Calligra</text:a></text:p>
        </text:list-item>
        <text:list-item>
          <text:p text:style-name="Numbering_20_1_Content"> <text:a xlink:type="simple" xlink:href="https://www.tromjaro.com/Diffuse" text:style-name="Internet_20_link" text:visited-style-name="Visited_20_Internet_20_Link">Diffuse</text:a></text:p>
        </text:list-item>
        <text:list-item>
          <text:p text:style-name="Numbering_20_1_Content"> <text:a xlink:type="simple" xlink:href="https://www.tromjaro.com/Gnumeric" text:style-name="Internet_20_link" text:visited-style-name="Visited_20_Internet_20_Link">Gnumeric</text:a></text:p>
        </text:list-item>
        <text:list-item>
          <text:p text:style-name="Numbering_20_1_Content"> <text:a xlink:type="simple" xlink:href="https://www.tromjaro.com/Ghostwriter" text:style-name="Internet_20_link" text:visited-style-name="Visited_20_Internet_20_Link">Ghostwriter</text:a></text:p>
        </text:list-item>
        <text:list-item>
          <text:p text:style-name="Numbering_20_1_Content"> <text:a xlink:type="simple" xlink:href="https://www.tromjaro.com/Paperwork" text:style-name="Internet_20_link" text:visited-style-name="Visited_20_Internet_20_Link">Paperwork</text:a></text:p>
        </text:list-item>
        <text:list-item>
          <text:p text:style-name="Numbering_20_1_Content"> <text:a xlink:type="simple" xlink:href="https://www.tromjaro.com/Sigil" text:style-name="Internet_20_link" text:visited-style-name="Visited_20_Internet_20_Link">Sigil</text:a></text:p>
        </text:list-item>
        <text:list-item>
          <text:p text:style-name="Numbering_20_1_Content"> <text:a xlink:type="simple" xlink:href="https://www.tromjaro.com/Quick-Lookup" text:style-name="Internet_20_link" text:visited-style-name="Visited_20_Internet_20_Link">Quick Lookup</text:a></text:p>
        </text:list-item>
        <text:list-item>
          <text:p text:style-name="Numbering_20_1_Content"> <text:a xlink:type="simple" xlink:href="https://www.tromjaro.com/Grsync" text:style-name="Internet_20_link" text:visited-style-name="Visited_20_Internet_20_Link">Grsync</text:a></text:p>
        </text:list-item>
        <text:list-item>
          <text:p text:style-name="Numbering_20_1_Content"> <text:a xlink:type="simple" xlink:href="https://www.tromjaro.com/Touche" text:style-name="Internet_20_link" text:visited-style-name="Visited_20_Internet_20_Link">Touche</text:a></text:p>
        </text:list-item>
        <text:list-item>
          <text:p text:style-name="Numbering_20_1_Content"> <text:a xlink:type="simple" xlink:href="https://www.tromjaro.com/Element" text:style-name="Internet_20_link" text:visited-style-name="Visited_20_Internet_20_Link">Element</text:a></text:p>
        </text:list-item>
        <text:list-item>
          <text:p text:style-name="Numbering_20_1_Content"> <text:a xlink:type="simple" xlink:href="https://www.tromjaro.com/RiseupVPN" text:style-name="Internet_20_link" text:visited-style-name="Visited_20_Internet_20_Link">RiseupVPN</text:a></text:p>
        </text:list-item>
        <text:list-item>
          <text:p text:style-name="Numbering_20_1_Content"> <text:a xlink:type="simple" xlink:href="https://www.tromjaro.com/SyncThing" text:style-name="Internet_20_link" text:visited-style-name="Visited_20_Internet_20_Link">SyncThing</text:a></text:p>
        </text:list-item>
        <text:list-item>
          <text:p text:style-name="Numbering_20_1_Content"> <text:a xlink:type="simple" xlink:href="https://www.tromjaro.com/Juno-Theme" text:style-name="Internet_20_link" text:visited-style-name="Visited_20_Internet_20_Link">Juno Theme</text:a></text:p>
        </text:list-item>
        <text:list-item>
          <text:p text:style-name="Numbering_20_1_Content"> <text:a xlink:type="simple" xlink:href="https://www.tromjaro.com/Windows-10-Dark-Theme" text:style-name="Internet_20_link" text:visited-style-name="Visited_20_Internet_20_Link">Windows 10 Dark Theme</text:a></text:p>
        </text:list-item>
        <text:list-item>
          <text:p text:style-name="Numbering_20_1_Content"> <text:a xlink:type="simple" xlink:href="https://www.tromjaro.com/Nordic-Theme" text:style-name="Internet_20_link" text:visited-style-name="Visited_20_Internet_20_Link">Nordic Theme</text:a></text:p>
        </text:list-item>
        <text:list-item>
          <text:p text:style-name="Numbering_20_1_Content"> <text:a xlink:type="simple" xlink:href="https://www.tromjaro.com/Sweet-Theme" text:style-name="Internet_20_link" text:visited-style-name="Visited_20_Internet_20_Link">Sweet Theme</text:a></text:p>
        </text:list-item>
        <text:list-item>
          <text:p text:style-name="Numbering_20_1_Content"> <text:a xlink:type="simple" xlink:href="https://www.tromjaro.com/Layan-Theme" text:style-name="Internet_20_link" text:visited-style-name="Visited_20_Internet_20_Link">Layan Theme</text:a></text:p>
        </text:list-item>
        <text:list-item>
          <text:p text:style-name="Numbering_20_1_Content"> <text:a xlink:type="simple" xlink:href="https://www.tromjaro.com/Skeuos-Theme" text:style-name="Internet_20_link" text:visited-style-name="Visited_20_Internet_20_Link">Skeuos Theme</text:a></text:p>
        </text:list-item>
        <text:list-item>
          <text:p text:style-name="Numbering_20_1_Content"> <text:a xlink:type="simple" xlink:href="https://www.tromjaro.com/Pop-Theme" text:style-name="Internet_20_link" text:visited-style-name="Visited_20_Internet_20_Link">Pop Theme</text:a></text:p>
        </text:list-item>
        <text:list-item>
          <text:p text:style-name="Numbering_20_1_Content"> <text:a xlink:type="simple" xlink:href="https://www.tromjaro.com/Orchis-Theme" text:style-name="Internet_20_link" text:visited-style-name="Visited_20_Internet_20_Link">Orchis Theme</text:a></text:p>
        </text:list-item>
        <text:list-item>
          <text:p text:style-name="Numbering_20_1_Content"> <text:a xlink:type="simple" xlink:href="https://www.tromjaro.com/GDevelop" text:style-name="Internet_20_link" text:visited-style-name="Visited_20_Internet_20_Link">GDevelop</text:a></text:p>
        </text:list-item>
        <text:list-item>
          <text:p text:style-name="Numbering_20_1_Content"> <text:a xlink:type="simple" xlink:href="https://www.tromjaro.com/opensnitch" text:style-name="Internet_20_link" text:visited-style-name="Visited_20_Internet_20_Link">opensnitch</text:a></text:p>
        </text:list-item>
        <text:list-item>
          <text:p text:style-name="Numbering_20_1_Content"> <text:a xlink:type="simple" xlink:href="https://www.tromjaro.com/Gajim" text:style-name="Internet_20_link" text:visited-style-name="Visited_20_Internet_20_Link">Gajim</text:a></text:p>
        </text:list-item>
        <text:list-item>
          <text:p text:style-name="Numbering_20_1_Content"> <text:a xlink:type="simple" xlink:href="https://www.tromjaro.com/processing" text:style-name="Internet_20_link" text:visited-style-name="Visited_20_Internet_20_Link">processing</text:a></text:p>
        </text:list-item>
        <text:list-item>
          <text:p text:style-name="Numbering_20_1_Content"> <text:a xlink:type="simple" xlink:href="https://www.tromjaro.com/Vnote" text:style-name="Internet_20_link" text:visited-style-name="Visited_20_Internet_20_Link">Vnote</text:a></text:p>
        </text:list-item>
        <text:list-item>
          <text:p text:style-name="Numbering_20_1_Content"> <text:a xlink:type="simple" xlink:href="https://www.tromjaro.com/Only-Office" text:style-name="Internet_20_link" text:visited-style-name="Visited_20_Internet_20_Link">Only Office</text:a></text:p>
        </text:list-item>
        <text:list-item>
          <text:p text:style-name="Numbering_20_1_Content"> <text:a xlink:type="simple" xlink:href="https://www.tromjaro.com/Chart" text:style-name="Internet_20_link" text:visited-style-name="Visited_20_Internet_20_Link">Chart</text:a></text:p>
        </text:list-item>
        <text:list-item>
          <text:p text:style-name="Numbering_20_1_Content"> <text:a xlink:type="simple" xlink:href="https://www.tromjaro.com/chemtool" text:style-name="Internet_20_link" text:visited-style-name="Visited_20_Internet_20_Link">chemtool</text:a></text:p>
        </text:list-item>
        <text:list-item>
          <text:p text:style-name="Numbering_20_1_Content"> <text:a xlink:type="simple" xlink:href="https://www.tromjaro.com/RecApp" text:style-name="Internet_20_link" text:visited-style-name="Visited_20_Internet_20_Link">RecApp</text:a></text:p>
        </text:list-item>
        <text:list-item>
          <text:p text:style-name="Numbering_20_1_Content"> <text:a xlink:type="simple" xlink:href="https://www.tromjaro.com/Clapper" text:style-name="Internet_20_link" text:visited-style-name="Visited_20_Internet_20_Link">Clapper</text:a></text:p>
        </text:list-item>
        <text:list-item>
          <text:p text:style-name="Numbering_20_1_Content"> <text:a xlink:type="simple" xlink:href="https://www.tromjaro.com/Detwinner" text:style-name="Internet_20_link" text:visited-style-name="Visited_20_Internet_20_Link">Detwinner</text:a></text:p>
        </text:list-item>
        <text:list-item>
          <text:p text:style-name="Numbering_20_1_Content"> <text:a xlink:type="simple" xlink:href="https://www.tromjaro.com/Coreimage" text:style-name="Internet_20_link" text:visited-style-name="Visited_20_Internet_20_Link">Coreimage</text:a></text:p>
        </text:list-item>
        <text:list-item>
          <text:p text:style-name="Numbering_20_1_Content"> <text:a xlink:type="simple" xlink:href="https://www.tromjaro.com/Corepad" text:style-name="Internet_20_link" text:visited-style-name="Visited_20_Internet_20_Link">Corepad</text:a></text:p>
        </text:list-item>
        <text:list-item>
          <text:p text:style-name="Numbering_20_1_Content"> <text:a xlink:type="simple" xlink:href="https://www.tromjaro.com/Dupeguru" text:style-name="Internet_20_link" text:visited-style-name="Visited_20_Internet_20_Link">Dupeguru</text:a></text:p>
        </text:list-item>
        <text:list-item>
          <text:p text:style-name="Numbering_20_1_Content"> <text:a xlink:type="simple" xlink:href="https://www.tromjaro.com/Zeit" text:style-name="Internet_20_link" text:visited-style-name="Visited_20_Internet_20_Link">Zeit</text:a></text:p>
        </text:list-item>
        <text:list-item>
          <text:p text:style-name="Numbering_20_1_Content"> <text:a xlink:type="simple" xlink:href="https://www.tromjaro.com/Gmsh" text:style-name="Internet_20_link" text:visited-style-name="Visited_20_Internet_20_Link">Gmsh</text:a></text:p>
        </text:list-item>
        <text:list-item>
          <text:p text:style-name="Numbering_20_1_Content"> <text:a xlink:type="simple" xlink:href="https://www.tromjaro.com/Icecat" text:style-name="Internet_20_link" text:visited-style-name="Visited_20_Internet_20_Link">Icecat</text:a></text:p>
        </text:list-item>
        <text:list-item>
          <text:p text:style-name="Numbering_20_1_Content"> <text:a xlink:type="simple" xlink:href="https://www.tromjaro.com/Imaginary-Teleprompter" text:style-name="Internet_20_link" text:visited-style-name="Visited_20_Internet_20_Link">Imaginary Teleprompter</text:a></text:p>
        </text:list-item>
        <text:list-item>
          <text:p text:style-name="Numbering_20_1_Content"> <text:a xlink:type="simple" xlink:href="https://www.tromjaro.com/imeditor" text:style-name="Internet_20_link" text:visited-style-name="Visited_20_Internet_20_Link">imeditor</text:a></text:p>
        </text:list-item>
        <text:list-item>
          <text:p text:style-name="Numbering_20_1_Content"> <text:a xlink:type="simple" xlink:href="https://www.tromjaro.com/OpenToonz" text:style-name="Internet_20_link" text:visited-style-name="Visited_20_Internet_20_Link">OpenToonz</text:a></text:p>
        </text:list-item>
        <text:list-item>
          <text:p text:style-name="Numbering_20_1_Content"> <text:a xlink:type="simple" xlink:href="https://www.tromjaro.com/Goodvibes" text:style-name="Internet_20_link" text:visited-style-name="Visited_20_Internet_20_Link">Goodvibes</text:a></text:p>
        </text:list-item>
        <text:list-item>
          <text:p text:style-name="Numbering_20_1_Content"> <text:a xlink:type="simple" xlink:href="https://www.tromjaro.com/iptux" text:style-name="Internet_20_link" text:visited-style-name="Visited_20_Internet_20_Link">iptux</text:a></text:p>
        </text:list-item>
        <text:list-item>
          <text:p text:style-name="Numbering_20_1_Content"> <text:a xlink:type="simple" xlink:href="https://www.tromjaro.com/KmPlot" text:style-name="Internet_20_link" text:visited-style-name="Visited_20_Internet_20_Link">KmPlot</text:a></text:p>
        </text:list-item>
        <text:list-item>
          <text:p text:style-name="Numbering_20_1_Content"> <text:a xlink:type="simple" xlink:href="https://www.tromjaro.com/LabPlot" text:style-name="Internet_20_link" text:visited-style-name="Visited_20_Internet_20_Link">LabPlot</text:a></text:p>
        </text:list-item>
        <text:list-item>
          <text:p text:style-name="Numbering_20_1_Content"> <text:a xlink:type="simple" xlink:href="https://www.tromjaro.com/LAN-Share" text:style-name="Internet_20_link" text:visited-style-name="Visited_20_Internet_20_Link">LAN Share</text:a></text:p>
        </text:list-item>
        <text:list-item>
          <text:p text:style-name="Numbering_20_1_Content"> <text:a xlink:type="simple" xlink:href="https://www.tromjaro.com/luckyBackup" text:style-name="Internet_20_link" text:visited-style-name="Visited_20_Internet_20_Link">luckyBackup</text:a></text:p>
        </text:list-item>
        <text:list-item>
          <text:p text:style-name="Numbering_20_1_Content"> <text:a xlink:type="simple" xlink:href="https://www.tromjaro.com/Mapeo" text:style-name="Internet_20_link" text:visited-style-name="Visited_20_Internet_20_Link">Mapeo</text:a></text:p>
        </text:list-item>
        <text:list-item>
          <text:p text:style-name="Numbering_20_1_Content"> <text:a xlink:type="simple" xlink:href="https://www.tromjaro.com/qRab" text:style-name="Internet_20_link" text:visited-style-name="Visited_20_Internet_20_Link">qRab</text:a></text:p>
        </text:list-item>
        <text:list-item>
          <text:p text:style-name="Numbering_20_1_Content"> <text:a xlink:type="simple" xlink:href="https://www.tromjaro.com/Minuet" text:style-name="Internet_20_link" text:visited-style-name="Visited_20_Internet_20_Link">Minuet</text:a></text:p>
        </text:list-item>
        <text:list-item>
          <text:p text:style-name="Numbering_20_1_Content"> <text:a xlink:type="simple" xlink:href="https://www.tromjaro.com/museeks" text:style-name="Internet_20_link" text:visited-style-name="Visited_20_Internet_20_Link">museeks</text:a></text:p>
        </text:list-item>
        <text:list-item>
          <text:p text:style-name="Numbering_20_1_Content"> <text:a xlink:type="simple" xlink:href="https://www.tromjaro.com/nheko" text:style-name="Internet_20_link" text:visited-style-name="Visited_20_Internet_20_Link">nheko</text:a></text:p>
        </text:list-item>
        <text:list-item>
          <text:p text:style-name="Numbering_20_1_Content"> <text:a xlink:type="simple" xlink:href="https://www.tromjaro.com/NitroShare" text:style-name="Internet_20_link" text:visited-style-name="Visited_20_Internet_20_Link">NitroShare</text:a></text:p>
        </text:list-item>
        <text:list-item>
          <text:p text:style-name="Numbering_20_1_Content"> <text:a xlink:type="simple" xlink:href="https://www.tromjaro.com/NoiseTorch" text:style-name="Internet_20_link" text:visited-style-name="Visited_20_Internet_20_Link">NoiseTorch</text:a></text:p>
        </text:list-item>
        <text:list-item>
          <text:p text:style-name="Numbering_20_1_Content"> <text:a xlink:type="simple" xlink:href="https://www.tromjaro.com/nomacs" text:style-name="Internet_20_link" text:visited-style-name="Visited_20_Internet_20_Link">nomacs</text:a></text:p>
        </text:list-item>
        <text:list-item>
          <text:p text:style-name="Numbering_20_1_Content"> <text:a xlink:type="simple" xlink:href="https://www.tromjaro.com/Octave" text:style-name="Internet_20_link" text:visited-style-name="Visited_20_Internet_20_Link">Octave</text:a></text:p>
        </text:list-item>
        <text:list-item>
          <text:p text:style-name="Numbering_20_1_Content"> <text:a xlink:type="simple" xlink:href="https://www.tromjaro.com/AudioTube" text:style-name="Internet_20_link" text:visited-style-name="Visited_20_Internet_20_Link">AudioTube</text:a></text:p>
        </text:list-item>
        <text:list-item>
          <text:p text:style-name="Numbering_20_1_Content"> <text:a xlink:type="simple" xlink:href="https://www.tromjaro.com/Klickety" text:style-name="Internet_20_link" text:visited-style-name="Visited_20_Internet_20_Link">Klickety</text:a></text:p>
        </text:list-item>
        <text:list-item>
          <text:p text:style-name="Numbering_20_1_Content"> <text:a xlink:type="simple" xlink:href="https://www.tromjaro.com/Parley" text:style-name="Internet_20_link" text:visited-style-name="Visited_20_Internet_20_Link">Parley</text:a></text:p>
        </text:list-item>
        <text:list-item>
          <text:p text:style-name="Numbering_20_1_Content"> <text:a xlink:type="simple" xlink:href="https://www.tromjaro.com/Peazip" text:style-name="Internet_20_link" text:visited-style-name="Visited_20_Internet_20_Link">Peazip</text:a></text:p>
        </text:list-item>
        <text:list-item>
          <text:p text:style-name="Numbering_20_1_Content"> <text:a xlink:type="simple" xlink:href="https://www.tromjaro.com/pixelorama" text:style-name="Internet_20_link" text:visited-style-name="Visited_20_Internet_20_Link">pixelorama</text:a></text:p>
        </text:list-item>
        <text:list-item>
          <text:p text:style-name="Numbering_20_1_Content"> <text:a xlink:type="simple" xlink:href="https://www.tromjaro.com/Plots" text:style-name="Internet_20_link" text:visited-style-name="Visited_20_Internet_20_Link">Plots</text:a></text:p>
        </text:list-item>
        <text:list-item>
          <text:p text:style-name="Numbering_20_1_Content"> <text:a xlink:type="simple" xlink:href="https://www.tromjaro.com/qtqr" text:style-name="Internet_20_link" text:visited-style-name="Visited_20_Internet_20_Link">qtqr</text:a></text:p>
        </text:list-item>
        <text:list-item>
          <text:p text:style-name="Numbering_20_1_Content"> <text:a xlink:type="simple" xlink:href="https://www.tromjaro.com/safeeyes" text:style-name="Internet_20_link" text:visited-style-name="Visited_20_Internet_20_Link">safeeyes</text:a></text:p>
        </text:list-item>
        <text:list-item>
          <text:p text:style-name="Numbering_20_1_Content"> <text:a xlink:type="simple" xlink:href="https://www.tromjaro.com/Vremenar" text:style-name="Internet_20_link" text:visited-style-name="Visited_20_Internet_20_Link">Vremenar</text:a></text:p>
        </text:list-item>
        <text:list-item>
          <text:p text:style-name="Numbering_20_1_Content"> <text:a xlink:type="simple" xlink:href="https://www.tromjaro.com/Sleek" text:style-name="Internet_20_link" text:visited-style-name="Visited_20_Internet_20_Link">Sleek</text:a></text:p>
        </text:list-item>
        <text:list-item>
          <text:p text:style-name="Numbering_20_1_Content"> <text:a xlink:type="simple" xlink:href="https://www.tromjaro.com/Sonobus" text:style-name="Internet_20_link" text:visited-style-name="Visited_20_Internet_20_Link">Sonobus</text:a></text:p>
        </text:list-item>
        <text:list-item>
          <text:p text:style-name="Numbering_20_1_Content"> <text:a xlink:type="simple" xlink:href="https://www.tromjaro.com/Webcamoid" text:style-name="Internet_20_link" text:visited-style-name="Visited_20_Internet_20_Link">Webcamoid</text:a></text:p>
        </text:list-item>
        <text:list-item>
          <text:p text:style-name="Numbering_20_1_Content"> <text:a xlink:type="simple" xlink:href="https://www.tromjaro.com/YAGF" text:style-name="Internet_20_link" text:visited-style-name="Visited_20_Internet_20_Link">YAGF</text:a></text:p>
        </text:list-item>
        <text:list-item>
          <text:p text:style-name="Numbering_20_1_Content"> <text:a xlink:type="simple" xlink:href="https://www.tromjaro.com/Youplay" text:style-name="Internet_20_link" text:visited-style-name="Visited_20_Internet_20_Link">Youplay</text:a></text:p>
        </text:list-item>
        <text:list-item>
          <text:p text:style-name="Numbering_20_1_Content"> <text:a xlink:type="simple" xlink:href="https://www.tromjaro.com/Librewolf" text:style-name="Internet_20_link" text:visited-style-name="Visited_20_Internet_20_Link">Librewolf</text:a></text:p>
        </text:list-item>
        <text:list-item>
          <text:p text:style-name="Numbering_20_1_Content"> <text:a xlink:type="simple" xlink:href="https://www.tromjaro.com/KSysGuar" text:style-name="Internet_20_link" text:visited-style-name="Visited_20_Internet_20_Link">KSysGuard</text:a></text:p>
        </text:list-item>
        <text:list-item>
          <text:p text:style-name="Numbering_20_1_Content"> <text:a xlink:type="simple" xlink:href="https://www.tromjaro.com/Make-Human" text:style-name="Internet_20_link" text:visited-style-name="Visited_20_Internet_20_Link">Make Human</text:a></text:p>
        </text:list-item>
        <text:list-item>
          <text:p text:style-name="Numbering_20_1_Content"> <text:a xlink:type="simple" xlink:href="https://www.tromjaro.com/PyBitmessage" text:style-name="Internet_20_link" text:visited-style-name="Visited_20_Internet_20_Link">PyBitmessage</text:a></text:p>
        </text:list-item>
        <text:list-item>
          <text:p text:style-name="Numbering_20_1_Content"> <text:a xlink:type="simple" xlink:href="https://www.tromjaro.com/SeaMonkey" text:style-name="Internet_20_link" text:visited-style-name="Visited_20_Internet_20_Link">SeaMonkey</text:a></text:p>
        </text:list-item>
        <text:list-item>
          <text:p text:style-name="Numbering_20_1_Content"> <text:a xlink:type="simple" xlink:href="https://www.tromjaro.com/RNote" text:style-name="Internet_20_link" text:visited-style-name="Visited_20_Internet_20_Link">RNote</text:a></text:p>
        </text:list-item>
        <text:list-item>
          <text:p text:style-name="Numbering_20_1_Content"> <text:a xlink:type="simple" xlink:href="https://www.tromjaro.com/Wike" text:style-name="Internet_20_link" text:visited-style-name="Visited_20_Internet_20_Link">Wike</text:a></text:p>
        </text:list-item>
        <text:list-item>
          <text:p text:style-name="Numbering_20_1_Content"> <text:a xlink:type="simple" xlink:href="https://www.tromjaro.com/Fityk" text:style-name="Internet_20_link" text:visited-style-name="Visited_20_Internet_20_Link">Fityk</text:a></text:p>
        </text:list-item>
        <text:list-item>
          <text:p text:style-name="Numbering_20_1_Content"> <text:a xlink:type="simple" xlink:href="https://www.tromjaro.com/Kbackup" text:style-name="Internet_20_link" text:visited-style-name="Visited_20_Internet_20_Link">Kbackup</text:a></text:p>
        </text:list-item>
        <text:list-item>
          <text:p text:style-name="Numbering_20_1_Content"> <text:a xlink:type="simple" xlink:href="https://www.tromjaro.com/Manyverse" text:style-name="Internet_20_link" text:visited-style-name="Visited_20_Internet_20_Link">Manyverse</text:a></text:p>
        </text:list-item>
        <text:list-item>
          <text:p text:style-name="Numbering_20_1_Content"> <text:a xlink:type="simple" xlink:href="https://www.tromjaro.com/Natron" text:style-name="Internet_20_link" text:visited-style-name="Visited_20_Internet_20_Link">Natron</text:a></text:p>
        </text:list-item>
        <text:list-item>
          <text:p text:style-name="Numbering_20_1_Content"> <text:a xlink:type="simple" xlink:href="https://www.tromjaro.com/Popsicle" text:style-name="Internet_20_link" text:visited-style-name="Visited_20_Internet_20_Link">Popsicle</text:a></text:p>
        </text:list-item>
        <text:list-item>
          <text:p text:style-name="Numbering_20_1_Content"> <text:a xlink:type="simple" xlink:href="https://www.tromjaro.com/Application-Finder" text:style-name="Internet_20_link" text:visited-style-name="Visited_20_Internet_20_Link">Application Finder</text:a></text:p>
        </text:list-item>
        <text:list-item>
          <text:p text:style-name="Numbering_20_1_Content"> <text:a xlink:type="simple" xlink:href="https://www.tromjaro.com/Mousepad" text:style-name="Internet_20_link" text:visited-style-name="Visited_20_Internet_20_Link">Mousepad</text:a></text:p>
        </text:list-item>
        <text:list-item>
          <text:p text:style-name="Numbering_20_1_Content"> <text:a xlink:type="simple" xlink:href="https://www.tromjaro.com/Screenshooter" text:style-name="Internet_20_link" text:visited-style-name="Visited_20_Internet_20_Link">Screenshooter</text:a></text:p>
        </text:list-item>
        <text:list-item>
          <text:p text:style-name="Numbering_20_1_Content"> <text:a xlink:type="simple" xlink:href="https://www.tromjaro.com/Ristretto" text:style-name="Internet_20_link" text:visited-style-name="Visited_20_Internet_20_Link">Ristretto</text:a></text:p>
        </text:list-item>
        <text:list-item>
          <text:p text:style-name="Numbering_20_1_Content"> <text:a xlink:type="simple" xlink:href="https://www.tromjaro.com/PSPP" text:style-name="Internet_20_link" text:visited-style-name="Visited_20_Internet_20_Link">PSPP</text:a></text:p>
        </text:list-item>
        <text:list-item>
          <text:p text:style-name="Numbering_20_1_Content"> <text:a xlink:type="simple" xlink:href="https://www.tromjaro.com/AlphaPlot" text:style-name="Internet_20_link" text:visited-style-name="Visited_20_Internet_20_Link">AlphaPlot</text:a></text:p>
        </text:list-item>
        <text:list-item>
          <text:p text:style-name="Numbering_20_1_Content"> <text:a xlink:type="simple" xlink:href="https://www.tromjaro.com/KDE-Connect" text:style-name="Internet_20_link" text:visited-style-name="Visited_20_Internet_20_Link">KDE Connect</text:a></text:p>
        </text:list-item>
        <text:list-item>
          <text:p text:style-name="Numbering_20_1_Content"> <text:a xlink:type="simple" xlink:href="https://www.tromjaro.com/LX-Task-Manager" text:style-name="Internet_20_link" text:visited-style-name="Visited_20_Internet_20_Link">LX Task Manager</text:a></text:p>
        </text:list-item>
        <text:list-item>
          <text:p text:style-name="Numbering_20_1_Content"> <text:a xlink:type="simple" xlink:href="https://www.tromjaro.com/Task-Manager" text:style-name="Internet_20_link" text:visited-style-name="Visited_20_Internet_20_Link">Task Manager</text:a></text:p>
        </text:list-item>
        <text:list-item>
          <text:p text:style-name="Numbering_20_1_Content"> <text:a xlink:type="simple" xlink:href="https://www.tromjaro.com/Warp" text:style-name="Internet_20_link" text:visited-style-name="Visited_20_Internet_20_Link">Warp</text:a></text:p>
        </text:list-item>
        <text:list-item>
          <text:p text:style-name="Numbering_20_1_Content"> <text:a xlink:type="simple" xlink:href="https://www.tromjaro.com/RustDesk" text:style-name="Internet_20_link" text:visited-style-name="Visited_20_Internet_20_Link">RustDesk</text:a></text:p>
        </text:list-item>
        <text:list-item>
          <text:p text:style-name="Numbering_20_1_Content"> <text:a xlink:type="simple" xlink:href="https://www.tromjaro.com/AppImagePool" text:style-name="Internet_20_link" text:visited-style-name="Visited_20_Internet_20_Link">AppImagePool</text:a></text:p>
        </text:list-item>
        <text:list-item>
          <text:p text:style-name="Numbering_20_1_Content"> <text:a xlink:type="simple" xlink:href="https://www.tromjaro.com/AuthPass" text:style-name="Internet_20_link" text:visited-style-name="Visited_20_Internet_20_Link">AuthPass</text:a></text:p>
        </text:list-item>
        <text:list-item>
          <text:p text:style-name="Numbering_20_1_Content"> <text:a xlink:type="simple" xlink:href="https://www.tromjaro.com/BlockBench" text:style-name="Internet_20_link" text:visited-style-name="Visited_20_Internet_20_Link">BlockBench</text:a></text:p>
        </text:list-item>
        <text:list-item>
          <text:p text:style-name="Numbering_20_1_Content"> <text:a xlink:type="simple" xlink:href="https://www.tromjaro.com/Ventoy" text:style-name="Internet_20_link" text:visited-style-name="Visited_20_Internet_20_Link">Ventoy</text:a></text:p>
        </text:list-item>
        <text:list-item>
          <text:p text:style-name="Numbering_20_1_Content"> <text:a xlink:type="simple" xlink:href="https://www.tromjaro.com/Subsurface" text:style-name="Internet_20_link" text:visited-style-name="Visited_20_Internet_20_Link">Subsurface</text:a></text:p>
        </text:list-item>
        <text:list-item>
          <text:p text:style-name="Numbering_20_1_Content"> <text:a xlink:type="simple" xlink:href="https://www.tromjaro.com/Solfege" text:style-name="Internet_20_link" text:visited-style-name="Visited_20_Internet_20_Link">Solfege</text:a></text:p>
        </text:list-item>
        <text:list-item>
          <text:p text:style-name="Numbering_20_1_Content"> <text:a xlink:type="simple" xlink:href="https://www.tromjaro.com/Secrets" text:style-name="Internet_20_link" text:visited-style-name="Visited_20_Internet_20_Link">Secrets</text:a></text:p>
        </text:list-item>
        <text:list-item>
          <text:p text:style-name="Numbering_20_1_Content"> <text:a xlink:type="simple" xlink:href="https://www.tromjaro.com/Free-Download-Manager" text:style-name="Internet_20_link" text:visited-style-name="Visited_20_Internet_20_Link">Free Download Manager</text:a></text:p>
        </text:list-item>
        <text:list-item>
          <text:p text:style-name="Numbering_20_1_Content"> <text:a xlink:type="simple" xlink:href="https://www.tromjaro.com/Flare" text:style-name="Internet_20_link" text:visited-style-name="Visited_20_Internet_20_Link">Flare</text:a></text:p>
        </text:list-item>
        <text:list-item>
          <text:p text:style-name="Numbering_20_1_Content"> <text:a xlink:type="simple" xlink:href="https://www.tromjaro.com/Deskreen" text:style-name="Internet_20_link" text:visited-style-name="Visited_20_Internet_20_Link">Deskreen</text:a></text:p>
        </text:list-item>
        <text:list-item>
          <text:p text:style-name="Numbering_20_1_Content"> <text:a xlink:type="simple" xlink:href="https://www.tromjaro.com/Riftshare" text:style-name="Internet_20_link" text:visited-style-name="Visited_20_Internet_20_Link">Riftshare</text:a></text:p>
        </text:list-item>
        <text:list-item>
          <text:p text:style-name="Numbering_20_1_Content"> <text:a xlink:type="simple" xlink:href="https://www.tromjaro.com/Czkawka" text:style-name="Internet_20_link" text:visited-style-name="Visited_20_Internet_20_Link">Czkawka</text:a></text:p>
        </text:list-item>
        <text:list-item>
          <text:p text:style-name="Numbering_20_1_Content"> <text:a xlink:type="simple" xlink:href="https://www.tromjaro.com/Writernote" text:style-name="Internet_20_link" text:visited-style-name="Visited_20_Internet_20_Link">Writernote</text:a></text:p>
        </text:list-item>
        <text:list-item>
          <text:p text:style-name="Numbering_20_1_Content"> <text:a xlink:type="simple" xlink:href="https://www.tromjaro.com/Share-Preview" text:style-name="Internet_20_link" text:visited-style-name="Visited_20_Internet_20_Link">Share Preview</text:a></text:p>
        </text:list-item>
        <text:list-item>
          <text:p text:style-name="Numbering_20_1_Content"> <text:a xlink:type="simple" xlink:href="https://www.tromjaro.com/System-Monitoring-Center" text:style-name="Internet_20_link" text:visited-style-name="Visited_20_Internet_20_Link">System Monitoring Center</text:a></text:p>
        </text:list-item>
        <text:list-item>
          <text:p text:style-name="Numbering_20_1_Content"> <text:a xlink:type="simple" xlink:href="https://www.tromjaro.com/Commit" text:style-name="Internet_20_link" text:visited-style-name="Visited_20_Internet_20_Link">Commit</text:a></text:p>
        </text:list-item>
        <text:list-item>
          <text:p text:style-name="Numbering_20_1_Content"> <text:a xlink:type="simple" xlink:href="https://www.tromjaro.com/Tropy" text:style-name="Internet_20_link" text:visited-style-name="Visited_20_Internet_20_Link">Tropy</text:a></text:p>
        </text:list-item>
        <text:list-item>
          <text:p text:style-name="Numbering_20_1_Content"> <text:a xlink:type="simple" xlink:href="https://www.tromjaro.com/Core-Paint" text:style-name="Internet_20_link" text:visited-style-name="Visited_20_Internet_20_Link">Core Paint</text:a></text:p>
        </text:list-item>
        <text:list-item>
          <text:p text:style-name="Numbering_20_1_Content"> <text:a xlink:type="simple" xlink:href="https://www.tromjaro.com/Gaphor" text:style-name="Internet_20_link" text:visited-style-name="Visited_20_Internet_20_Link">Gaphor</text:a></text:p>
        </text:list-item>
        <text:list-item>
          <text:p text:style-name="Numbering_20_1_Content"> <text:a xlink:type="simple" xlink:href="https://www.tromjaro.com/Carla" text:style-name="Internet_20_link" text:visited-style-name="Visited_20_Internet_20_Link">Carla</text:a></text:p>
        </text:list-item>
        <text:list-item>
          <text:p text:style-name="Numbering_20_1_Content"> <text:a xlink:type="simple" xlink:href="https://www.tromjaro.com/Obfuscate" text:style-name="Internet_20_link" text:visited-style-name="Visited_20_Internet_20_Link">Obfuscate</text:a></text:p>
        </text:list-item>
        <text:list-item>
          <text:p text:style-name="Numbering_20_1_Content"> <text:a xlink:type="simple" xlink:href="https://www.tromjaro.com/Core-PDF" text:style-name="Internet_20_link" text:visited-style-name="Visited_20_Internet_20_Link">Core PDF</text:a></text:p>
        </text:list-item>
        <text:list-item>
          <text:p text:style-name="Numbering_20_1_Content"> <text:a xlink:type="simple" xlink:href="https://www.tromjaro.com/Metronome" text:style-name="Internet_20_link" text:visited-style-name="Visited_20_Internet_20_Link">Metronome</text:a></text:p>
        </text:list-item>
        <text:list-item>
          <text:p text:style-name="Numbering_20_1_Content"> <text:a xlink:type="simple" xlink:href="https://www.tromjaro.com/Linwood-Butterfly" text:style-name="Internet_20_link" text:visited-style-name="Visited_20_Internet_20_Link">Linwood Butterfly</text:a></text:p>
        </text:list-item>
        <text:list-item>
          <text:p text:style-name="Numbering_20_1_Content"> <text:a xlink:type="simple" xlink:href="https://www.tromjaro.com/Health" text:style-name="Internet_20_link" text:visited-style-name="Visited_20_Internet_20_Link">Health</text:a></text:p>
        </text:list-item>
        <text:list-item>
          <text:p text:style-name="Numbering_20_1_Content"> <text:a xlink:type="simple" xlink:href="https://www.tromjaro.com/Picard" text:style-name="Internet_20_link" text:visited-style-name="Visited_20_Internet_20_Link">Picard</text:a></text:p>
        </text:list-item>
        <text:list-item>
          <text:p text:style-name="Numbering_20_1_Content"> <text:a xlink:type="simple" xlink:href="https://www.tromjaro.com/Image-Roll" text:style-name="Internet_20_link" text:visited-style-name="Visited_20_Internet_20_Link">Image Roll</text:a></text:p>
        </text:list-item>
        <text:list-item>
          <text:p text:style-name="Numbering_20_1_Content"> <text:a xlink:type="simple" xlink:href="https://www.tromjaro.com/Amberol" text:style-name="Internet_20_link" text:visited-style-name="Visited_20_Internet_20_Link">Amberol</text:a></text:p>
        </text:list-item>
        <text:list-item>
          <text:p text:style-name="Numbering_20_1_Content"> <text:a xlink:type="simple" xlink:href="https://www.tromjaro.com/Metadata-Cleaner" text:style-name="Internet_20_link" text:visited-style-name="Visited_20_Internet_20_Link">Metadata Cleaner</text:a></text:p>
        </text:list-item>
        <text:list-item>
          <text:p text:style-name="Numbering_20_1_Content"> <text:a xlink:type="simple" xlink:href="https://www.tromjaro.com/Core-Keyboard" text:style-name="Internet_20_link" text:visited-style-name="Visited_20_Internet_20_Link">Core Keyboard</text:a></text:p>
        </text:list-item>
        <text:list-item>
          <text:p text:style-name="Numbering_20_1_Content"> <text:a xlink:type="simple" xlink:href="https://www.tromjaro.com/G4music" text:style-name="Internet_20_link" text:visited-style-name="Visited_20_Internet_20_Link">G4music</text:a></text:p>
        </text:list-item>
        <text:list-item>
          <text:p text:style-name="Numbering_20_1_Content"> <text:a xlink:type="simple" xlink:href="https://www.tromjaro.com/Gis-Weather" text:style-name="Internet_20_link" text:visited-style-name="Visited_20_Internet_20_Link">Gis Weather</text:a></text:p>
        </text:list-item>
        <text:list-item>
          <text:p text:style-name="Numbering_20_1_Content"> <text:a xlink:type="simple" xlink:href="https://www.tromjaro.com/KAlarm" text:style-name="Internet_20_link" text:visited-style-name="Visited_20_Internet_20_Link">KAlarm</text:a></text:p>
        </text:list-item>
        <text:list-item>
          <text:p text:style-name="Numbering_20_1_Content"> <text:a xlink:type="simple" xlink:href="https://www.tromjaro.com/Olive" text:style-name="Internet_20_link" text:visited-style-name="Visited_20_Internet_20_Link">Olive</text:a></text:p>
        </text:list-item>
        <text:list-item>
          <text:p text:style-name="Numbering_20_1_Content"> <text:a xlink:type="simple" xlink:href="https://www.tromjaro.com/Qgis" text:style-name="Internet_20_link" text:visited-style-name="Visited_20_Internet_20_Link">Qgis</text:a></text:p>
        </text:list-item>
        <text:list-item>
          <text:p text:style-name="Numbering_20_1_Content"> <text:a xlink:type="simple" xlink:href="https://www.tromjaro.com/Revelation" text:style-name="Internet_20_link" text:visited-style-name="Visited_20_Internet_20_Link">Revelation</text:a></text:p>
        </text:list-item>
        <text:list-item>
          <text:p text:style-name="Numbering_20_1_Content"> <text:a xlink:type="simple" xlink:href="https://www.tromjaro.com/Rocs" text:style-name="Internet_20_link" text:visited-style-name="Visited_20_Internet_20_Link">Rocs</text:a></text:p>
        </text:list-item>
        <text:list-item>
          <text:p text:style-name="Numbering_20_1_Content"> <text:a xlink:type="simple" xlink:href="https://www.tromjaro.com/Torrential" text:style-name="Internet_20_link" text:visited-style-name="Visited_20_Internet_20_Link">Torrential</text:a></text:p>
        </text:list-item>
        <text:list-item>
          <text:p text:style-name="Numbering_20_1_Content"> <text:a xlink:type="simple" xlink:href="https://www.tromjaro.com/Flatseal" text:style-name="Internet_20_link" text:visited-style-name="Visited_20_Internet_20_Link">Flatseal</text:a></text:p>
        </text:list-item>
        <text:list-item>
          <text:p text:style-name="Numbering_20_1_Content"> <text:a xlink:type="simple" xlink:href="https://www.tromjaro.com/Catppuccin-Theme" text:style-name="Internet_20_link" text:visited-style-name="Visited_20_Internet_20_Link">Catppuccin Theme</text:a></text:p>
        </text:list-item>
        <text:list-item>
          <text:p text:style-name="Numbering_20_1_Content"> <text:a xlink:type="simple" xlink:href="https://www.tromjaro.com/Everforest-Theme" text:style-name="Internet_20_link" text:visited-style-name="Visited_20_Internet_20_Link">Everforest Theme</text:a></text:p>
        </text:list-item>
        <text:list-item>
          <text:p text:style-name="Numbering_20_1_Content_Last"> <text:a xlink:type="simple" xlink:href="https://www.tromjaro.com/Gruvbox-Theme" text:style-name="Internet_20_link" text:visited-style-name="Visited_20_Internet_20_Link">Gruvbox The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44:48</meta:creation-date>
    <dc:creator>Generated</dc:creator>
    <dc:date>2026-08-06T09::44:48</dc:date>
    <dc:language>en-US</dc:language>
    <meta:editing-cycles>1</meta:editing-cycles>
    <meta:editing-duration>PT0S</meta:editing-duration>
    <dc:title>apps:trade-free:latest</dc:title>
  </office:meta>
</office:document-meta>
</file>