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rade-free:edu"/><text:bookmark-start text:name="__RefHeading___edu_1"/><text:bookmark-start text:name="edu"/>EDU<text:bookmark-end text:name="__RefHeading___edu_1"/><text:bookmark-end text:name="edu"/></text:h>
      <text:h text:style-name="Heading_20_2" text:outline-level="2"><text:bookmark-start text:name="__RefHeading___new_featured_2"/><text:bookmark-start text:name="new_featured"/>New Featured<text:bookmark-end text:name="__RefHeading___new_featured_2"/><text:bookmark-end text:name="new_featured"/></text:h>
      <text:list text:style-name="Numbering_20_1" text:continue-numbering="false">
        <text:list-item>
          <text:p text:style-name="Numbering_20_1_Content_First"> <text:a xlink:type="simple" xlink:href="https://www.tromjaro.com/Aladin/" text:style-name="Internet_20_link" text:visited-style-name="Visited_20_Internet_20_Link">Aladin</text:a></text:p>
        </text:list-item>
        <text:list-item>
          <text:p text:style-name="Numbering_20_1_Content"> <text:a xlink:type="simple" xlink:href="https://www.tromjaro.com/Amide/" text:style-name="Internet_20_link" text:visited-style-name="Visited_20_Internet_20_Link">Amide</text:a></text:p>
        </text:list-item>
        <text:list-item>
          <text:p text:style-name="Numbering_20_1_Content"> <text:a xlink:type="simple" xlink:href="https://www.tromjaro.com/Artha/" text:style-name="Internet_20_link" text:visited-style-name="Visited_20_Internet_20_Link">Artha</text:a> *</text:p>
        </text:list-item>
        <text:list-item>
          <text:p text:style-name="Numbering_20_1_Content"> <text:a xlink:type="simple" xlink:href="https://www.tromjaro.com/Ase/" text:style-name="Internet_20_link" text:visited-style-name="Visited_20_Internet_20_Link">Ase</text:a></text:p>
        </text:list-item>
        <text:list-item>
          <text:p text:style-name="Numbering_20_1_Content"> <text:a xlink:type="simple" xlink:href="https://www.tromjaro.com/Awscli/" text:style-name="Internet_20_link" text:visited-style-name="Visited_20_Internet_20_Link">Awscli</text:a></text:p>
        </text:list-item>
        <text:list-item>
          <text:p text:style-name="Numbering_20_1_Content"> <text:a xlink:type="simple" xlink:href="https://www.tromjaro.com/Camotics/" text:style-name="Internet_20_link" text:visited-style-name="Visited_20_Internet_20_Link">Camotics</text:a></text:p>
        </text:list-item>
        <text:list-item>
          <text:p text:style-name="Numbering_20_1_Content"> <text:a xlink:type="simple" xlink:href="https://www.tromjaro.com/Converseen/" text:style-name="Internet_20_link" text:visited-style-name="Visited_20_Internet_20_Link">Converseen</text:a> *</text:p>
        </text:list-item>
        <text:list-item>
          <text:p text:style-name="Numbering_20_1_Content"> <text:a xlink:type="simple" xlink:href="https://www.tromjaro.com/Cvsim/" text:style-name="Internet_20_link" text:visited-style-name="Visited_20_Internet_20_Link">Cvsim</text:a></text:p>
        </text:list-item>
        <text:list-item>
          <text:p text:style-name="Numbering_20_1_Content"> <text:a xlink:type="simple" xlink:href="https://www.tromjaro.com/Datawarrior/" text:style-name="Internet_20_link" text:visited-style-name="Visited_20_Internet_20_Link">Datawarrior</text:a></text:p>
        </text:list-item>
        <text:list-item>
          <text:p text:style-name="Numbering_20_1_Content"> <text:a xlink:type="simple" xlink:href="https://www.tromjaro.com/Dozzaqueux/" text:style-name="Internet_20_link" text:visited-style-name="Visited_20_Internet_20_Link">Dozzaqueux</text:a></text:p>
        </text:list-item>
        <text:list-item>
          <text:p text:style-name="Numbering_20_1_Content"> <text:a xlink:type="simple" xlink:href="https://www.tromjaro.com/Drawtiming/" text:style-name="Internet_20_link" text:visited-style-name="Visited_20_Internet_20_Link">Drawtiming</text:a></text:p>
        </text:list-item>
        <text:list-item>
          <text:p text:style-name="Numbering_20_1_Content"> <text:a xlink:type="simple" xlink:href="https://www.tromjaro.com/Eyes17/" text:style-name="Internet_20_link" text:visited-style-name="Visited_20_Internet_20_Link">Eyes17</text:a></text:p>
        </text:list-item>
        <text:list-item>
          <text:p text:style-name="Numbering_20_1_Content"> <text:a xlink:type="simple" xlink:href="https://www.tromjaro.com/Grassmarlin/" text:style-name="Internet_20_link" text:visited-style-name="Visited_20_Internet_20_Link">Grassmarlin</text:a></text:p>
        </text:list-item>
        <text:list-item>
          <text:p text:style-name="Numbering_20_1_Content"> <text:a xlink:type="simple" xlink:href="https://www.tromjaro.com/Gravit/" text:style-name="Internet_20_link" text:visited-style-name="Visited_20_Internet_20_Link">Gravit</text:a></text:p>
        </text:list-item>
        <text:list-item>
          <text:p text:style-name="Numbering_20_1_Content"> <text:a xlink:type="simple" xlink:href="https://www.tromjaro.com/Gsmc/" text:style-name="Internet_20_link" text:visited-style-name="Visited_20_Internet_20_Link">Gsmc</text:a></text:p>
        </text:list-item>
        <text:list-item>
          <text:p text:style-name="Numbering_20_1_Content"> <text:a xlink:type="simple" xlink:href="https://www.tromjaro.com/ltksnap/" text:style-name="Internet_20_link" text:visited-style-name="Visited_20_Internet_20_Link">ltksnap</text:a></text:p>
        </text:list-item>
        <text:list-item>
          <text:p text:style-name="Numbering_20_1_Content"> <text:a xlink:type="simple" xlink:href="https://www.tromjaro.com/Leocad/" text:style-name="Internet_20_link" text:visited-style-name="Visited_20_Internet_20_Link">Leocad</text:a></text:p>
        </text:list-item>
        <text:list-item>
          <text:p text:style-name="Numbering_20_1_Content"> <text:a xlink:type="simple" xlink:href="https://www.tromjaro.com/Lios/" text:style-name="Internet_20_link" text:visited-style-name="Visited_20_Internet_20_Link">Lios</text:a></text:p>
        </text:list-item>
        <text:list-item>
          <text:p text:style-name="Numbering_20_1_Content"> <text:a xlink:type="simple" xlink:href="https://www.tromjaro.com/Lutris/" text:style-name="Internet_20_link" text:visited-style-name="Visited_20_Internet_20_Link">Lutris</text:a> *</text:p>
        </text:list-item>
        <text:list-item>
          <text:p text:style-name="Numbering_20_1_Content"> <text:a xlink:type="simple" xlink:href="https://www.tromjaro.com/Mayavi2/" text:style-name="Internet_20_link" text:visited-style-name="Visited_20_Internet_20_Link">Mayavi2</text:a></text:p>
        </text:list-item>
        <text:list-item>
          <text:p text:style-name="Numbering_20_1_Content"> <text:a xlink:type="simple" xlink:href="https://www.tromjaro.com/Metview/" text:style-name="Internet_20_link" text:visited-style-name="Visited_20_Internet_20_Link">Metview</text:a></text:p>
        </text:list-item>
        <text:list-item>
          <text:p text:style-name="Numbering_20_1_Content"> <text:a xlink:type="simple" xlink:href="https://www.tromjaro.com/Mricron/" text:style-name="Internet_20_link" text:visited-style-name="Visited_20_Internet_20_Link">Mricron</text:a></text:p>
        </text:list-item>
        <text:list-item>
          <text:p text:style-name="Numbering_20_1_Content"> <text:a xlink:type="simple" xlink:href="https://www.tromjaro.com/Oce-draw/" text:style-name="Internet_20_link" text:visited-style-name="Visited_20_Internet_20_Link">Oce-draw</text:a></text:p>
        </text:list-item>
        <text:list-item>
          <text:p text:style-name="Numbering_20_1_Content"> <text:a xlink:type="simple" xlink:href="https://www.tromjaro.com/Openmeca/" text:style-name="Internet_20_link" text:visited-style-name="Visited_20_Internet_20_Link">Openmeca</text:a></text:p>
        </text:list-item>
        <text:list-item>
          <text:p text:style-name="Numbering_20_1_Content"> <text:a xlink:type="simple" xlink:href="https://www.tromjaro.com/Openscada-ui-vcaengine/" text:style-name="Internet_20_link" text:visited-style-name="Visited_20_Internet_20_Link">Openscada-ui-vcaengine</text:a></text:p>
        </text:list-item>
        <text:list-item>
          <text:p text:style-name="Numbering_20_1_Content"> <text:a xlink:type="simple" xlink:href="https://www.tromjaro.com/Openscada-ui-vision/" text:style-name="Internet_20_link" text:visited-style-name="Visited_20_Internet_20_Link">Openscada-ui-vision</text:a></text:p>
        </text:list-item>
        <text:list-item>
          <text:p text:style-name="Numbering_20_1_Content"> <text:a xlink:type="simple" xlink:href="https://www.tromjaro.com/Paraview/" text:style-name="Internet_20_link" text:visited-style-name="Visited_20_Internet_20_Link">Paraview</text:a></text:p>
        </text:list-item>
        <text:list-item>
          <text:p text:style-name="Numbering_20_1_Content"> <text:a xlink:type="simple" xlink:href="https://www.tromjaro.com/Pcb/" text:style-name="Internet_20_link" text:visited-style-name="Visited_20_Internet_20_Link">Pcb</text:a></text:p>
        </text:list-item>
        <text:list-item>
          <text:p text:style-name="Numbering_20_1_Content"> <text:a xlink:type="simple" xlink:href="https://www.tromjaro.com/Pcb-gtk/" text:style-name="Internet_20_link" text:visited-style-name="Visited_20_Internet_20_Link">Pcb-gtk</text:a></text:p>
        </text:list-item>
        <text:list-item>
          <text:p text:style-name="Numbering_20_1_Content"> <text:a xlink:type="simple" xlink:href="https://www.tromjaro.com/Praat/" text:style-name="Internet_20_link" text:visited-style-name="Visited_20_Internet_20_Link">Praat</text:a></text:p>
        </text:list-item>
        <text:list-item>
          <text:p text:style-name="Numbering_20_1_Content"> <text:a xlink:type="simple" xlink:href="https://www.tromjaro.com/Sailcut/" text:style-name="Internet_20_link" text:visited-style-name="Visited_20_Internet_20_Link">Sailcut</text:a></text:p>
        </text:list-item>
        <text:list-item>
          <text:p text:style-name="Numbering_20_1_Content"> <text:a xlink:type="simple" xlink:href="https://www.tromjaro.com/Saods9/" text:style-name="Internet_20_link" text:visited-style-name="Visited_20_Internet_20_Link">Saods9</text:a></text:p>
        </text:list-item>
        <text:list-item>
          <text:p text:style-name="Numbering_20_1_Content"> <text:a xlink:type="simple" xlink:href="https://www.tromjaro.com/Scram-gui/" text:style-name="Internet_20_link" text:visited-style-name="Visited_20_Internet_20_Link">Scram-gui</text:a></text:p>
        </text:list-item>
        <text:list-item>
          <text:p text:style-name="Numbering_20_1_Content"> <text:a xlink:type="simple" xlink:href="https://www.tromjaro.com/Simulide/" text:style-name="Internet_20_link" text:visited-style-name="Visited_20_Internet_20_Link">Simulide</text:a></text:p>
        </text:list-item>
        <text:list-item>
          <text:p text:style-name="Numbering_20_1_Content"> <text:a xlink:type="simple" xlink:href="https://www.tromjaro.com/Transcalc/" text:style-name="Internet_20_link" text:visited-style-name="Visited_20_Internet_20_Link">Transcalc</text:a></text:p>
        </text:list-item>
        <text:list-item>
          <text:p text:style-name="Numbering_20_1_Content"> <text:a xlink:type="simple" xlink:href="https://www.tromjaro.com/Visolate/" text:style-name="Internet_20_link" text:visited-style-name="Visited_20_Internet_20_Link">Visolate</text:a></text:p>
        </text:list-item>
        <text:list-item>
          <text:p text:style-name="Numbering_20_1_Content"> <text:a xlink:type="simple" xlink:href="https://www.tromjaro.com/Voxbo/" text:style-name="Internet_20_link" text:visited-style-name="Visited_20_Internet_20_Link">Voxbo</text:a></text:p>
        </text:list-item>
        <text:list-item>
          <text:p text:style-name="Numbering_20_1_Content"> <text:a xlink:type="simple" xlink:href="https://www.tromjaro.com/Wordnet-gui/" text:style-name="Internet_20_link" text:visited-style-name="Visited_20_Internet_20_Link">Wordnet-gui</text:a></text:p>
        </text:list-item>
        <text:list-item>
          <text:p text:style-name="Numbering_20_1_Content"> <text:a xlink:type="simple" xlink:href="https://www.tromjaro.com/Xcircuit/" text:style-name="Internet_20_link" text:visited-style-name="Visited_20_Internet_20_Link">Xcircuit</text:a></text:p>
        </text:list-item>
        <text:list-item>
          <text:p text:style-name="Numbering_20_1_Content"> <text:a xlink:type="simple" xlink:href="https://www.tromjaro.com/Xmedcon/" text:style-name="Internet_20_link" text:visited-style-name="Visited_20_Internet_20_Link">Xmedcon</text:a></text:p>
        </text:list-item>
        <text:list-item>
          <text:p text:style-name="Numbering_20_1_Content_Last"> <text:a xlink:type="simple" xlink:href="https://www.tromjaro.com/Yagf/" text:style-name="Internet_20_link" text:visited-style-name="Visited_20_Internet_20_Link">Yagf</text:a></text:p>
        </text:list-item>
      </text:list>
      <text:h text:style-name="Heading_20_2" text:outline-level="2"><text:bookmark-start text:name="__RefHeading___age_3-6_3"/><text:bookmark-start text:name="age_3-6"/>Age 3-6<text:bookmark-end text:name="__RefHeading___age_3-6_3"/><text:bookmark-end text:name="age_3-6"/></text:h>
      <text:list text:style-name="Numbering_20_1" text:continue-numbering="false">
        <text:list-item>
          <text:p text:style-name="Numbering_20_1_Content_First"> <text:a xlink:type="simple" xlink:href="https://www.tromjaro.com/Atomix/" text:style-name="Internet_20_link" text:visited-style-name="Visited_20_Internet_20_Link">Atomix</text:a> *</text:p>
        </text:list-item>
        <text:list-item>
          <text:p text:style-name="Numbering_20_1_Content"> <text:a xlink:type="simple" xlink:href="https://www.tromjaro.com/Blinken/" text:style-name="Internet_20_link" text:visited-style-name="Visited_20_Internet_20_Link">Blinken</text:a> *</text:p>
        </text:list-item>
        <text:list-item>
          <text:p text:style-name="Numbering_20_1_Content"> <text:a xlink:type="simple" xlink:href="https://www.tromjaro.com/Cheese/" text:style-name="Internet_20_link" text:visited-style-name="Visited_20_Internet_20_Link">Cheese</text:a> *</text:p>
        </text:list-item>
        <text:list-item>
          <text:p text:style-name="Numbering_20_1_Content"> <text:a xlink:type="simple" xlink:href="https://www.tromjaro.com/Gamine/" text:style-name="Internet_20_link" text:visited-style-name="Visited_20_Internet_20_Link">Gamine</text:a></text:p>
        </text:list-item>
        <text:list-item>
          <text:p text:style-name="Numbering_20_1_Content"> <text:a xlink:type="simple" xlink:href="https://www.tromjaro.com/Gcompris/" text:style-name="Internet_20_link" text:visited-style-name="Visited_20_Internet_20_Link">Gcompris</text:a> *</text:p>
        </text:list-item>
        <text:list-item>
          <text:p text:style-name="Numbering_20_1_Content"> <text:a xlink:type="simple" xlink:href="https://www.tromjaro.com/Gpaint/" text:style-name="Internet_20_link" text:visited-style-name="Visited_20_Internet_20_Link">Gpaint</text:a></text:p>
        </text:list-item>
        <text:list-item>
          <text:p text:style-name="Numbering_20_1_Content"> <text:a xlink:type="simple" xlink:href="https://www.tromjaro.com/Kanagram/" text:style-name="Internet_20_link" text:visited-style-name="Visited_20_Internet_20_Link">Kanagram</text:a> *</text:p>
        </text:list-item>
        <text:list-item>
          <text:p text:style-name="Numbering_20_1_Content"> <text:a xlink:type="simple" xlink:href="https://www.tromjaro.com/Khangman/" text:style-name="Internet_20_link" text:visited-style-name="Visited_20_Internet_20_Link">Khangman</text:a> *</text:p>
        </text:list-item>
        <text:list-item>
          <text:p text:style-name="Numbering_20_1_Content"> <text:a xlink:type="simple" xlink:href="https://www.tromjaro.com/Kletters/" text:style-name="Internet_20_link" text:visited-style-name="Visited_20_Internet_20_Link">Kletters</text:a> *</text:p>
        </text:list-item>
        <text:list-item>
          <text:p text:style-name="Numbering_20_1_Content"> <text:a xlink:type="simple" xlink:href="https://www.tromjaro.com/Ktuberling/" text:style-name="Internet_20_link" text:visited-style-name="Visited_20_Internet_20_Link">Ktuberling</text:a> *</text:p>
        </text:list-item>
        <text:list-item>
          <text:p text:style-name="Numbering_20_1_Content"> <text:a xlink:type="simple" xlink:href="https://www.tromjaro.com/Mtpaint/" text:style-name="Internet_20_link" text:visited-style-name="Visited_20_Internet_20_Link">Mtpaint</text:a></text:p>
        </text:list-item>
        <text:list-item>
          <text:p text:style-name="Numbering_20_1_Content"> <text:a xlink:type="simple" xlink:href="https://www.tromjaro.com/Omnitux/" text:style-name="Internet_20_link" text:visited-style-name="Visited_20_Internet_20_Link">Omnitux</text:a></text:p>
        </text:list-item>
        <text:list-item>
          <text:p text:style-name="Numbering_20_1_Content"> <text:a xlink:type="simple" xlink:href="https://www.tromjaro.com/Pencil2d/" text:style-name="Internet_20_link" text:visited-style-name="Visited_20_Internet_20_Link">Pencil2d</text:a></text:p>
        </text:list-item>
        <text:list-item>
          <text:p text:style-name="Numbering_20_1_Content"> <text:a xlink:type="simple" xlink:href="https://www.tromjaro.com/Pysiogame/" text:style-name="Internet_20_link" text:visited-style-name="Visited_20_Internet_20_Link">Pysiogame</text:a></text:p>
        </text:list-item>
        <text:list-item>
          <text:p text:style-name="Numbering_20_1_Content"> <text:a xlink:type="simple" xlink:href="https://www.tromjaro.com/Turing/" text:style-name="Internet_20_link" text:visited-style-name="Visited_20_Internet_20_Link">Turing</text:a></text:p>
        </text:list-item>
        <text:list-item>
          <text:p text:style-name="Numbering_20_1_Content"> <text:a xlink:type="simple" xlink:href="https://www.tromjaro.com/Tuxpaint/" text:style-name="Internet_20_link" text:visited-style-name="Visited_20_Internet_20_Link">Tuxpaint</text:a> *</text:p>
        </text:list-item>
        <text:list-item>
          <text:p text:style-name="Numbering_20_1_Content"> <text:a xlink:type="simple" xlink:href="https://www.tromjaro.com/Xournal/" text:style-name="Internet_20_link" text:visited-style-name="Visited_20_Internet_20_Link">Xournal</text:a> *</text:p>
        </text:list-item>
        <text:list-item>
          <text:p text:style-name="Numbering_20_1_Content_Last"> <text:a xlink:type="simple" xlink:href="https://www.tromjaro.com/Xpaint/" text:style-name="Internet_20_link" text:visited-style-name="Visited_20_Internet_20_Link">Xpaint</text:a></text:p>
        </text:list-item>
      </text:list>
      <text:h text:style-name="Heading_20_2" text:outline-level="2"><text:bookmark-start text:name="__RefHeading___age_6-14_4"/><text:bookmark-start text:name="age_6-14"/>Age 6-14<text:bookmark-end text:name="__RefHeading___age_6-14_4"/><text:bookmark-end text:name="age_6-14"/></text:h>
      <text:list text:style-name="Numbering_20_1" text:continue-numbering="false">
        <text:list-item>
          <text:p text:style-name="Numbering_20_1_Content_First"> <text:a xlink:type="simple" xlink:href="https://www.tromjaro.com/Atomix/" text:style-name="Internet_20_link" text:visited-style-name="Visited_20_Internet_20_Link">Atomix</text:a> *</text:p>
        </text:list-item>
        <text:list-item>
          <text:p text:style-name="Numbering_20_1_Content"> <text:a xlink:type="simple" xlink:href="https://www.tromjaro.com/Bambam/" text:style-name="Internet_20_link" text:visited-style-name="Visited_20_Internet_20_Link">Bambam</text:a></text:p>
        </text:list-item>
        <text:list-item>
          <text:p text:style-name="Numbering_20_1_Content"> <text:a xlink:type="simple" xlink:href="https://www.tromjaro.com/Cheesecutter/" text:style-name="Internet_20_link" text:visited-style-name="Visited_20_Internet_20_Link">Cheesecutter</text:a></text:p>
        </text:list-item>
        <text:list-item>
          <text:p text:style-name="Numbering_20_1_Content"> <text:a xlink:type="simple" xlink:href="https://www.tromjaro.com/Childsplay/" text:style-name="Internet_20_link" text:visited-style-name="Visited_20_Internet_20_Link">Childsplay</text:a></text:p>
        </text:list-item>
        <text:list-item>
          <text:p text:style-name="Numbering_20_1_Content"> <text:a xlink:type="simple" xlink:href="https://www.tromjaro.com/Denemo/" text:style-name="Internet_20_link" text:visited-style-name="Visited_20_Internet_20_Link">Denemo</text:a></text:p>
        </text:list-item>
        <text:list-item>
          <text:p text:style-name="Numbering_20_1_Content"> <text:a xlink:type="simple" xlink:href="https://www.tromjaro.com/Fracplanet/" text:style-name="Internet_20_link" text:visited-style-name="Visited_20_Internet_20_Link">Fracplanet</text:a></text:p>
        </text:list-item>
        <text:list-item>
          <text:p text:style-name="Numbering_20_1_Content"> <text:a xlink:type="simple" xlink:href="https://www.tromjaro.com/Gbrainy/" text:style-name="Internet_20_link" text:visited-style-name="Visited_20_Internet_20_Link">Gbrainy</text:a> - <text:a xlink:type="simple" xlink:href="https://wiki.gnome.org/Apps/gbrainy" text:style-name="Internet_20_link" text:visited-style-name="Visited_20_Internet_20_Link">https://wiki.gnome.org/Apps/gbrainy</text:a></text:p>
        </text:list-item>
        <text:list-item>
          <text:p text:style-name="Numbering_20_1_Content"> <text:a xlink:type="simple" xlink:href="https://www.tromjaro.com/Gcompris/" text:style-name="Internet_20_link" text:visited-style-name="Visited_20_Internet_20_Link">Gcompris</text:a> * - <text:a xlink:type="simple" xlink:href="https://gcompris.net/" text:style-name="Internet_20_link" text:visited-style-name="Visited_20_Internet_20_Link">https://gcompris.net/</text:a></text:p>
        </text:list-item>
        <text:list-item>
          <text:p text:style-name="Numbering_20_1_Content"> <text:a xlink:type="simple" xlink:href="https://www.tromjaro.com/Gnome-chess/" text:style-name="Internet_20_link" text:visited-style-name="Visited_20_Internet_20_Link">Gnome-chess</text:a> * - <text:a xlink:type="simple" xlink:href="https://wiki.gnome.org/Apps/Chess" text:style-name="Internet_20_link" text:visited-style-name="Visited_20_Internet_20_Link">https://wiki.gnome.org/Apps/Chess</text:a></text:p>
        </text:list-item>
        <text:list-item>
          <text:p text:style-name="Numbering_20_1_Content"> <text:a xlink:type="simple" xlink:href="https://www.tromjaro.com/Kalgebra/" text:style-name="Internet_20_link" text:visited-style-name="Visited_20_Internet_20_Link">Kalgebra</text:a> *</text:p>
        </text:list-item>
        <text:list-item>
          <text:p text:style-name="Numbering_20_1_Content"> <text:a xlink:type="simple" xlink:href="https://www.tromjaro.com/Kalzium/" text:style-name="Internet_20_link" text:visited-style-name="Visited_20_Internet_20_Link">Kalzium</text:a> *</text:p>
        </text:list-item>
        <text:list-item>
          <text:p text:style-name="Numbering_20_1_Content"> <text:a xlink:type="simple" xlink:href="https://www.tromjaro.com/Kanagram/" text:style-name="Internet_20_link" text:visited-style-name="Visited_20_Internet_20_Link">Kanagram</text:a> *</text:p>
        </text:list-item>
        <text:list-item>
          <text:p text:style-name="Numbering_20_1_Content"> <text:a xlink:type="simple" xlink:href="https://www.tromjaro.com/Kbruch/" text:style-name="Internet_20_link" text:visited-style-name="Visited_20_Internet_20_Link">Kbruch</text:a> *</text:p>
        </text:list-item>
        <text:list-item>
          <text:p text:style-name="Numbering_20_1_Content"> <text:a xlink:type="simple" xlink:href="https://www.tromjaro.com/Kgeography/" text:style-name="Internet_20_link" text:visited-style-name="Visited_20_Internet_20_Link">Kgeography</text:a> *</text:p>
        </text:list-item>
        <text:list-item>
          <text:p text:style-name="Numbering_20_1_Content"> <text:a xlink:type="simple" xlink:href="https://www.tromjaro.com/Khangman/" text:style-name="Internet_20_link" text:visited-style-name="Visited_20_Internet_20_Link">Khangman</text:a> *</text:p>
        </text:list-item>
        <text:list-item>
          <text:p text:style-name="Numbering_20_1_Content"> <text:a xlink:type="simple" xlink:href="https://www.tromjaro.com/Kidtopia-online/" text:style-name="Internet_20_link" text:visited-style-name="Visited_20_Internet_20_Link">Kidtopia-online</text:a></text:p>
        </text:list-item>
        <text:list-item>
          <text:p text:style-name="Numbering_20_1_Content"> <text:a xlink:type="simple" xlink:href="https://www.tromjaro.com/Kig/" text:style-name="Internet_20_link" text:visited-style-name="Visited_20_Internet_20_Link">Kig</text:a> *</text:p>
        </text:list-item>
        <text:list-item>
          <text:p text:style-name="Numbering_20_1_Content"> <text:a xlink:type="simple" xlink:href="https://www.tromjaro.com/Klettres/" text:style-name="Internet_20_link" text:visited-style-name="Visited_20_Internet_20_Link">Klettres</text:a> *</text:p>
        </text:list-item>
        <text:list-item>
          <text:p text:style-name="Numbering_20_1_Content"> <text:a xlink:type="simple" xlink:href="https://www.tromjaro.com/Kmplot/" text:style-name="Internet_20_link" text:visited-style-name="Visited_20_Internet_20_Link">Kmplot</text:a> *</text:p>
        </text:list-item>
        <text:list-item>
          <text:p text:style-name="Numbering_20_1_Content"> <text:a xlink:type="simple" xlink:href="https://www.tromjaro.com/Kstars/" text:style-name="Internet_20_link" text:visited-style-name="Visited_20_Internet_20_Link">Kstars</text:a> *</text:p>
        </text:list-item>
        <text:list-item>
          <text:p text:style-name="Numbering_20_1_Content"> <text:a xlink:type="simple" xlink:href="https://www.tromjaro.com/Ktouch/" text:style-name="Internet_20_link" text:visited-style-name="Visited_20_Internet_20_Link">Ktouch</text:a> *</text:p>
        </text:list-item>
        <text:list-item>
          <text:p text:style-name="Numbering_20_1_Content"> <text:a xlink:type="simple" xlink:href="https://www.tromjaro.com/Ktuberling/" text:style-name="Internet_20_link" text:visited-style-name="Visited_20_Internet_20_Link">Ktuberling</text:a> *</text:p>
        </text:list-item>
        <text:list-item>
          <text:p text:style-name="Numbering_20_1_Content"> <text:a xlink:type="simple" xlink:href="https://www.tromjaro.com/Kturtle/" text:style-name="Internet_20_link" text:visited-style-name="Visited_20_Internet_20_Link">Kturtle</text:a> *</text:p>
        </text:list-item>
        <text:list-item>
          <text:p text:style-name="Numbering_20_1_Content"> <text:a xlink:type="simple" xlink:href="https://www.tromjaro.com/Kwordquiz/" text:style-name="Internet_20_link" text:visited-style-name="Visited_20_Internet_20_Link">Kwordquiz</text:a> *</text:p>
        </text:list-item>
        <text:list-item>
          <text:p text:style-name="Numbering_20_1_Content"> <text:a xlink:type="simple" xlink:href="https://www.tromjaro.com/Laby/" text:style-name="Internet_20_link" text:visited-style-name="Visited_20_Internet_20_Link">Laby</text:a></text:p>
        </text:list-item>
        <text:list-item>
          <text:p text:style-name="Numbering_20_1_Content"> <text:a xlink:type="simple" xlink:href="https://www.tromjaro.com/Marble/" text:style-name="Internet_20_link" text:visited-style-name="Visited_20_Internet_20_Link">Marble</text:a> *</text:p>
        </text:list-item>
        <text:list-item>
          <text:p text:style-name="Numbering_20_1_Content"> <text:a xlink:type="simple" xlink:href="https://www.tromjaro.com/Minuet/" text:style-name="Internet_20_link" text:visited-style-name="Visited_20_Internet_20_Link">Minuet</text:a> *</text:p>
        </text:list-item>
        <text:list-item>
          <text:p text:style-name="Numbering_20_1_Content"> <text:a xlink:type="simple" xlink:href="https://www.tromjaro.com/Musescore/" text:style-name="Internet_20_link" text:visited-style-name="Visited_20_Internet_20_Link">Musescore</text:a> *</text:p>
        </text:list-item>
        <text:list-item>
          <text:p text:style-name="Numbering_20_1_Content"> <text:a xlink:type="simple" xlink:href="https://www.tromjaro.com/Numptyphysics/" text:style-name="Internet_20_link" text:visited-style-name="Visited_20_Internet_20_Link">Numptyphysics</text:a> *</text:p>
        </text:list-item>
        <text:list-item>
          <text:p text:style-name="Numbering_20_1_Content"> <text:a xlink:type="simple" xlink:href="https://www.tromjaro.com/Omnitux/" text:style-name="Internet_20_link" text:visited-style-name="Visited_20_Internet_20_Link">Omnitux</text:a></text:p>
        </text:list-item>
        <text:list-item>
          <text:p text:style-name="Numbering_20_1_Content"> <text:a xlink:type="simple" xlink:href="https://www.tromjaro.com/Parley/" text:style-name="Internet_20_link" text:visited-style-name="Visited_20_Internet_20_Link">Parley</text:a></text:p>
        </text:list-item>
        <text:list-item>
          <text:p text:style-name="Numbering_20_1_Content"> <text:a xlink:type="simple" xlink:href="https://www.tromjaro.com/Phet/" text:style-name="Internet_20_link" text:visited-style-name="Visited_20_Internet_20_Link">Phet</text:a> - <text:a xlink:type="simple" xlink:href="https://phet.colorado.edu/" text:style-name="Internet_20_link" text:visited-style-name="Visited_20_Internet_20_Link">https://phet.colorado.edu/</text:a> (also listed in Virtual Laboratory)</text:p>
        </text:list-item>
        <text:list-item>
          <text:p text:style-name="Numbering_20_1_Content"> <text:a xlink:type="simple" xlink:href="https://www.tromjaro.com/Psyogame/" text:style-name="Internet_20_link" text:visited-style-name="Visited_20_Internet_20_Link">Psyogame</text:a></text:p>
        </text:list-item>
        <text:list-item>
          <text:p text:style-name="Numbering_20_1_Content"> <text:a xlink:type="simple" xlink:href="https://www.tromjaro.com/Pybik/" text:style-name="Internet_20_link" text:visited-style-name="Visited_20_Internet_20_Link">Pybik</text:a> - <text:a xlink:type="simple" xlink:href="https://launchpad.net/pybik/" text:style-name="Internet_20_link" text:visited-style-name="Visited_20_Internet_20_Link">https://launchpad.net/pybik/</text:a></text:p>
        </text:list-item>
        <text:list-item>
          <text:p text:style-name="Numbering_20_1_Content"> <text:a xlink:type="simple" xlink:href="https://www.tromjaro.com/PyChess/" text:style-name="Internet_20_link" text:visited-style-name="Visited_20_Internet_20_Link">PyChess</text:a> - <text:a xlink:type="simple" xlink:href="http://www.pychess.org/" text:style-name="Internet_20_link" text:visited-style-name="Visited_20_Internet_20_Link">http://www.pychess.org/</text:a></text:p>
        </text:list-item>
        <text:list-item>
          <text:p text:style-name="Numbering_20_1_Content"> <text:a xlink:type="simple" xlink:href="https://www.tromjaro.com/Pysycache/" text:style-name="Internet_20_link" text:visited-style-name="Visited_20_Internet_20_Link">Pysycache</text:a></text:p>
        </text:list-item>
        <text:list-item>
          <text:p text:style-name="Numbering_20_1_Content"> <text:a xlink:type="simple" xlink:href="https://www.tromjaro.com/Ri-li/" text:style-name="Internet_20_link" text:visited-style-name="Visited_20_Internet_20_Link">Ri-li</text:a></text:p>
        </text:list-item>
        <text:list-item>
          <text:p text:style-name="Numbering_20_1_Content"> <text:a xlink:type="simple" xlink:href="https://www.tromjaro.com/Scratch/" text:style-name="Internet_20_link" text:visited-style-name="Visited_20_Internet_20_Link">Scratch</text:a></text:p>
        </text:list-item>
        <text:list-item>
          <text:p text:style-name="Numbering_20_1_Content"> <text:a xlink:type="simple" xlink:href="https://www.tromjaro.com/Stellarium/" text:style-name="Internet_20_link" text:visited-style-name="Visited_20_Internet_20_Link">Stellarium</text:a> *</text:p>
        </text:list-item>
        <text:list-item>
          <text:p text:style-name="Numbering_20_1_Content"> <text:a xlink:type="simple" xlink:href="https://www.tromjaro.com/Step/" text:style-name="Internet_20_link" text:visited-style-name="Visited_20_Internet_20_Link">Step</text:a> *</text:p>
        </text:list-item>
        <text:list-item>
          <text:p text:style-name="Numbering_20_1_Content"> <text:a xlink:type="simple" xlink:href="https://www.tromjaro.com/Turing/" text:style-name="Internet_20_link" text:visited-style-name="Visited_20_Internet_20_Link">Turing</text:a></text:p>
        </text:list-item>
        <text:list-item>
          <text:p text:style-name="Numbering_20_1_Content"> <text:a xlink:type="simple" xlink:href="https://www.tromjaro.com/Tuxmath/" text:style-name="Internet_20_link" text:visited-style-name="Visited_20_Internet_20_Link">Tuxmath</text:a></text:p>
        </text:list-item>
        <text:list-item>
          <text:p text:style-name="Numbering_20_1_Content"> <text:a xlink:type="simple" xlink:href="https://www.tromjaro.com/Tuxpaint/" text:style-name="Internet_20_link" text:visited-style-name="Visited_20_Internet_20_Link">Tuxpaint</text:a> *</text:p>
        </text:list-item>
        <text:list-item>
          <text:p text:style-name="Numbering_20_1_Content"> <text:a xlink:type="simple" xlink:href="https://www.tromjaro.com/Tuxtype/" text:style-name="Internet_20_link" text:visited-style-name="Visited_20_Internet_20_Link">Tuxtype</text:a></text:p>
        </text:list-item>
        <text:list-item>
          <text:p text:style-name="Numbering_20_1_Content"> <text:a xlink:type="simple" xlink:href="https://www.tromjaro.com/Vym/" text:style-name="Internet_20_link" text:visited-style-name="Visited_20_Internet_20_Link">Vym</text:a> *</text:p>
        </text:list-item>
        <text:list-item>
          <text:p text:style-name="Numbering_20_1_Content"> <text:a xlink:type="simple" xlink:href="https://www.tromjaro.com/Xball/" text:style-name="Internet_20_link" text:visited-style-name="Visited_20_Internet_20_Link">Xball</text:a></text:p>
        </text:list-item>
        <text:list-item>
          <text:p text:style-name="Numbering_20_1_Content"> <text:a xlink:type="simple" xlink:href="https://www.tromjaro.com/Xmakemol/" text:style-name="Internet_20_link" text:visited-style-name="Visited_20_Internet_20_Link">Xmakemol</text:a></text:p>
        </text:list-item>
        <text:list-item>
          <text:p text:style-name="Numbering_20_1_Content_Last"> <text:a xlink:type="simple" xlink:href="https://www.tromjaro.com/Xournal/" text:style-name="Internet_20_link" text:visited-style-name="Visited_20_Internet_20_Link">Xournal</text:a> *</text:p>
        </text:list-item>
      </text:list>
      <text:h text:style-name="Heading_20_2" text:outline-level="2"><text:bookmark-start text:name="__RefHeading___age_14-18_5"/><text:bookmark-start text:name="age_14-18"/>Age 14-18<text:bookmark-end text:name="__RefHeading___age_14-18_5"/><text:bookmark-end text:name="age_14-18"/></text:h>
      <text:list text:style-name="Numbering_20_1" text:continue-numbering="false">
        <text:list-item>
          <text:p text:style-name="Numbering_20_1_Content_First"> <text:a xlink:type="simple" xlink:href="https://www.tromjaro.com/2048-qt/" text:style-name="Internet_20_link" text:visited-style-name="Visited_20_Internet_20_Link">2048-qt</text:a> *</text:p>
        </text:list-item>
        <text:list-item>
          <text:p text:style-name="Numbering_20_1_Content"> <text:a xlink:type="simple" xlink:href="https://www.tromjaro.com/Alice3/" text:style-name="Internet_20_link" text:visited-style-name="Visited_20_Internet_20_Link">Alice3</text:a></text:p>
        </text:list-item>
        <text:list-item>
          <text:p text:style-name="Numbering_20_1_Content"> <text:a xlink:type="simple" xlink:href="https://www.tromjaro.com/Calibre/" text:style-name="Internet_20_link" text:visited-style-name="Visited_20_Internet_20_Link">Calibre</text:a> *</text:p>
        </text:list-item>
        <text:list-item>
          <text:p text:style-name="Numbering_20_1_Content"> <text:a xlink:type="simple" xlink:href="https://www.tromjaro.com/Cantor/" text:style-name="Internet_20_link" text:visited-style-name="Visited_20_Internet_20_Link">Cantor</text:a> *</text:p>
        </text:list-item>
        <text:list-item>
          <text:p text:style-name="Numbering_20_1_Content"> <text:a xlink:type="simple" xlink:href="https://www.tromjaro.com/Chemtool/" text:style-name="Internet_20_link" text:visited-style-name="Visited_20_Internet_20_Link">Chemtool</text:a></text:p>
        </text:list-item>
        <text:list-item>
          <text:p text:style-name="Numbering_20_1_Content"> <text:a xlink:type="simple" xlink:href="https://www.tromjaro.com/Dia/" text:style-name="Internet_20_link" text:visited-style-name="Visited_20_Internet_20_Link">Dia</text:a> *</text:p>
        </text:list-item>
        <text:list-item>
          <text:p text:style-name="Numbering_20_1_Content"> <text:a xlink:type="simple" xlink:href="https://www.tromjaro.com/Einstein/" text:style-name="Internet_20_link" text:visited-style-name="Visited_20_Internet_20_Link">Einstein</text:a></text:p>
        </text:list-item>
        <text:list-item>
          <text:p text:style-name="Numbering_20_1_Content"> <text:a xlink:type="simple" xlink:href="https://www.tromjaro.com/Fritzing/" text:style-name="Internet_20_link" text:visited-style-name="Visited_20_Internet_20_Link">Fritzing</text:a> *</text:p>
        </text:list-item>
        <text:list-item>
          <text:p text:style-name="Numbering_20_1_Content"> <text:a xlink:type="simple" xlink:href="https://www.tromjaro.com/Inkscape/" text:style-name="Internet_20_link" text:visited-style-name="Visited_20_Internet_20_Link">Inkscape</text:a> *</text:p>
        </text:list-item>
        <text:list-item>
          <text:p text:style-name="Numbering_20_1_Content"> <text:a xlink:type="simple" xlink:href="https://www.tromjaro.com/Kalgebra/" text:style-name="Internet_20_link" text:visited-style-name="Visited_20_Internet_20_Link">Kalgebra</text:a> *</text:p>
        </text:list-item>
        <text:list-item>
          <text:p text:style-name="Numbering_20_1_Content"> <text:a xlink:type="simple" xlink:href="https://www.tromjaro.com/Kalzium/" text:style-name="Internet_20_link" text:visited-style-name="Visited_20_Internet_20_Link">Kalzium</text:a> *</text:p>
        </text:list-item>
        <text:list-item>
          <text:p text:style-name="Numbering_20_1_Content"> <text:a xlink:type="simple" xlink:href="https://www.tromjaro.com/Kbruch/" text:style-name="Internet_20_link" text:visited-style-name="Visited_20_Internet_20_Link">Kbruch</text:a> *</text:p>
        </text:list-item>
        <text:list-item>
          <text:p text:style-name="Numbering_20_1_Content"> <text:a xlink:type="simple" xlink:href="https://www.tromjaro.com/Kgeography/" text:style-name="Internet_20_link" text:visited-style-name="Visited_20_Internet_20_Link">Kgeography</text:a> *</text:p>
        </text:list-item>
        <text:list-item>
          <text:p text:style-name="Numbering_20_1_Content"> <text:a xlink:type="simple" xlink:href="https://www.tromjaro.com/Kig/" text:style-name="Internet_20_link" text:visited-style-name="Visited_20_Internet_20_Link">Kig</text:a> *</text:p>
        </text:list-item>
        <text:list-item>
          <text:p text:style-name="Numbering_20_1_Content"> <text:a xlink:type="simple" xlink:href="https://www.tromjaro.com/Kmplot/" text:style-name="Internet_20_link" text:visited-style-name="Visited_20_Internet_20_Link">Kmplot</text:a> *</text:p>
        </text:list-item>
        <text:list-item>
          <text:p text:style-name="Numbering_20_1_Content"> <text:a xlink:type="simple" xlink:href="https://www.tromjaro.com/Kstars/" text:style-name="Internet_20_link" text:visited-style-name="Visited_20_Internet_20_Link">Kstars</text:a> *</text:p>
        </text:list-item>
        <text:list-item>
          <text:p text:style-name="Numbering_20_1_Content"> <text:a xlink:type="simple" xlink:href="https://www.tromjaro.com/Ktouch/" text:style-name="Internet_20_link" text:visited-style-name="Visited_20_Internet_20_Link">Ktouch</text:a> *</text:p>
        </text:list-item>
        <text:list-item>
          <text:p text:style-name="Numbering_20_1_Content"> <text:a xlink:type="simple" xlink:href="https://www.tromjaro.com/Ktuberling/" text:style-name="Internet_20_link" text:visited-style-name="Visited_20_Internet_20_Link">Ktuberling</text:a> *</text:p>
        </text:list-item>
        <text:list-item>
          <text:p text:style-name="Numbering_20_1_Content"> <text:a xlink:type="simple" xlink:href="https://www.tromjaro.com/Kturtle/" text:style-name="Internet_20_link" text:visited-style-name="Visited_20_Internet_20_Link">Kturtle</text:a> *</text:p>
        </text:list-item>
        <text:list-item>
          <text:p text:style-name="Numbering_20_1_Content"> <text:a xlink:type="simple" xlink:href="https://www.tromjaro.com/Kwordquiz/" text:style-name="Internet_20_link" text:visited-style-name="Visited_20_Internet_20_Link">Kwordquiz</text:a> *</text:p>
        </text:list-item>
        <text:list-item>
          <text:p text:style-name="Numbering_20_1_Content"> <text:a xlink:type="simple" xlink:href="https://www.tromjaro.com/Laby/" text:style-name="Internet_20_link" text:visited-style-name="Visited_20_Internet_20_Link">Laby</text:a></text:p>
        </text:list-item>
        <text:list-item>
          <text:p text:style-name="Numbering_20_1_Content"> <text:a xlink:type="simple" xlink:href="https://www.tromjaro.com/Lightspeed/" text:style-name="Internet_20_link" text:visited-style-name="Visited_20_Internet_20_Link">Lightspeed</text:a></text:p>
        </text:list-item>
        <text:list-item>
          <text:p text:style-name="Numbering_20_1_Content"> <text:a xlink:type="simple" xlink:href="https://www.tromjaro.com/Littlewizard/" text:style-name="Internet_20_link" text:visited-style-name="Visited_20_Internet_20_Link">Littlewizard</text:a></text:p>
        </text:list-item>
        <text:list-item>
          <text:p text:style-name="Numbering_20_1_Content"> <text:a xlink:type="simple" xlink:href="https://www.tromjaro.com/Marble/" text:style-name="Internet_20_link" text:visited-style-name="Visited_20_Internet_20_Link">Marble</text:a> *</text:p>
        </text:list-item>
        <text:list-item>
          <text:p text:style-name="Numbering_20_1_Content"> <text:a xlink:type="simple" xlink:href="https://www.tromjaro.com/Omnitux/" text:style-name="Internet_20_link" text:visited-style-name="Visited_20_Internet_20_Link">Omnitux</text:a></text:p>
        </text:list-item>
        <text:list-item>
          <text:p text:style-name="Numbering_20_1_Content"> <text:a xlink:type="simple" xlink:href="https://www.tromjaro.com/Parley/" text:style-name="Internet_20_link" text:visited-style-name="Visited_20_Internet_20_Link">Parley</text:a></text:p>
        </text:list-item>
        <text:list-item>
          <text:p text:style-name="Numbering_20_1_Content"> <text:a xlink:type="simple" xlink:href="https://www.tromjaro.com/Pencil2d/" text:style-name="Internet_20_link" text:visited-style-name="Visited_20_Internet_20_Link">Pencil2d</text:a></text:p>
        </text:list-item>
        <text:list-item>
          <text:p text:style-name="Numbering_20_1_Content"> <text:a xlink:type="simple" xlink:href="https://www.tromjaro.com/Phet/" text:style-name="Internet_20_link" text:visited-style-name="Visited_20_Internet_20_Link">Phet</text:a> - <text:a xlink:type="simple" xlink:href="https://phet.colorado.edu/" text:style-name="Internet_20_link" text:visited-style-name="Visited_20_Internet_20_Link">https://phet.colorado.edu/</text:a> (also listed in Virtual Laboratory)</text:p>
        </text:list-item>
        <text:list-item>
          <text:p text:style-name="Numbering_20_1_Content"> <text:a xlink:type="simple" xlink:href="https://www.tromjaro.com/Ri-li/" text:style-name="Internet_20_link" text:visited-style-name="Visited_20_Internet_20_Link">Ri-li</text:a></text:p>
        </text:list-item>
        <text:list-item>
          <text:p text:style-name="Numbering_20_1_Content"> <text:a xlink:type="simple" xlink:href="https://www.tromjaro.com/Scratch/" text:style-name="Internet_20_link" text:visited-style-name="Visited_20_Internet_20_Link">Scratch</text:a></text:p>
        </text:list-item>
        <text:list-item>
          <text:p text:style-name="Numbering_20_1_Content"> <text:a xlink:type="simple" xlink:href="https://www.tromjaro.com/Step/" text:style-name="Internet_20_link" text:visited-style-name="Visited_20_Internet_20_Link">Step</text:a> *</text:p>
        </text:list-item>
        <text:list-item>
          <text:p text:style-name="Numbering_20_1_Content"> <text:a xlink:type="simple" xlink:href="https://www.tromjaro.com/Tuxmath/" text:style-name="Internet_20_link" text:visited-style-name="Visited_20_Internet_20_Link">Tuxmath</text:a></text:p>
        </text:list-item>
        <text:list-item>
          <text:p text:style-name="Numbering_20_1_Content_Last"> <text:a xlink:type="simple" xlink:href="https://www.tromjaro.com/Xaos/" text:style-name="Internet_20_link" text:visited-style-name="Visited_20_Internet_20_Link">Xaos</text:a></text:p>
        </text:list-item>
      </text:list>
      <text:h text:style-name="Heading_20_2" text:outline-level="2"><text:bookmark-start text:name="__RefHeading___age_18_6"/><text:bookmark-start text:name="age_18"/>Age 18+<text:bookmark-end text:name="__RefHeading___age_18_6"/><text:bookmark-end text:name="age_18"/></text:h>
      <text:list text:style-name="Numbering_20_1" text:continue-numbering="false">
        <text:list-item>
          <text:p text:style-name="Numbering_20_1_Content_First"> <text:a xlink:type="simple" xlink:href="https://www.tromjaro.com/Alice3/" text:style-name="Internet_20_link" text:visited-style-name="Visited_20_Internet_20_Link">Alice3</text:a></text:p>
        </text:list-item>
        <text:list-item>
          <text:p text:style-name="Numbering_20_1_Content"> <text:a xlink:type="simple" xlink:href="https://www.tromjaro.com/Calibre/" text:style-name="Internet_20_link" text:visited-style-name="Visited_20_Internet_20_Link">Calibre</text:a> *</text:p>
        </text:list-item>
        <text:list-item>
          <text:p text:style-name="Numbering_20_1_Content"> <text:a xlink:type="simple" xlink:href="https://www.tromjaro.com/Cantor/" text:style-name="Internet_20_link" text:visited-style-name="Visited_20_Internet_20_Link">Cantor</text:a> *</text:p>
        </text:list-item>
        <text:list-item>
          <text:p text:style-name="Numbering_20_1_Content"> <text:a xlink:type="simple" xlink:href="https://www.tromjaro.com/Chemtool/" text:style-name="Internet_20_link" text:visited-style-name="Visited_20_Internet_20_Link">Chemtool</text:a></text:p>
        </text:list-item>
        <text:list-item>
          <text:p text:style-name="Numbering_20_1_Content"> <text:a xlink:type="simple" xlink:href="https://www.tromjaro.com/Dia/" text:style-name="Internet_20_link" text:visited-style-name="Visited_20_Internet_20_Link">Dia</text:a> *</text:p>
        </text:list-item>
        <text:list-item>
          <text:p text:style-name="Numbering_20_1_Content"> <text:a xlink:type="simple" xlink:href="https://www.tromjaro.com/Fritzling/" text:style-name="Internet_20_link" text:visited-style-name="Visited_20_Internet_20_Link">Fritzling</text:a> *</text:p>
        </text:list-item>
        <text:list-item>
          <text:p text:style-name="Numbering_20_1_Content"> <text:a xlink:type="simple" xlink:href="https://www.tromjaro.com/Inkscape/" text:style-name="Internet_20_link" text:visited-style-name="Visited_20_Internet_20_Link">Inkscape</text:a> *</text:p>
        </text:list-item>
        <text:list-item>
          <text:p text:style-name="Numbering_20_1_Content"> <text:a xlink:type="simple" xlink:href="https://www.tromjaro.com/Kalzium/" text:style-name="Internet_20_link" text:visited-style-name="Visited_20_Internet_20_Link">Kalzium</text:a> *</text:p>
        </text:list-item>
        <text:list-item>
          <text:p text:style-name="Numbering_20_1_Content"> <text:a xlink:type="simple" xlink:href="https://www.tromjaro.com/Kmplot/" text:style-name="Internet_20_link" text:visited-style-name="Visited_20_Internet_20_Link">Kmplot</text:a> *</text:p>
        </text:list-item>
        <text:list-item>
          <text:p text:style-name="Numbering_20_1_Content"> <text:a xlink:type="simple" xlink:href="https://www.tromjaro.com/Ktouch/" text:style-name="Internet_20_link" text:visited-style-name="Visited_20_Internet_20_Link">Ktouch</text:a> *</text:p>
        </text:list-item>
        <text:list-item>
          <text:p text:style-name="Numbering_20_1_Content"> <text:a xlink:type="simple" xlink:href="https://www.tromjaro.com/Kturtle/" text:style-name="Internet_20_link" text:visited-style-name="Visited_20_Internet_20_Link">Kturtle</text:a> *</text:p>
        </text:list-item>
        <text:list-item>
          <text:p text:style-name="Numbering_20_1_Content"> <text:a xlink:type="simple" xlink:href="https://www.tromjaro.com/Laby/" text:style-name="Internet_20_link" text:visited-style-name="Visited_20_Internet_20_Link">Laby</text:a></text:p>
        </text:list-item>
        <text:list-item>
          <text:p text:style-name="Numbering_20_1_Content"> <text:a xlink:type="simple" xlink:href="https://www.tromjaro.com/Lightspeed/" text:style-name="Internet_20_link" text:visited-style-name="Visited_20_Internet_20_Link">Lightspeed</text:a></text:p>
        </text:list-item>
        <text:list-item>
          <text:p text:style-name="Numbering_20_1_Content"> <text:a xlink:type="simple" xlink:href="https://www.tromjaro.com/Marble/" text:style-name="Internet_20_link" text:visited-style-name="Visited_20_Internet_20_Link">Marble</text:a> *</text:p>
        </text:list-item>
        <text:list-item>
          <text:p text:style-name="Numbering_20_1_Content"> <text:a xlink:type="simple" xlink:href="https://www.tromjaro.com/Pencil2d/" text:style-name="Internet_20_link" text:visited-style-name="Visited_20_Internet_20_Link">Pencil2d</text:a></text:p>
        </text:list-item>
        <text:list-item>
          <text:p text:style-name="Numbering_20_1_Content"> <text:a xlink:type="simple" xlink:href="https://www.tromjaro.com/Rocs/" text:style-name="Internet_20_link" text:visited-style-name="Visited_20_Internet_20_Link">Rocs</text:a> *</text:p>
        </text:list-item>
        <text:list-item>
          <text:p text:style-name="Numbering_20_1_Content"> <text:a xlink:type="simple" xlink:href="https://www.tromjaro.com/Scratch/" text:style-name="Internet_20_link" text:visited-style-name="Visited_20_Internet_20_Link">Scratch</text:a></text:p>
        </text:list-item>
        <text:list-item>
          <text:p text:style-name="Numbering_20_1_Content"> <text:a xlink:type="simple" xlink:href="https://www.tromjaro.com/Step/" text:style-name="Internet_20_link" text:visited-style-name="Visited_20_Internet_20_Link">Step</text:a> *</text:p>
        </text:list-item>
        <text:list-item>
          <text:p text:style-name="Numbering_20_1_Content_Last"> <text:a xlink:type="simple" xlink:href="https://www.tromjaro.com/Yorick/" text:style-name="Internet_20_link" text:visited-style-name="Visited_20_Internet_20_Link">Yorick</text:a></text:p>
        </text:list-item>
      </text:list>
      <text:h text:style-name="Heading_20_2" text:outline-level="2"><text:bookmark-start text:name="__RefHeading___mathematics_7"/><text:bookmark-start text:name="mathematics"/>Mathematics<text:bookmark-end text:name="__RefHeading___mathematics_7"/><text:bookmark-end text:name="mathematics"/></text:h>
      <text:list text:style-name="Numbering_20_1" text:continue-numbering="false">
        <text:list-item>
          <text:p text:style-name="Numbering_20_1_Content_First"> <text:a xlink:type="simple" xlink:href="https://www.tromjaro.com/2048/" text:style-name="Internet_20_link" text:visited-style-name="Visited_20_Internet_20_Link">2048</text:a> *</text:p>
        </text:list-item>
        <text:list-item>
          <text:p text:style-name="Numbering_20_1_Content"> <text:a xlink:type="simple" xlink:href="https://www.tromjaro.com/Car-installer/" text:style-name="Internet_20_link" text:visited-style-name="Visited_20_Internet_20_Link">Car-installer</text:a></text:p>
        </text:list-item>
        <text:list-item>
          <text:p text:style-name="Numbering_20_1_Content"> <text:a xlink:type="simple" xlink:href="https://www.tromjaro.com/Carmetal/" text:style-name="Internet_20_link" text:visited-style-name="Visited_20_Internet_20_Link">Carmetal</text:a></text:p>
        </text:list-item>
        <text:list-item>
          <text:p text:style-name="Numbering_20_1_Content"> <text:a xlink:type="simple" xlink:href="https://www.tromjaro.com/Cinderella/" text:style-name="Internet_20_link" text:visited-style-name="Visited_20_Internet_20_Link">Cinderella</text:a> - <text:a xlink:type="simple" xlink:href="https://www.cinderella.de/" text:style-name="Internet_20_link" text:visited-style-name="Visited_20_Internet_20_Link">https://www.cinderella.de/</text:a></text:p>
        </text:list-item>
        <text:list-item>
          <text:p text:style-name="Numbering_20_1_Content"> <text:a xlink:type="simple" xlink:href="https://www.tromjaro.com/Citadelle-online/" text:style-name="Internet_20_link" text:visited-style-name="Visited_20_Internet_20_Link">Citadelle-online</text:a></text:p>
        </text:list-item>
        <text:list-item>
          <text:p text:style-name="Numbering_20_1_Content"> <text:a xlink:type="simple" xlink:href="https://www.tromjaro.com/Cymath-online/" text:style-name="Internet_20_link" text:visited-style-name="Visited_20_Internet_20_Link">Cymath-online</text:a></text:p>
        </text:list-item>
        <text:list-item>
          <text:p text:style-name="Numbering_20_1_Content"> <text:a xlink:type="simple" xlink:href="https://www.tromjaro.com/Desmosgeometry-online/" text:style-name="Internet_20_link" text:visited-style-name="Visited_20_Internet_20_Link">Desmosgeometry-online</text:a></text:p>
        </text:list-item>
        <text:list-item>
          <text:p text:style-name="Numbering_20_1_Content"> <text:a xlink:type="simple" xlink:href="https://www.tromjaro.com/Dmelt-online/" text:style-name="Internet_20_link" text:visited-style-name="Visited_20_Internet_20_Link">Dmelt-online</text:a></text:p>
        </text:list-item>
        <text:list-item>
          <text:p text:style-name="Numbering_20_1_Content"> <text:a xlink:type="simple" xlink:href="https://www.tromjaro.com/DrGeo/" text:style-name="Internet_20_link" text:visited-style-name="Visited_20_Internet_20_Link">DrGeo</text:a> - <text:a xlink:type="simple" xlink:href="https://www.gnu.org/software/dr-geo/" text:style-name="Internet_20_link" text:visited-style-name="Visited_20_Internet_20_Link">https://www.gnu.org/software/dr-geo/</text:a></text:p>
        </text:list-item>
        <text:list-item>
          <text:p text:style-name="Numbering_20_1_Content"> <text:a xlink:type="simple" xlink:href="https://www.tromjaro.com/Dudamath-online/" text:style-name="Internet_20_link" text:visited-style-name="Visited_20_Internet_20_Link">Dudamath-online</text:a></text:p>
        </text:list-item>
        <text:list-item>
          <text:p text:style-name="Numbering_20_1_Content"> <text:a xlink:type="simple" xlink:href="https://www.tromjaro.com/Epix/" text:style-name="Internet_20_link" text:visited-style-name="Visited_20_Internet_20_Link">Epix</text:a></text:p>
        </text:list-item>
        <text:list-item>
          <text:p text:style-name="Numbering_20_1_Content"> <text:a xlink:type="simple" xlink:href="https://www.tromjaro.com/Euler/" text:style-name="Internet_20_link" text:visited-style-name="Visited_20_Internet_20_Link">Euler</text:a> - <text:a xlink:type="simple" xlink:href="http://euler.rene-grothmann.de/" text:style-name="Internet_20_link" text:visited-style-name="Visited_20_Internet_20_Link">http://euler.rene-grothmann.de/</text:a></text:p>
        </text:list-item>
        <text:list-item>
          <text:p text:style-name="Numbering_20_1_Content"> <text:a xlink:type="simple" xlink:href="https://www.tromjaro.com/eXtrema/" text:style-name="Internet_20_link" text:visited-style-name="Visited_20_Internet_20_Link">eXtrema</text:a> - <text:a xlink:type="simple" xlink:href="http://exsitewebware.com/extrema/" text:style-name="Internet_20_link" text:visited-style-name="Visited_20_Internet_20_Link">http://exsitewebware.com/extrema/</text:a></text:p>
        </text:list-item>
        <text:list-item>
          <text:p text:style-name="Numbering_20_1_Content"> <text:a xlink:type="simple" xlink:href="https://www.tromjaro.com/Freemat/" text:style-name="Internet_20_link" text:visited-style-name="Visited_20_Internet_20_Link">Freemat</text:a> - <text:a xlink:type="simple" xlink:href="http://freemat.sourceforge.net/" text:style-name="Internet_20_link" text:visited-style-name="Visited_20_Internet_20_Link">http://freemat.sourceforge.net/</text:a></text:p>
        </text:list-item>
        <text:list-item>
          <text:p text:style-name="Numbering_20_1_Content"> <text:a xlink:type="simple" xlink:href="https://www.tromjaro.com/Galculator/" text:style-name="Internet_20_link" text:visited-style-name="Visited_20_Internet_20_Link">Galculator</text:a> * - <text:a xlink:type="simple" xlink:href="http://galculator.mnim.org/" text:style-name="Internet_20_link" text:visited-style-name="Visited_20_Internet_20_Link">http://galculator.mnim.org/</text:a></text:p>
        </text:list-item>
        <text:list-item>
          <text:p text:style-name="Numbering_20_1_Content"> <text:a xlink:type="simple" xlink:href="https://www.tromjaro.com/Geogebra/" text:style-name="Internet_20_link" text:visited-style-name="Visited_20_Internet_20_Link">Geogebra</text:a> * - <text:a xlink:type="simple" xlink:href="https://www.geogebra.org/" text:style-name="Internet_20_link" text:visited-style-name="Visited_20_Internet_20_Link">https://www.geogebra.org/</text:a></text:p>
        </text:list-item>
        <text:list-item>
          <text:p text:style-name="Numbering_20_1_Content"> <text:a xlink:type="simple" xlink:href="https://www.tromjaro.com/Geomview/" text:style-name="Internet_20_link" text:visited-style-name="Visited_20_Internet_20_Link">Geomview</text:a> - <text:a xlink:type="simple" xlink:href="http://www.geomview.org/" text:style-name="Internet_20_link" text:visited-style-name="Visited_20_Internet_20_Link">http://www.geomview.org/</text:a></text:p>
        </text:list-item>
        <text:list-item>
          <text:p text:style-name="Numbering_20_1_Content"> <text:a xlink:type="simple" xlink:href="https://www.tromjaro.com/Geophar/" text:style-name="Internet_20_link" text:visited-style-name="Visited_20_Internet_20_Link">Geophar</text:a> - <text:a xlink:type="simple" xlink:href="https://sourceforge.net/projects/geophar/" text:style-name="Internet_20_link" text:visited-style-name="Visited_20_Internet_20_Link">https://sourceforge.net/projects/geophar/</text:a></text:p>
        </text:list-item>
        <text:list-item>
          <text:p text:style-name="Numbering_20_1_Content"> <text:a xlink:type="simple" xlink:href="https://www.tromjaro.com/Gnumeric/" text:style-name="Internet_20_link" text:visited-style-name="Visited_20_Internet_20_Link">Gnumeric</text:a> *</text:p>
        </text:list-item>
        <text:list-item>
          <text:p text:style-name="Numbering_20_1_Content"> <text:a xlink:type="simple" xlink:href="https://www.tromjaro.com/Ipracticemath-online/" text:style-name="Internet_20_link" text:visited-style-name="Visited_20_Internet_20_Link">Ipracticemath-online</text:a></text:p>
        </text:list-item>
        <text:list-item>
          <text:p text:style-name="Numbering_20_1_Content"> <text:a xlink:type="simple" xlink:href="https://www.tromjaro.com/Ixlmath-online/" text:style-name="Internet_20_link" text:visited-style-name="Visited_20_Internet_20_Link">Ixlmath-online</text:a></text:p>
        </text:list-item>
        <text:list-item>
          <text:p text:style-name="Numbering_20_1_Content"> <text:a xlink:type="simple" xlink:href="https://www.tromjaro.com/Kalgebra/" text:style-name="Internet_20_link" text:visited-style-name="Visited_20_Internet_20_Link">Kalgebra</text:a> * - <text:a xlink:type="simple" xlink:href="https://apps.kde.org/kalgebra/" text:style-name="Internet_20_link" text:visited-style-name="Visited_20_Internet_20_Link">https://apps.kde.org/kalgebra/</text:a></text:p>
        </text:list-item>
        <text:list-item>
          <text:p text:style-name="Numbering_20_1_Content"> <text:a xlink:type="simple" xlink:href="https://www.tromjaro.com/Kbruch/" text:style-name="Internet_20_link" text:visited-style-name="Visited_20_Internet_20_Link">Kbruch</text:a> * - <text:a xlink:type="simple" xlink:href="https://apps.kde.org/kbruch/" text:style-name="Internet_20_link" text:visited-style-name="Visited_20_Internet_20_Link">https://apps.kde.org/kbruch/</text:a></text:p>
        </text:list-item>
        <text:list-item>
          <text:p text:style-name="Numbering_20_1_Content"> <text:a xlink:type="simple" xlink:href="https://www.tromjaro.com/Kahnacademy-online/" text:style-name="Internet_20_link" text:visited-style-name="Visited_20_Internet_20_Link">Kahnacademy-online</text:a></text:p>
        </text:list-item>
        <text:list-item>
          <text:p text:style-name="Numbering_20_1_Content"> <text:a xlink:type="simple" xlink:href="https://www.tromjaro.com/Kig/" text:style-name="Internet_20_link" text:visited-style-name="Visited_20_Internet_20_Link">Kig</text:a> *</text:p>
        </text:list-item>
        <text:list-item>
          <text:p text:style-name="Numbering_20_1_Content"> <text:a xlink:type="simple" xlink:href="https://www.tromjaro.com/King/" text:style-name="Internet_20_link" text:visited-style-name="Visited_20_Internet_20_Link">King</text:a></text:p>
        </text:list-item>
        <text:list-item>
          <text:p text:style-name="Numbering_20_1_Content"> <text:a xlink:type="simple" xlink:href="https://www.tromjaro.com/Math-online/" text:style-name="Internet_20_link" text:visited-style-name="Visited_20_Internet_20_Link">Math-online</text:a></text:p>
        </text:list-item>
        <text:list-item>
          <text:p text:style-name="Numbering_20_1_Content"> <text:a xlink:type="simple" xlink:href="https://www.tromjaro.com/Math10-online/" text:style-name="Internet_20_link" text:visited-style-name="Visited_20_Internet_20_Link">Math10-online</text:a></text:p>
        </text:list-item>
        <text:list-item>
          <text:p text:style-name="Numbering_20_1_Content"> <text:a xlink:type="simple" xlink:href="https://www.tromjaro.com/Mathhelp-online/" text:style-name="Internet_20_link" text:visited-style-name="Visited_20_Internet_20_Link">Mathhelp-online</text:a></text:p>
        </text:list-item>
        <text:list-item>
          <text:p text:style-name="Numbering_20_1_Content"> <text:a xlink:type="simple" xlink:href="https://www.tromjaro.com/Mathleys-online/" text:style-name="Internet_20_link" text:visited-style-name="Visited_20_Internet_20_Link">Mathleys-online</text:a></text:p>
        </text:list-item>
        <text:list-item>
          <text:p text:style-name="Numbering_20_1_Content"> <text:a xlink:type="simple" xlink:href="https://www.tromjaro.com/Mathomatic/" text:style-name="Internet_20_link" text:visited-style-name="Visited_20_Internet_20_Link">Mathomatic</text:a> - <text:a xlink:type="simple" xlink:href="http://mathomatic.org/" text:style-name="Internet_20_link" text:visited-style-name="Visited_20_Internet_20_Link">http://mathomatic.org/</text:a></text:p>
        </text:list-item>
        <text:list-item>
          <text:p text:style-name="Numbering_20_1_Content"> <text:a xlink:type="simple" xlink:href="https://www.tromjaro.com/Mathonline/" text:style-name="Internet_20_link" text:visited-style-name="Visited_20_Internet_20_Link">Mathonline</text:a></text:p>
        </text:list-item>
        <text:list-item>
          <text:p text:style-name="Numbering_20_1_Content"> <text:a xlink:type="simple" xlink:href="https://www.tromjaro.com/Mathplanet-online/" text:style-name="Internet_20_link" text:visited-style-name="Visited_20_Internet_20_Link">Mathplanet-online</text:a></text:p>
        </text:list-item>
        <text:list-item>
          <text:p text:style-name="Numbering_20_1_Content"> <text:a xlink:type="simple" xlink:href="https://www.tromjaro.com/Mathplaygroundgames-online/" text:style-name="Internet_20_link" text:visited-style-name="Visited_20_Internet_20_Link">Mathplaygroundgames-online</text:a></text:p>
        </text:list-item>
        <text:list-item>
          <text:p text:style-name="Numbering_20_1_Content"> <text:a xlink:type="simple" xlink:href="https://www.tromjaro.com/Mathway-online/" text:style-name="Internet_20_link" text:visited-style-name="Visited_20_Internet_20_Link">Mathway-online</text:a></text:p>
        </text:list-item>
        <text:list-item>
          <text:p text:style-name="Numbering_20_1_Content"> <text:a xlink:type="simple" xlink:href="https://www.tromjaro.com/Model-builder/" text:style-name="Internet_20_link" text:visited-style-name="Visited_20_Internet_20_Link">Model-builder</text:a></text:p>
        </text:list-item>
        <text:list-item>
          <text:p text:style-name="Numbering_20_1_Content"> <text:a xlink:type="simple" xlink:href="https://www.tromjaro.com/Octave/" text:style-name="Internet_20_link" text:visited-style-name="Visited_20_Internet_20_Link">Octave</text:a> *</text:p>
        </text:list-item>
        <text:list-item>
          <text:p text:style-name="Numbering_20_1_Content"> <text:a xlink:type="simple" xlink:href="https://www.tromjaro.com/Openmodelica/" text:style-name="Internet_20_link" text:visited-style-name="Visited_20_Internet_20_Link">Openmodelica</text:a></text:p>
        </text:list-item>
        <text:list-item>
          <text:p text:style-name="Numbering_20_1_Content"> <text:a xlink:type="simple" xlink:href="https://www.tromjaro.com/Optgeo/" text:style-name="Internet_20_link" text:visited-style-name="Visited_20_Internet_20_Link">Optgeo</text:a> - <text:a xlink:type="simple" xlink:href="http://jeanmarie.biansan.free.fr/optgeo.html" text:style-name="Internet_20_link" text:visited-style-name="Visited_20_Internet_20_Link">http://jeanmarie.biansan.free.fr/optgeo.html</text:a></text:p>
        </text:list-item>
        <text:list-item>
          <text:p text:style-name="Numbering_20_1_Content"> <text:a xlink:type="simple" xlink:href="https://www.tromjaro.com/Phet/" text:style-name="Internet_20_link" text:visited-style-name="Visited_20_Internet_20_Link">Phet</text:a> - <text:a xlink:type="simple" xlink:href="https://phet.colorado.edu/" text:style-name="Internet_20_link" text:visited-style-name="Visited_20_Internet_20_Link">https://phet.colorado.edu/</text:a> (also listed in Virtual Laboratory)</text:p>
        </text:list-item>
        <text:list-item>
          <text:p text:style-name="Numbering_20_1_Content"> <text:a xlink:type="simple" xlink:href="https://www.tromjaro.com/Pyromaths/" text:style-name="Internet_20_link" text:visited-style-name="Visited_20_Internet_20_Link">Pyromaths</text:a> - <text:a xlink:type="simple" xlink:href="https://www.pyromaths.org/" text:style-name="Internet_20_link" text:visited-style-name="Visited_20_Internet_20_Link">https://www.pyromaths.org/</text:a></text:p>
        </text:list-item>
        <text:list-item>
          <text:p text:style-name="Numbering_20_1_Content"> <text:a xlink:type="simple" xlink:href="https://www.tromjaro.com/Qliss3d/" text:style-name="Internet_20_link" text:visited-style-name="Visited_20_Internet_20_Link">Qliss3d</text:a></text:p>
        </text:list-item>
        <text:list-item>
          <text:p text:style-name="Numbering_20_1_Content"> <text:a xlink:type="simple" xlink:href="https://www.tromjaro.com/Quickmath-online/" text:style-name="Internet_20_link" text:visited-style-name="Visited_20_Internet_20_Link">Quickmath-online</text:a></text:p>
        </text:list-item>
        <text:list-item>
          <text:p text:style-name="Numbering_20_1_Content"> <text:a xlink:type="simple" xlink:href="https://www.tromjaro.com/Relational/" text:style-name="Internet_20_link" text:visited-style-name="Visited_20_Internet_20_Link">Relational</text:a> - <text:a xlink:type="simple" xlink:href="https://github.com/ltworf/relational" text:style-name="Internet_20_link" text:visited-style-name="Visited_20_Internet_20_Link">https://github.com/ltworf/relational</text:a></text:p>
        </text:list-item>
        <text:list-item>
          <text:p text:style-name="Numbering_20_1_Content"> <text:a xlink:type="simple" xlink:href="https://www.tromjaro.com/Schoolyourself-online/" text:style-name="Internet_20_link" text:visited-style-name="Visited_20_Internet_20_Link">Schoolyourself-online</text:a></text:p>
        </text:list-item>
        <text:list-item>
          <text:p text:style-name="Numbering_20_1_Content"> <text:a xlink:type="simple" xlink:href="https://www.tromjaro.com/Scilab/" text:style-name="Internet_20_link" text:visited-style-name="Visited_20_Internet_20_Link">Scilab</text:a></text:p>
        </text:list-item>
        <text:list-item>
          <text:p text:style-name="Numbering_20_1_Content"> <text:a xlink:type="simple" xlink:href="https://www.tromjaro.com/Scram/" text:style-name="Internet_20_link" text:visited-style-name="Visited_20_Internet_20_Link">Scram</text:a></text:p>
        </text:list-item>
        <text:list-item>
          <text:p text:style-name="Numbering_20_1_Content"> <text:a xlink:type="simple" xlink:href="https://www.tromjaro.com/Singular/" text:style-name="Internet_20_link" text:visited-style-name="Visited_20_Internet_20_Link">Singular</text:a></text:p>
        </text:list-item>
        <text:list-item>
          <text:p text:style-name="Numbering_20_1_Content"> <text:a xlink:type="simple" xlink:href="https://www.tromjaro.com/Smath/" text:style-name="Internet_20_link" text:visited-style-name="Visited_20_Internet_20_Link">Smath</text:a></text:p>
        </text:list-item>
        <text:list-item>
          <text:p text:style-name="Numbering_20_1_Content"> <text:a xlink:type="simple" xlink:href="https://www.tromjaro.com/Socnetv/" text:style-name="Internet_20_link" text:visited-style-name="Visited_20_Internet_20_Link">Socnetv</text:a></text:p>
        </text:list-item>
        <text:list-item>
          <text:p text:style-name="Numbering_20_1_Content"> <text:a xlink:type="simple" xlink:href="https://www.tromjaro.com/Symbolgraphing-calculator-online/" text:style-name="Internet_20_link" text:visited-style-name="Visited_20_Internet_20_Link">Symbolgraphing-calculator-online</text:a></text:p>
        </text:list-item>
        <text:list-item>
          <text:p text:style-name="Numbering_20_1_Content"> <text:a xlink:type="simple" xlink:href="https://www.tromjaro.com/Tuxmath/" text:style-name="Internet_20_link" text:visited-style-name="Visited_20_Internet_20_Link">Tuxmath</text:a></text:p>
        </text:list-item>
        <text:list-item>
          <text:p text:style-name="Numbering_20_1_Content"> <text:a xlink:type="simple" xlink:href="https://www.tromjaro.com/Webmath-online/" text:style-name="Internet_20_link" text:visited-style-name="Visited_20_Internet_20_Link">Webmath-online</text:a></text:p>
        </text:list-item>
        <text:list-item>
          <text:p text:style-name="Numbering_20_1_Content"> <text:a xlink:type="simple" xlink:href="https://www.tromjaro.com/Willeycollege-online/" text:style-name="Internet_20_link" text:visited-style-name="Visited_20_Internet_20_Link">Willeycollege-online</text:a></text:p>
        </text:list-item>
        <text:list-item>
          <text:p text:style-name="Numbering_20_1_Content"> <text:a xlink:type="simple" xlink:href="https://www.tromjaro.com/Wxmaxima/" text:style-name="Internet_20_link" text:visited-style-name="Visited_20_Internet_20_Link">Wxmaxima</text:a> * - <text:a xlink:type="simple" xlink:href="https://wxmaxima-developers.github.io/wxmaxima/" text:style-name="Internet_20_link" text:visited-style-name="Visited_20_Internet_20_Link">https://wxmaxima-developers.github.io/wxmaxima/</text:a></text:p>
        </text:list-item>
        <text:list-item>
          <text:p text:style-name="Numbering_20_1_Content_Last"> <text:a xlink:type="simple" xlink:href="https://www.tromjaro.com/Xaos/" text:style-name="Internet_20_link" text:visited-style-name="Visited_20_Internet_20_Link">Xaos</text:a></text:p>
        </text:list-item>
      </text:list>
      <text:h text:style-name="Heading_20_2" text:outline-level="2"><text:bookmark-start text:name="__RefHeading___physics_8"/><text:bookmark-start text:name="physics"/>Physics<text:bookmark-end text:name="__RefHeading___physics_8"/><text:bookmark-end text:name="physics"/></text:h>
      <text:list text:style-name="Numbering_20_1" text:continue-numbering="false">
        <text:list-item>
          <text:p text:style-name="Numbering_20_1_Content_First"> <text:a xlink:type="simple" xlink:href="https://www.tromjaro.com/Bow-simulator/" text:style-name="Internet_20_link" text:visited-style-name="Visited_20_Internet_20_Link">Bow-simulator</text:a></text:p>
        </text:list-item>
        <text:list-item>
          <text:p text:style-name="Numbering_20_1_Content"> <text:a xlink:type="simple" xlink:href="https://www.tromjaro.com/Energy2d/" text:style-name="Internet_20_link" text:visited-style-name="Visited_20_Internet_20_Link">Energy2d</text:a></text:p>
        </text:list-item>
        <text:list-item>
          <text:p text:style-name="Numbering_20_1_Content"> <text:a xlink:type="simple" xlink:href="https://www.tromjaro.com/Energy3d/" text:style-name="Internet_20_link" text:visited-style-name="Visited_20_Internet_20_Link">Energy3d</text:a></text:p>
        </text:list-item>
        <text:list-item>
          <text:p text:style-name="Numbering_20_1_Content"> <text:a xlink:type="simple" xlink:href="https://www.tromjaro.com/Edo-midas/" text:style-name="Internet_20_link" text:visited-style-name="Visited_20_Internet_20_Link">Edo-midas</text:a></text:p>
        </text:list-item>
        <text:list-item>
          <text:p text:style-name="Numbering_20_1_Content"> <text:a xlink:type="simple" xlink:href="https://www.tromjaro.com/Ginga/" text:style-name="Internet_20_link" text:visited-style-name="Visited_20_Internet_20_Link">Ginga</text:a></text:p>
        </text:list-item>
        <text:list-item>
          <text:p text:style-name="Numbering_20_1_Content"> <text:a xlink:type="simple" xlink:href="https://www.tromjaro.com/Ifrit/" text:style-name="Internet_20_link" text:visited-style-name="Visited_20_Internet_20_Link">Ifrit</text:a></text:p>
        </text:list-item>
        <text:list-item>
          <text:p text:style-name="Numbering_20_1_Content"> <text:a xlink:type="simple" xlink:href="https://www.tromjaro.com/Lightspeed/" text:style-name="Internet_20_link" text:visited-style-name="Visited_20_Internet_20_Link">Lightspeed</text:a></text:p>
        </text:list-item>
        <text:list-item>
          <text:p text:style-name="Numbering_20_1_Content"> <text:a xlink:type="simple" xlink:href="https://www.tromjaro.com/Mocassin/" text:style-name="Internet_20_link" text:visited-style-name="Visited_20_Internet_20_Link">Mocassin</text:a></text:p>
        </text:list-item>
        <text:list-item>
          <text:p text:style-name="Numbering_20_1_Content"> <text:a xlink:type="simple" xlink:href="https://www.tromjaro.com/Openmeca/" text:style-name="Internet_20_link" text:visited-style-name="Visited_20_Internet_20_Link">Openmeca</text:a></text:p>
        </text:list-item>
        <text:list-item>
          <text:p text:style-name="Numbering_20_1_Content"> <text:a xlink:type="simple" xlink:href="https://www.tromjaro.com/Physics-chemistry-interactive-online/" text:style-name="Internet_20_link" text:visited-style-name="Visited_20_Internet_20_Link">Physics-chemistry-interactive-online</text:a></text:p>
        </text:list-item>
        <text:list-item>
          <text:p text:style-name="Numbering_20_1_Content"> <text:a xlink:type="simple" xlink:href="https://www.tromjaro.com/Step/" text:style-name="Internet_20_link" text:visited-style-name="Visited_20_Internet_20_Link">Step</text:a> *</text:p>
        </text:list-item>
        <text:list-item>
          <text:p text:style-name="Numbering_20_1_Content_Last"> <text:a xlink:type="simple" xlink:href="https://www.tromjaro.com/Virtualbow/" text:style-name="Internet_20_link" text:visited-style-name="Visited_20_Internet_20_Link">Virtualbow</text:a></text:p>
        </text:list-item>
      </text:list>
      <text:h text:style-name="Heading_20_2" text:outline-level="2"><text:bookmark-start text:name="__RefHeading___biology_9"/><text:bookmark-start text:name="biology"/>Biology<text:bookmark-end text:name="__RefHeading___biology_9"/><text:bookmark-end text:name="biology"/></text:h>
      <text:list text:style-name="Numbering_20_1" text:continue-numbering="false">
        <text:list-item>
          <text:p text:style-name="Numbering_20_1_Content_First"> <text:a xlink:type="simple" xlink:href="https://www.tromjaro.com/Amide/" text:style-name="Internet_20_link" text:visited-style-name="Visited_20_Internet_20_Link">Amide</text:a></text:p>
        </text:list-item>
        <text:list-item>
          <text:p text:style-name="Numbering_20_1_Content"> <text:a xlink:type="simple" xlink:href="https://www.tromjaro.com/Augustus/" text:style-name="Internet_20_link" text:visited-style-name="Visited_20_Internet_20_Link">Augustus</text:a></text:p>
        </text:list-item>
        <text:list-item>
          <text:p text:style-name="Numbering_20_1_Content"> <text:a xlink:type="simple" xlink:href="https://www.tromjaro.com/Ballview/" text:style-name="Internet_20_link" text:visited-style-name="Visited_20_Internet_20_Link">Ballview</text:a></text:p>
        </text:list-item>
        <text:list-item>
          <text:p text:style-name="Numbering_20_1_Content"> <text:a xlink:type="simple" xlink:href="https://www.tromjaro.com/Biogenesis/" text:style-name="Internet_20_link" text:visited-style-name="Visited_20_Internet_20_Link">Biogenesis</text:a></text:p>
        </text:list-item>
        <text:list-item>
          <text:p text:style-name="Numbering_20_1_Content"> <text:a xlink:type="simple" xlink:href="https://www.tromjaro.com/Bowtie/" text:style-name="Internet_20_link" text:visited-style-name="Visited_20_Internet_20_Link">Bowtie</text:a></text:p>
        </text:list-item>
        <text:list-item>
          <text:p text:style-name="Numbering_20_1_Content"> <text:a xlink:type="simple" xlink:href="https://www.tromjaro.com/Clustalw/" text:style-name="Internet_20_link" text:visited-style-name="Visited_20_Internet_20_Link">Clustalw</text:a></text:p>
        </text:list-item>
        <text:list-item>
          <text:p text:style-name="Numbering_20_1_Content"> <text:a xlink:type="simple" xlink:href="https://www.tromjaro.com/Clustalx/" text:style-name="Internet_20_link" text:visited-style-name="Visited_20_Internet_20_Link">Clustalx</text:a></text:p>
        </text:list-item>
        <text:list-item>
          <text:p text:style-name="Numbering_20_1_Content"> <text:a xlink:type="simple" xlink:href="https://www.tromjaro.com/Critterding/" text:style-name="Internet_20_link" text:visited-style-name="Visited_20_Internet_20_Link">Critterding</text:a></text:p>
        </text:list-item>
        <text:list-item>
          <text:p text:style-name="Numbering_20_1_Content"> <text:a xlink:type="simple" xlink:href="https://www.tromjaro.com/Ctsim/" text:style-name="Internet_20_link" text:visited-style-name="Visited_20_Internet_20_Link">Ctsim</text:a></text:p>
        </text:list-item>
        <text:list-item>
          <text:p text:style-name="Numbering_20_1_Content"> <text:a xlink:type="simple" xlink:href="https://www.tromjaro.com/Emboss/" text:style-name="Internet_20_link" text:visited-style-name="Visited_20_Internet_20_Link">Emboss</text:a></text:p>
        </text:list-item>
        <text:list-item>
          <text:p text:style-name="Numbering_20_1_Content"> <text:a xlink:type="simple" xlink:href="https://www.tromjaro.com/Icy/" text:style-name="Internet_20_link" text:visited-style-name="Visited_20_Internet_20_Link">Icy</text:a></text:p>
        </text:list-item>
        <text:list-item>
          <text:p text:style-name="Numbering_20_1_Content"> <text:a xlink:type="simple" xlink:href="https://www.tromjaro.com/Imagevis3d/" text:style-name="Internet_20_link" text:visited-style-name="Visited_20_Internet_20_Link">Imagevis3d</text:a></text:p>
        </text:list-item>
        <text:list-item>
          <text:p text:style-name="Numbering_20_1_Content"> <text:a xlink:type="simple" xlink:href="https://www.tromjaro.com/Itksnap/" text:style-name="Internet_20_link" text:visited-style-name="Visited_20_Internet_20_Link">Itksnap</text:a></text:p>
        </text:list-item>
        <text:list-item>
          <text:p text:style-name="Numbering_20_1_Content"> <text:a xlink:type="simple" xlink:href="https://www.tromjaro.com/Jemboss/" text:style-name="Internet_20_link" text:visited-style-name="Visited_20_Internet_20_Link">Jemboss</text:a></text:p>
        </text:list-item>
        <text:list-item>
          <text:p text:style-name="Numbering_20_1_Content"> <text:a xlink:type="simple" xlink:href="https://www.tromjaro.com/Mricron/" text:style-name="Internet_20_link" text:visited-style-name="Visited_20_Internet_20_Link">Mricron</text:a></text:p>
        </text:list-item>
        <text:list-item>
          <text:p text:style-name="Numbering_20_1_Content"> <text:a xlink:type="simple" xlink:href="https://www.tromjaro.com/Opensesame/" text:style-name="Internet_20_link" text:visited-style-name="Visited_20_Internet_20_Link">Opensesame</text:a></text:p>
        </text:list-item>
        <text:list-item>
          <text:p text:style-name="Numbering_20_1_Content"> <text:a xlink:type="simple" xlink:href="https://www.tromjaro.com/Seaview/" text:style-name="Internet_20_link" text:visited-style-name="Visited_20_Internet_20_Link">Seaview</text:a></text:p>
        </text:list-item>
        <text:list-item>
          <text:p text:style-name="Numbering_20_1_Content"> <text:a xlink:type="simple" xlink:href="https://www.tromjaro.com/Sofa-apps/" text:style-name="Internet_20_link" text:visited-style-name="Visited_20_Internet_20_Link">Sofa-apps</text:a></text:p>
        </text:list-item>
        <text:list-item>
          <text:p text:style-name="Numbering_20_1_Content"> <text:a xlink:type="simple" xlink:href="https://www.tromjaro.com/Starbiochem/" text:style-name="Internet_20_link" text:visited-style-name="Visited_20_Internet_20_Link">Starbiochem</text:a></text:p>
        </text:list-item>
        <text:list-item>
          <text:p text:style-name="Numbering_20_1_Content"> <text:a xlink:type="simple" xlink:href="https://www.tromjaro.com/Starorf/" text:style-name="Internet_20_link" text:visited-style-name="Visited_20_Internet_20_Link">Starorf</text:a></text:p>
        </text:list-item>
        <text:list-item>
          <text:p text:style-name="Numbering_20_1_Content"> <text:a xlink:type="simple" xlink:href="https://www.tromjaro.com/Tarquin-installer/" text:style-name="Internet_20_link" text:visited-style-name="Visited_20_Internet_20_Link">Tarquin-installer</text:a></text:p>
        </text:list-item>
        <text:list-item>
          <text:p text:style-name="Numbering_20_1_Content"> <text:a xlink:type="simple" xlink:href="https://www.tromjaro.com/Treeviewx/" text:style-name="Internet_20_link" text:visited-style-name="Visited_20_Internet_20_Link">Treeviewx</text:a></text:p>
        </text:list-item>
        <text:list-item>
          <text:p text:style-name="Numbering_20_1_Content"> <text:a xlink:type="simple" xlink:href="https://www.tromjaro.com/Virtual-microscope/" text:style-name="Internet_20_link" text:visited-style-name="Visited_20_Internet_20_Link">Virtual-microscope</text:a> - <text:a xlink:type="simple" xlink:href="http://virtual.itg.uiuc.edu/" text:style-name="Internet_20_link" text:visited-style-name="Visited_20_Internet_20_Link">http://virtual.itg.uiuc.edu/</text:a> (also in Virtual laboratory category)</text:p>
        </text:list-item>
        <text:list-item>
          <text:p text:style-name="Numbering_20_1_Content_Last"> <text:a xlink:type="simple" xlink:href="https://www.tromjaro.com/Voxbo/" text:style-name="Internet_20_link" text:visited-style-name="Visited_20_Internet_20_Link">Voxbo</text:a></text:p>
        </text:list-item>
      </text:list>
      <text:h text:style-name="Heading_20_2" text:outline-level="2"><text:bookmark-start text:name="__RefHeading___chemistry_10"/><text:bookmark-start text:name="chemistry"/>Chemistry<text:bookmark-end text:name="__RefHeading___chemistry_10"/><text:bookmark-end text:name="chemistry"/></text:h>
      <text:list text:style-name="Numbering_20_1" text:continue-numbering="false">
        <text:list-item>
          <text:p text:style-name="Numbering_20_1_Content_First"> <text:a xlink:type="simple" xlink:href="https://www.tromjaro.com/Ase/" text:style-name="Internet_20_link" text:visited-style-name="Visited_20_Internet_20_Link">Ase</text:a></text:p>
        </text:list-item>
        <text:list-item>
          <text:p text:style-name="Numbering_20_1_Content"> <text:a xlink:type="simple" xlink:href="https://www.tromjaro.com/Avogadro/" text:style-name="Internet_20_link" text:visited-style-name="Visited_20_Internet_20_Link">Avogadro</text:a></text:p>
        </text:list-item>
        <text:list-item>
          <text:p text:style-name="Numbering_20_1_Content"> <text:a xlink:type="simple" xlink:href="https://www.tromjaro.com/Bist/" text:style-name="Internet_20_link" text:visited-style-name="Visited_20_Internet_20_Link">Bist</text:a></text:p>
        </text:list-item>
        <text:list-item>
          <text:p text:style-name="Numbering_20_1_Content"> <text:a xlink:type="simple" xlink:href="https://www.tromjaro.com/Bkchem/" text:style-name="Internet_20_link" text:visited-style-name="Visited_20_Internet_20_Link">Bkchem</text:a></text:p>
        </text:list-item>
        <text:list-item>
          <text:p text:style-name="Numbering_20_1_Content"> <text:a xlink:type="simple" xlink:href="https://www.tromjaro.com/Ch5m3d/" text:style-name="Internet_20_link" text:visited-style-name="Visited_20_Internet_20_Link">Ch5m3d</text:a></text:p>
        </text:list-item>
        <text:list-item>
          <text:p text:style-name="Numbering_20_1_Content"> <text:a xlink:type="simple" xlink:href="https://www.tromjaro.com/Chemtool/" text:style-name="Internet_20_link" text:visited-style-name="Visited_20_Internet_20_Link">Chemtool</text:a></text:p>
        </text:list-item>
        <text:list-item>
          <text:p text:style-name="Numbering_20_1_Content"> <text:a xlink:type="simple" xlink:href="https://www.tromjaro.com/Datawarrior/" text:style-name="Internet_20_link" text:visited-style-name="Visited_20_Internet_20_Link">Datawarrior</text:a></text:p>
        </text:list-item>
        <text:list-item>
          <text:p text:style-name="Numbering_20_1_Content"> <text:a xlink:type="simple" xlink:href="https://www.tromjaro.com/Dozzaqueux/" text:style-name="Internet_20_link" text:visited-style-name="Visited_20_Internet_20_Link">Dozzaqueux</text:a></text:p>
        </text:list-item>
        <text:list-item>
          <text:p text:style-name="Numbering_20_1_Content"> <text:a xlink:type="simple" xlink:href="https://www.tromjaro.com/Drawxtl/" text:style-name="Internet_20_link" text:visited-style-name="Visited_20_Internet_20_Link">Drawxtl</text:a></text:p>
        </text:list-item>
        <text:list-item>
          <text:p text:style-name="Numbering_20_1_Content"> <text:a xlink:type="simple" xlink:href="https://www.tromjaro.com/Easychem/" text:style-name="Internet_20_link" text:visited-style-name="Visited_20_Internet_20_Link">Easychem</text:a></text:p>
        </text:list-item>
        <text:list-item>
          <text:p text:style-name="Numbering_20_1_Content"> <text:a xlink:type="simple" xlink:href="https://www.tromjaro.com/Gabedit/" text:style-name="Internet_20_link" text:visited-style-name="Visited_20_Internet_20_Link">Gabedit</text:a></text:p>
        </text:list-item>
        <text:list-item>
          <text:p text:style-name="Numbering_20_1_Content"> <text:a xlink:type="simple" xlink:href="https://www.tromjaro.com/Gamgi/" text:style-name="Internet_20_link" text:visited-style-name="Visited_20_Internet_20_Link">Gamgi</text:a></text:p>
        </text:list-item>
        <text:list-item>
          <text:p text:style-name="Numbering_20_1_Content"> <text:a xlink:type="simple" xlink:href="https://www.tromjaro.com/Garlic/" text:style-name="Internet_20_link" text:visited-style-name="Visited_20_Internet_20_Link">Garlic</text:a></text:p>
        </text:list-item>
        <text:list-item>
          <text:p text:style-name="Numbering_20_1_Content"> <text:a xlink:type="simple" xlink:href="https://www.tromjaro.com/Gchempaint/" text:style-name="Internet_20_link" text:visited-style-name="Visited_20_Internet_20_Link">Gchempaint</text:a></text:p>
        </text:list-item>
        <text:list-item>
          <text:p text:style-name="Numbering_20_1_Content"> <text:a xlink:type="simple" xlink:href="https://www.tromjaro.com/Gcrystal/" text:style-name="Internet_20_link" text:visited-style-name="Visited_20_Internet_20_Link">Gcrystal</text:a></text:p>
        </text:list-item>
        <text:list-item>
          <text:p text:style-name="Numbering_20_1_Content"> <text:a xlink:type="simple" xlink:href="https://www.tromjaro.com/Gcu-bin/" text:style-name="Internet_20_link" text:visited-style-name="Visited_20_Internet_20_Link">Gcu-bin</text:a></text:p>
        </text:list-item>
        <text:list-item>
          <text:p text:style-name="Numbering_20_1_Content"> <text:a xlink:type="simple" xlink:href="https://www.tromjaro.com/Ghemical/" text:style-name="Internet_20_link" text:visited-style-name="Visited_20_Internet_20_Link">Ghemical</text:a></text:p>
        </text:list-item>
        <text:list-item>
          <text:p text:style-name="Numbering_20_1_Content"> <text:a xlink:type="simple" xlink:href="https://www.tromjaro.com/Gperiodic/" text:style-name="Internet_20_link" text:visited-style-name="Visited_20_Internet_20_Link">Gperiodic</text:a></text:p>
        </text:list-item>
        <text:list-item>
          <text:p text:style-name="Numbering_20_1_Content"> <text:a xlink:type="simple" xlink:href="https://www.tromjaro.com/Kalzium/" text:style-name="Internet_20_link" text:visited-style-name="Visited_20_Internet_20_Link">Kalzium</text:a> *</text:p>
        </text:list-item>
        <text:list-item>
          <text:p text:style-name="Numbering_20_1_Content"> <text:a xlink:type="simple" xlink:href="https://www.tromjaro.com/King-probe/" text:style-name="Internet_20_link" text:visited-style-name="Visited_20_Internet_20_Link">King-probe</text:a></text:p>
        </text:list-item>
        <text:list-item>
          <text:p text:style-name="Numbering_20_1_Content"> <text:a xlink:type="simple" xlink:href="https://www.tromjaro.com/Openbabel-gui/" text:style-name="Internet_20_link" text:visited-style-name="Visited_20_Internet_20_Link">Openbabel-gui</text:a></text:p>
        </text:list-item>
        <text:list-item>
          <text:p text:style-name="Numbering_20_1_Content"> <text:a xlink:type="simple" xlink:href="https://www.tromjaro.com/Pymol/" text:style-name="Internet_20_link" text:visited-style-name="Visited_20_Internet_20_Link">Pymol</text:a></text:p>
        </text:list-item>
        <text:list-item>
          <text:p text:style-name="Numbering_20_1_Content"> <text:a xlink:type="simple" xlink:href="https://www.tromjaro.com/Qutemol/" text:style-name="Internet_20_link" text:visited-style-name="Visited_20_Internet_20_Link">Qutemol</text:a></text:p>
        </text:list-item>
        <text:list-item>
          <text:p text:style-name="Numbering_20_1_Content"> <text:a xlink:type="simple" xlink:href="https://www.tromjaro.com/Rasmol/" text:style-name="Internet_20_link" text:visited-style-name="Visited_20_Internet_20_Link">Rasmol</text:a></text:p>
        </text:list-item>
        <text:list-item>
          <text:p text:style-name="Numbering_20_1_Content"> <text:a xlink:type="simple" xlink:href="https://www.tromjaro.com/V-sim/" text:style-name="Internet_20_link" text:visited-style-name="Visited_20_Internet_20_Link">V-sim</text:a></text:p>
        </text:list-item>
        <text:list-item>
          <text:p text:style-name="Numbering_20_1_Content"> <text:a xlink:type="simple" xlink:href="https://www.tromjaro.com/Viewmol/" text:style-name="Internet_20_link" text:visited-style-name="Visited_20_Internet_20_Link">Viewmol</text:a></text:p>
        </text:list-item>
        <text:list-item>
          <text:p text:style-name="Numbering_20_1_Content_Last"> <text:a xlink:type="simple" xlink:href="https://www.tromjaro.com/Xmakemol/" text:style-name="Internet_20_link" text:visited-style-name="Visited_20_Internet_20_Link">Xmakemol</text:a></text:p>
        </text:list-item>
      </text:list>
      <text:h text:style-name="Heading_20_2" text:outline-level="2"><text:bookmark-start text:name="__RefHeading___teacher_11"/><text:bookmark-start text:name="teacher"/>Teacher<text:bookmark-end text:name="__RefHeading___teacher_11"/><text:bookmark-end text:name="teacher"/></text:h>
      <text:list text:style-name="Numbering_20_1" text:continue-numbering="false">
        <text:list-item>
          <text:p text:style-name="Numbering_20_1_Content_First"> <text:a xlink:type="simple" xlink:href="https://www.tromjaro.com/Fet/" text:style-name="Internet_20_link" text:visited-style-name="Visited_20_Internet_20_Link">Fet</text:a></text:p>
        </text:list-item>
        <text:list-item>
          <text:p text:style-name="Numbering_20_1_Content_Last"> <text:a xlink:type="simple" xlink:href="https://www.tromjaro.com/Teachertopia-online/" text:style-name="Internet_20_link" text:visited-style-name="Visited_20_Internet_20_Link">Teachertopia-online</text:a></text:p>
        </text:list-item>
      </text:list>
      <text:h text:style-name="Heading_20_2" text:outline-level="2"><text:bookmark-start text:name="__RefHeading___electronics_12"/><text:bookmark-start text:name="electronics"/>Electronics<text:bookmark-end text:name="__RefHeading___electronics_12"/><text:bookmark-end text:name="electronics"/></text:h>
      <text:list text:style-name="Numbering_20_1" text:continue-numbering="false">
        <text:list-item>
          <text:p text:style-name="Numbering_20_1_Content_First"> <text:a xlink:type="simple" xlink:href="https://www.tromjaro.com/Abinit/" text:style-name="Internet_20_link" text:visited-style-name="Visited_20_Internet_20_Link">Abinit</text:a></text:p>
        </text:list-item>
        <text:list-item>
          <text:p text:style-name="Numbering_20_1_Content"> <text:a xlink:type="simple" xlink:href="https://www.tromjaro.com/Alliance/" text:style-name="Internet_20_link" text:visited-style-name="Visited_20_Internet_20_Link">Alliance</text:a></text:p>
        </text:list-item>
        <text:list-item>
          <text:p text:style-name="Numbering_20_1_Content"> <text:a xlink:type="simple" xlink:href="https://www.tromjaro.com/Arduino/" text:style-name="Internet_20_link" text:visited-style-name="Visited_20_Internet_20_Link">Arduino</text:a> *</text:p>
        </text:list-item>
        <text:list-item>
          <text:p text:style-name="Numbering_20_1_Content"> <text:a xlink:type="simple" xlink:href="https://www.tromjaro.com/Caneda/" text:style-name="Internet_20_link" text:visited-style-name="Visited_20_Internet_20_Link">Caneda</text:a></text:p>
        </text:list-item>
        <text:list-item>
          <text:p text:style-name="Numbering_20_1_Content"> <text:a xlink:type="simple" xlink:href="https://www.tromjaro.com/Circuitlab-online/" text:style-name="Internet_20_link" text:visited-style-name="Visited_20_Internet_20_Link">Circuitlab-online</text:a></text:p>
        </text:list-item>
        <text:list-item>
          <text:p text:style-name="Numbering_20_1_Content"> <text:a xlink:type="simple" xlink:href="https://www.tromjaro.com/Drawtiming/" text:style-name="Internet_20_link" text:visited-style-name="Visited_20_Internet_20_Link">Drawtiming</text:a></text:p>
        </text:list-item>
        <text:list-item>
          <text:p text:style-name="Numbering_20_1_Content"> <text:a xlink:type="simple" xlink:href="https://www.tromjaro.com/Easyedaeditor-online/" text:style-name="Internet_20_link" text:visited-style-name="Visited_20_Internet_20_Link">Easyedaeditor-online</text:a></text:p>
        </text:list-item>
        <text:list-item>
          <text:p text:style-name="Numbering_20_1_Content"> <text:a xlink:type="simple" xlink:href="https://www.tromjaro.com/Easyspice/" text:style-name="Internet_20_link" text:visited-style-name="Visited_20_Internet_20_Link">Easyspice</text:a></text:p>
        </text:list-item>
        <text:list-item>
          <text:p text:style-name="Numbering_20_1_Content"> <text:a xlink:type="simple" xlink:href="https://www.tromjaro.com/Eewebtools-online/" text:style-name="Internet_20_link" text:visited-style-name="Visited_20_Internet_20_Link">Eewebtools-online</text:a></text:p>
        </text:list-item>
        <text:list-item>
          <text:p text:style-name="Numbering_20_1_Content"> <text:a xlink:type="simple" xlink:href="https://www.tromjaro.com/Electric/" text:style-name="Internet_20_link" text:visited-style-name="Visited_20_Internet_20_Link">Electric</text:a></text:p>
        </text:list-item>
        <text:list-item>
          <text:p text:style-name="Numbering_20_1_Content"> <text:a xlink:type="simple" xlink:href="https://www.tromjaro.com/Eyes17/" text:style-name="Internet_20_link" text:visited-style-name="Visited_20_Internet_20_Link">Eyes17</text:a></text:p>
        </text:list-item>
        <text:list-item>
          <text:p text:style-name="Numbering_20_1_Content"> <text:a xlink:type="simple" xlink:href="https://www.tromjaro.com/Geda/" text:style-name="Internet_20_link" text:visited-style-name="Visited_20_Internet_20_Link">Geda</text:a></text:p>
        </text:list-item>
        <text:list-item>
          <text:p text:style-name="Numbering_20_1_Content"> <text:a xlink:type="simple" xlink:href="https://www.tromjaro.com/Gerbv/" text:style-name="Internet_20_link" text:visited-style-name="Visited_20_Internet_20_Link">Gerbv</text:a></text:p>
        </text:list-item>
        <text:list-item>
          <text:p text:style-name="Numbering_20_1_Content"> <text:a xlink:type="simple" xlink:href="https://www.tromjaro.com/Glogic/" text:style-name="Internet_20_link" text:visited-style-name="Visited_20_Internet_20_Link">Glogic</text:a></text:p>
        </text:list-item>
        <text:list-item>
          <text:p text:style-name="Numbering_20_1_Content"> <text:a xlink:type="simple" xlink:href="https://www.tromjaro.com/Gpsim/" text:style-name="Internet_20_link" text:visited-style-name="Visited_20_Internet_20_Link">Gpsim</text:a></text:p>
        </text:list-item>
        <text:list-item>
          <text:p text:style-name="Numbering_20_1_Content"> <text:a xlink:type="simple" xlink:href="https://www.tromjaro.com/Graywolf/" text:style-name="Internet_20_link" text:visited-style-name="Visited_20_Internet_20_Link">Graywolf</text:a></text:p>
        </text:list-item>
        <text:list-item>
          <text:p text:style-name="Numbering_20_1_Content"> <text:a xlink:type="simple" xlink:href="https://www.tromjaro.com/Gsmc/" text:style-name="Internet_20_link" text:visited-style-name="Visited_20_Internet_20_Link">Gsmc</text:a></text:p>
        </text:list-item>
        <text:list-item>
          <text:p text:style-name="Numbering_20_1_Content"> <text:a xlink:type="simple" xlink:href="https://www.tromjaro.com/Gspiceui/" text:style-name="Internet_20_link" text:visited-style-name="Visited_20_Internet_20_Link">Gspiceui</text:a></text:p>
        </text:list-item>
        <text:list-item>
          <text:p text:style-name="Numbering_20_1_Content"> <text:a xlink:type="simple" xlink:href="https://www.tromjaro.com/Kicad/" text:style-name="Internet_20_link" text:visited-style-name="Visited_20_Internet_20_Link">Kicad</text:a> *</text:p>
        </text:list-item>
        <text:list-item>
          <text:p text:style-name="Numbering_20_1_Content"> <text:a xlink:type="simple" xlink:href="https://www.tromjaro.com/Laserboy/" text:style-name="Internet_20_link" text:visited-style-name="Visited_20_Internet_20_Link">Laserboy</text:a></text:p>
        </text:list-item>
        <text:list-item>
          <text:p text:style-name="Numbering_20_1_Content"> <text:a xlink:type="simple" xlink:href="https://www.tromjaro.com/Ngspice/" text:style-name="Internet_20_link" text:visited-style-name="Visited_20_Internet_20_Link">Ngspice</text:a></text:p>
        </text:list-item>
        <text:list-item>
          <text:p text:style-name="Numbering_20_1_Content"> <text:a xlink:type="simple" xlink:href="https://www.tromjaro.com/Nitpic/" text:style-name="Internet_20_link" text:visited-style-name="Visited_20_Internet_20_Link">Nitpic</text:a></text:p>
        </text:list-item>
        <text:list-item>
          <text:p text:style-name="Numbering_20_1_Content"> <text:a xlink:type="simple" xlink:href="https://www.tromjaro.com/Oregano/" text:style-name="Internet_20_link" text:visited-style-name="Visited_20_Internet_20_Link">Oregano</text:a> *</text:p>
        </text:list-item>
        <text:list-item>
          <text:p text:style-name="Numbering_20_1_Content"> <text:a xlink:type="simple" xlink:href="https://www.tromjaro.com/Partsim-online/" text:style-name="Internet_20_link" text:visited-style-name="Visited_20_Internet_20_Link">Partsim-online</text:a></text:p>
        </text:list-item>
        <text:list-item>
          <text:p text:style-name="Numbering_20_1_Content"> <text:a xlink:type="simple" xlink:href="https://www.tromjaro.com/Pcb/" text:style-name="Internet_20_link" text:visited-style-name="Visited_20_Internet_20_Link">Pcb</text:a></text:p>
        </text:list-item>
        <text:list-item>
          <text:p text:style-name="Numbering_20_1_Content"> <text:a xlink:type="simple" xlink:href="https://www.tromjaro.com/Pcb-gtk/" text:style-name="Internet_20_link" text:visited-style-name="Visited_20_Internet_20_Link">Pcb-gtk</text:a></text:p>
        </text:list-item>
        <text:list-item>
          <text:p text:style-name="Numbering_20_1_Content"> <text:a xlink:type="simple" xlink:href="https://www.tromjaro.com/Picsimlab/" text:style-name="Internet_20_link" text:visited-style-name="Visited_20_Internet_20_Link">Picsimlab</text:a></text:p>
        </text:list-item>
        <text:list-item>
          <text:p text:style-name="Numbering_20_1_Content"> <text:a xlink:type="simple" xlink:href="https://www.tromjaro.com/Qflow/" text:style-name="Internet_20_link" text:visited-style-name="Visited_20_Internet_20_Link">Qflow</text:a></text:p>
        </text:list-item>
        <text:list-item>
          <text:p text:style-name="Numbering_20_1_Content"> <text:a xlink:type="simple" xlink:href="https://www.tromjaro.com/Simulide/" text:style-name="Internet_20_link" text:visited-style-name="Visited_20_Internet_20_Link">Simulide</text:a></text:p>
        </text:list-item>
        <text:list-item>
          <text:p text:style-name="Numbering_20_1_Content"> <text:a xlink:type="simple" xlink:href="https://www.tromjaro.com/Stlink-gui/" text:style-name="Internet_20_link" text:visited-style-name="Visited_20_Internet_20_Link">Stlink-gui</text:a></text:p>
        </text:list-item>
        <text:list-item>
          <text:p text:style-name="Numbering_20_1_Content"> <text:a xlink:type="simple" xlink:href="https://www.tromjaro.com/Transcalc/" text:style-name="Internet_20_link" text:visited-style-name="Visited_20_Internet_20_Link">Transcalc</text:a></text:p>
        </text:list-item>
        <text:list-item>
          <text:p text:style-name="Numbering_20_1_Content"> <text:a xlink:type="simple" xlink:href="https://www.tromjaro.com/Visolate/" text:style-name="Internet_20_link" text:visited-style-name="Visited_20_Internet_20_Link">Visolate</text:a></text:p>
        </text:list-item>
        <text:list-item>
          <text:p text:style-name="Numbering_20_1_Content"> <text:a xlink:type="simple" xlink:href="https://www.tromjaro.com/Wordnet-gui/" text:style-name="Internet_20_link" text:visited-style-name="Visited_20_Internet_20_Link">Wordnet-gui</text:a></text:p>
        </text:list-item>
        <text:list-item>
          <text:p text:style-name="Numbering_20_1_Content_Last"> <text:a xlink:type="simple" xlink:href="https://www.tromjaro.com/Xcircuit/" text:style-name="Internet_20_link" text:visited-style-name="Visited_20_Internet_20_Link">Xcircuit</text:a></text:p>
        </text:list-item>
      </text:list>
      <text:h text:style-name="Heading_20_2" text:outline-level="2"><text:bookmark-start text:name="__RefHeading___geography_13"/><text:bookmark-start text:name="geography"/>Geography<text:bookmark-end text:name="__RefHeading___geography_13"/><text:bookmark-end text:name="geography"/></text:h>
      <text:list text:style-name="Numbering_20_1" text:continue-numbering="false">
        <text:list-item>
          <text:p text:style-name="Numbering_20_1_Content_First"> <text:a xlink:type="simple" xlink:href="https://www.tromjaro.com/Aladin/" text:style-name="Internet_20_link" text:visited-style-name="Visited_20_Internet_20_Link">Aladin</text:a></text:p>
        </text:list-item>
        <text:list-item>
          <text:p text:style-name="Numbering_20_1_Content"> <text:a xlink:type="simple" xlink:href="https://www.tromjaro.com/Glinga/" text:style-name="Internet_20_link" text:visited-style-name="Visited_20_Internet_20_Link">Glinga</text:a></text:p>
        </text:list-item>
        <text:list-item>
          <text:p text:style-name="Numbering_20_1_Content"> <text:a xlink:type="simple" xlink:href="https://www.tromjaro.com/Kstars/" text:style-name="Internet_20_link" text:visited-style-name="Visited_20_Internet_20_Link">Kstars</text:a> *</text:p>
        </text:list-item>
        <text:list-item>
          <text:p text:style-name="Numbering_20_1_Content"> <text:a xlink:type="simple" xlink:href="https://www.tromjaro.com/Marble/" text:style-name="Internet_20_link" text:visited-style-name="Visited_20_Internet_20_Link">Marble</text:a> *</text:p>
        </text:list-item>
        <text:list-item>
          <text:p text:style-name="Numbering_20_1_Content"> <text:a xlink:type="simple" xlink:href="https://www.tromjaro.com/Nautic/" text:style-name="Internet_20_link" text:visited-style-name="Visited_20_Internet_20_Link">Nautic</text:a></text:p>
        </text:list-item>
        <text:list-item>
          <text:p text:style-name="Numbering_20_1_Content"> <text:a xlink:type="simple" xlink:href="https://www.tromjaro.com/Openuniverse/" text:style-name="Internet_20_link" text:visited-style-name="Visited_20_Internet_20_Link">Openuniverse</text:a></text:p>
        </text:list-item>
        <text:list-item>
          <text:p text:style-name="Numbering_20_1_Content"> <text:a xlink:type="simple" xlink:href="https://www.tromjaro.com/Planets/" text:style-name="Internet_20_link" text:visited-style-name="Visited_20_Internet_20_Link">Planets</text:a></text:p>
        </text:list-item>
        <text:list-item>
          <text:p text:style-name="Numbering_20_1_Content"> <text:a xlink:type="simple" xlink:href="https://www.tromjaro.com/Pysatellites/" text:style-name="Internet_20_link" text:visited-style-name="Visited_20_Internet_20_Link">Pysatellites</text:a></text:p>
        </text:list-item>
        <text:list-item>
          <text:p text:style-name="Numbering_20_1_Content"> <text:a xlink:type="simple" xlink:href="https://www.tromjaro.com/Saga/" text:style-name="Internet_20_link" text:visited-style-name="Visited_20_Internet_20_Link">Saga</text:a></text:p>
        </text:list-item>
        <text:list-item>
          <text:p text:style-name="Numbering_20_1_Content"> <text:a xlink:type="simple" xlink:href="https://www.tromjaro.com/Savi/" text:style-name="Internet_20_link" text:visited-style-name="Visited_20_Internet_20_Link">Savi</text:a></text:p>
        </text:list-item>
        <text:list-item>
          <text:p text:style-name="Numbering_20_1_Content"> <text:a xlink:type="simple" xlink:href="https://www.tromjaro.com/Stellarium/" text:style-name="Internet_20_link" text:visited-style-name="Visited_20_Internet_20_Link">Stellarium</text:a> *</text:p>
        </text:list-item>
        <text:list-item>
          <text:p text:style-name="Numbering_20_1_Content"> <text:a xlink:type="simple" xlink:href="https://www.tromjaro.com/Sumo/" text:style-name="Internet_20_link" text:visited-style-name="Visited_20_Internet_20_Link">Sumo</text:a></text:p>
        </text:list-item>
        <text:list-item>
          <text:p text:style-name="Numbering_20_1_Content"> <text:a xlink:type="simple" xlink:href="https://www.tromjaro.com/Survex/" text:style-name="Internet_20_link" text:visited-style-name="Visited_20_Internet_20_Link">Survex</text:a></text:p>
        </text:list-item>
        <text:list-item>
          <text:p text:style-name="Numbering_20_1_Content"> <text:a xlink:type="simple" xlink:href="https://www.tromjaro.com/Therion/" text:style-name="Internet_20_link" text:visited-style-name="Visited_20_Internet_20_Link">Therion</text:a></text:p>
        </text:list-item>
        <text:list-item>
          <text:p text:style-name="Numbering_20_1_Content"> <text:a xlink:type="simple" xlink:href="https://www.tromjaro.com/Thuban/" text:style-name="Internet_20_link" text:visited-style-name="Visited_20_Internet_20_Link">Thuban</text:a></text:p>
        </text:list-item>
        <text:list-item>
          <text:p text:style-name="Numbering_20_1_Content_Last"> <text:a xlink:type="simple" xlink:href="https://www.tromjaro.com/Tunnelx/" text:style-name="Internet_20_link" text:visited-style-name="Visited_20_Internet_20_Link">Tunnelx</text:a></text:p>
        </text:list-item>
      </text:list>
      <text:h text:style-name="Heading_20_2" text:outline-level="2"><text:bookmark-start text:name="__RefHeading___genetics_14"/><text:bookmark-start text:name="genetics"/>Genetics<text:bookmark-end text:name="__RefHeading___genetics_14"/><text:bookmark-end text:name="genetics"/></text:h>
      <text:list text:style-name="Numbering_20_1" text:continue-numbering="false">
        <text:list-item>
          <text:p text:style-name="Numbering_20_1_Content_First"> <text:a xlink:type="simple" xlink:href="https://www.tromjaro.com/Artemis/" text:style-name="Internet_20_link" text:visited-style-name="Visited_20_Internet_20_Link">Artemis</text:a></text:p>
        </text:list-item>
        <text:list-item>
          <text:p text:style-name="Numbering_20_1_Content"> <text:a xlink:type="simple" xlink:href="https://www.tromjaro.com/Figtree/" text:style-name="Internet_20_link" text:visited-style-name="Visited_20_Internet_20_Link">Figtree</text:a></text:p>
        </text:list-item>
        <text:list-item>
          <text:p text:style-name="Numbering_20_1_Content"> <text:a xlink:type="simple" xlink:href="https://www.tromjaro.com/Gentle/" text:style-name="Internet_20_link" text:visited-style-name="Visited_20_Internet_20_Link">Gentle</text:a></text:p>
        </text:list-item>
        <text:list-item>
          <text:p text:style-name="Numbering_20_1_Content"> <text:a xlink:type="simple" xlink:href="https://www.tromjaro.com/Prank/" text:style-name="Internet_20_link" text:visited-style-name="Visited_20_Internet_20_Link">Prank</text:a></text:p>
        </text:list-item>
        <text:list-item>
          <text:p text:style-name="Numbering_20_1_Content_Last"> <text:a xlink:type="simple" xlink:href="https://www.tromjaro.com/Vglii/" text:style-name="Internet_20_link" text:visited-style-name="Visited_20_Internet_20_Link">Vglii</text:a> - <text:a xlink:type="simple" xlink:href="http://vgl.umb.edu/" text:style-name="Internet_20_link" text:visited-style-name="Visited_20_Internet_20_Link">http://vgl.umb.edu/</text:a> (also listed in Virtual Laboratory)</text:p>
        </text:list-item>
      </text:list>
      <text:h text:style-name="Heading_20_2" text:outline-level="2"><text:bookmark-start text:name="__RefHeading___foreign_languages_15"/><text:bookmark-start text:name="foreign_languages"/>Foreign languages<text:bookmark-end text:name="__RefHeading___foreign_languages_15"/><text:bookmark-end text:name="foreign_languages"/></text:h>
      <text:list text:style-name="Numbering_20_1" text:continue-numbering="false">
        <text:list-item>
          <text:p text:style-name="Numbering_20_1_Content_First"> <text:a xlink:type="simple" xlink:href="https://www.tromjaro.com/Anki/" text:style-name="Internet_20_link" text:visited-style-name="Visited_20_Internet_20_Link">Anki</text:a> * - <text:a xlink:type="simple" xlink:href="https://apps.ankiweb.net/" text:style-name="Internet_20_link" text:visited-style-name="Visited_20_Internet_20_Link">https://apps.ankiweb.net/</text:a></text:p>
        </text:list-item>
        <text:list-item>
          <text:p text:style-name="Numbering_20_1_Content"> <text:a xlink:type="simple" xlink:href="https://www.tromjaro.com/Artha/" text:style-name="Internet_20_link" text:visited-style-name="Visited_20_Internet_20_Link">Artha</text:a> *</text:p>
        </text:list-item>
        <text:list-item>
          <text:p text:style-name="Numbering_20_1_Content"> <text:a xlink:type="simple" xlink:href="https://www.tromjaro.com/Babiloo/" text:style-name="Internet_20_link" text:visited-style-name="Visited_20_Internet_20_Link">Babiloo</text:a> - <text:a xlink:type="simple" xlink:href="https://sourceforge.net/projects/babiloo/" text:style-name="Internet_20_link" text:visited-style-name="Visited_20_Internet_20_Link">https://sourceforge.net/projects/babiloo/</text:a></text:p>
        </text:list-item>
        <text:list-item>
          <text:p text:style-name="Numbering_20_1_Content"> <text:a xlink:type="simple" xlink:href="https://www.tromjaro.com/Collatinus/" text:style-name="Internet_20_link" text:visited-style-name="Visited_20_Internet_20_Link">Collatinus</text:a></text:p>
        </text:list-item>
        <text:list-item>
          <text:p text:style-name="Numbering_20_1_Content"> <text:a xlink:type="simple" xlink:href="https://www.tromjaro.com/Crow-translate/" text:style-name="Internet_20_link" text:visited-style-name="Visited_20_Internet_20_Link">Crow-translate</text:a></text:p>
        </text:list-item>
        <text:list-item>
          <text:p text:style-name="Numbering_20_1_Content"> <text:a xlink:type="simple" xlink:href="https://www.tromjaro.com/Gconjugue/" text:style-name="Internet_20_link" text:visited-style-name="Visited_20_Internet_20_Link">Gconjugue</text:a> - <text:a xlink:type="simple" xlink:href="https://github.com/jalvesaq/gconjugue" text:style-name="Internet_20_link" text:visited-style-name="Visited_20_Internet_20_Link">https://github.com/jalvesaq/gconjugue</text:a></text:p>
        </text:list-item>
        <text:list-item>
          <text:p text:style-name="Numbering_20_1_Content"> <text:a xlink:type="simple" xlink:href="https://www.tromjaro.com/Jomegat/" text:style-name="Internet_20_link" text:visited-style-name="Visited_20_Internet_20_Link">Jomegat</text:a></text:p>
        </text:list-item>
        <text:list-item>
          <text:p text:style-name="Numbering_20_1_Content"> <text:a xlink:type="simple" xlink:href="https://www.tromjaro.com/Langdrill/" text:style-name="Internet_20_link" text:visited-style-name="Visited_20_Internet_20_Link">Langdrill</text:a> - <text:a xlink:type="simple" xlink:href="https://community.linuxmint.com/software/view/langdrill" text:style-name="Internet_20_link" text:visited-style-name="Visited_20_Internet_20_Link">https://community.linuxmint.com/software/view/langdrill</text:a></text:p>
        </text:list-item>
        <text:list-item>
          <text:p text:style-name="Numbering_20_1_Content"> <text:a xlink:type="simple" xlink:href="https://www.tromjaro.com/Link-grammar/" text:style-name="Internet_20_link" text:visited-style-name="Visited_20_Internet_20_Link">Link-grammar</text:a> *</text:p>
        </text:list-item>
        <text:list-item>
          <text:p text:style-name="Numbering_20_1_Content"> <text:a xlink:type="simple" xlink:href="https://www.tromjaro.com/Omagat-installer/" text:style-name="Internet_20_link" text:visited-style-name="Visited_20_Internet_20_Link">Omagat-installer</text:a></text:p>
        </text:list-item>
        <text:list-item>
          <text:p text:style-name="Numbering_20_1_Content"> <text:a xlink:type="simple" xlink:href="https://www.tromjaro.com/Ucto/" text:style-name="Internet_20_link" text:visited-style-name="Visited_20_Internet_20_Link">Ucto</text:a></text:p>
        </text:list-item>
        <text:list-item>
          <text:p text:style-name="Numbering_20_1_Content_Last"> <text:a xlink:type="simple" xlink:href="https://www.tromjaro.com/Verbiste-gtk/" text:style-name="Internet_20_link" text:visited-style-name="Visited_20_Internet_20_Link">Verbiste-gtk</text:a> *</text:p>
        </text:list-item>
      </text:list>
      <text:h text:style-name="Heading_20_2" text:outline-level="2"><text:bookmark-start text:name="__RefHeading___programming_16"/><text:bookmark-start text:name="programming"/>Programming<text:bookmark-end text:name="__RefHeading___programming_16"/><text:bookmark-end text:name="programming"/></text:h>
      <text:list text:style-name="Numbering_20_1" text:continue-numbering="false">
        <text:list-item>
          <text:p text:style-name="Numbering_20_1_Content_First"> <text:a xlink:type="simple" xlink:href="https://www.tromjaro.com/Alice3/" text:style-name="Internet_20_link" text:visited-style-name="Visited_20_Internet_20_Link">Alice3</text:a></text:p>
        </text:list-item>
        <text:list-item>
          <text:p text:style-name="Numbering_20_1_Content"> <text:a xlink:type="simple" xlink:href="https://www.tromjaro.com/Android-studio-installer/" text:style-name="Internet_20_link" text:visited-style-name="Visited_20_Internet_20_Link">Android-studio-installer</text:a></text:p>
        </text:list-item>
        <text:list-item>
          <text:p text:style-name="Numbering_20_1_Content"> <text:a xlink:type="simple" xlink:href="https://www.tromjaro.com/Anjuta/" text:style-name="Internet_20_link" text:visited-style-name="Visited_20_Internet_20_Link">Anjuta</text:a> *</text:p>
        </text:list-item>
        <text:list-item>
          <text:p text:style-name="Numbering_20_1_Content"> <text:a xlink:type="simple" xlink:href="https://www.tromjaro.com/Arduino/" text:style-name="Internet_20_link" text:visited-style-name="Visited_20_Internet_20_Link">Arduino</text:a> *</text:p>
        </text:list-item>
        <text:list-item>
          <text:p text:style-name="Numbering_20_1_Content"> <text:a xlink:type="simple" xlink:href="https://www.tromjaro.com/Atom/" text:style-name="Internet_20_link" text:visited-style-name="Visited_20_Internet_20_Link">Atom</text:a> *</text:p>
        </text:list-item>
        <text:list-item>
          <text:p text:style-name="Numbering_20_1_Content"> <text:a xlink:type="simple" xlink:href="https://www.tromjaro.com/Bluej/" text:style-name="Internet_20_link" text:visited-style-name="Visited_20_Internet_20_Link">Bluej</text:a></text:p>
        </text:list-item>
        <text:list-item>
          <text:p text:style-name="Numbering_20_1_Content"> <text:a xlink:type="simple" xlink:href="https://www.tromjaro.com/Code/" text:style-name="Internet_20_link" text:visited-style-name="Visited_20_Internet_20_Link">Code</text:a> *</text:p>
        </text:list-item>
        <text:list-item>
          <text:p text:style-name="Numbering_20_1_Content"> <text:a xlink:type="simple" xlink:href="https://www.tromjaro.com/Codeblocks/" text:style-name="Internet_20_link" text:visited-style-name="Visited_20_Internet_20_Link">Codeblocks</text:a> *</text:p>
        </text:list-item>
        <text:list-item>
          <text:p text:style-name="Numbering_20_1_Content"> <text:a xlink:type="simple" xlink:href="https://www.tromjaro.com/Codelite/" text:style-name="Internet_20_link" text:visited-style-name="Visited_20_Internet_20_Link">Codelite</text:a></text:p>
        </text:list-item>
        <text:list-item>
          <text:p text:style-name="Numbering_20_1_Content"> <text:a xlink:type="simple" xlink:href="https://www.tromjaro.com/Colobot-installer/" text:style-name="Internet_20_link" text:visited-style-name="Visited_20_Internet_20_Link">Colobot-installer</text:a></text:p>
        </text:list-item>
        <text:list-item>
          <text:p text:style-name="Numbering_20_1_Content"> <text:a xlink:type="simple" xlink:href="https://www.tromjaro.com/Dbeaver-ce/" text:style-name="Internet_20_link" text:visited-style-name="Visited_20_Internet_20_Link">Dbeaver-ce</text:a> *</text:p>
        </text:list-item>
        <text:list-item>
          <text:p text:style-name="Numbering_20_1_Content"> <text:a xlink:type="simple" xlink:href="https://www.tromjaro.com/Eric/" text:style-name="Internet_20_link" text:visited-style-name="Visited_20_Internet_20_Link">Eric</text:a> *</text:p>
        </text:list-item>
        <text:list-item>
          <text:p text:style-name="Numbering_20_1_Content"> <text:a xlink:type="simple" xlink:href="https://www.tromjaro.com/Freeplane/" text:style-name="Internet_20_link" text:visited-style-name="Visited_20_Internet_20_Link">Freeplane</text:a> *</text:p>
        </text:list-item>
        <text:list-item>
          <text:p text:style-name="Numbering_20_1_Content"> <text:a xlink:type="simple" xlink:href="https://www.tromjaro.com/Geany/" text:style-name="Internet_20_link" text:visited-style-name="Visited_20_Internet_20_Link">Geany</text:a> *</text:p>
        </text:list-item>
        <text:list-item>
          <text:p text:style-name="Numbering_20_1_Content"> <text:a xlink:type="simple" xlink:href="https://www.tromjaro.com/Greenfoot/" text:style-name="Internet_20_link" text:visited-style-name="Visited_20_Internet_20_Link">Greenfoot</text:a></text:p>
        </text:list-item>
        <text:list-item>
          <text:p text:style-name="Numbering_20_1_Content"> <text:a xlink:type="simple" xlink:href="https://www.tromjaro.com/Idle3/" text:style-name="Internet_20_link" text:visited-style-name="Visited_20_Internet_20_Link">Idle3</text:a> *</text:p>
        </text:list-item>
        <text:list-item>
          <text:p text:style-name="Numbering_20_1_Content"> <text:a xlink:type="simple" xlink:href="https://www.tromjaro.com/Intellij-idea-community/" text:style-name="Internet_20_link" text:visited-style-name="Visited_20_Internet_20_Link">Intellij-idea-community</text:a></text:p>
        </text:list-item>
        <text:list-item>
          <text:p text:style-name="Numbering_20_1_Content"> <text:a xlink:type="simple" xlink:href="https://www.tromjaro.com/Komodo/" text:style-name="Internet_20_link" text:visited-style-name="Visited_20_Internet_20_Link">Komodo</text:a> *</text:p>
        </text:list-item>
        <text:list-item>
          <text:p text:style-name="Numbering_20_1_Content"> <text:a xlink:type="simple" xlink:href="https://www.tromjaro.com/Lazarus/" text:style-name="Internet_20_link" text:visited-style-name="Visited_20_Internet_20_Link">Lazarus</text:a> *</text:p>
        </text:list-item>
        <text:list-item>
          <text:p text:style-name="Numbering_20_1_Content"> <text:a xlink:type="simple" xlink:href="https://www.tromjaro.com/Paraview/" text:style-name="Internet_20_link" text:visited-style-name="Visited_20_Internet_20_Link">Paraview</text:a></text:p>
        </text:list-item>
        <text:list-item>
          <text:p text:style-name="Numbering_20_1_Content"> <text:a xlink:type="simple" xlink:href="https://www.tromjaro.com/Pycharm-community/" text:style-name="Internet_20_link" text:visited-style-name="Visited_20_Internet_20_Link">Pycharm-community</text:a></text:p>
        </text:list-item>
        <text:list-item>
          <text:p text:style-name="Numbering_20_1_Content"> <text:a xlink:type="simple" xlink:href="https://www.tromjaro.com/Qtcreator/" text:style-name="Internet_20_link" text:visited-style-name="Visited_20_Internet_20_Link">Qtcreator</text:a> *</text:p>
        </text:list-item>
        <text:list-item>
          <text:p text:style-name="Numbering_20_1_Content"> <text:a xlink:type="simple" xlink:href="https://www.tromjaro.com/Scratch/" text:style-name="Internet_20_link" text:visited-style-name="Visited_20_Internet_20_Link">Scratch</text:a></text:p>
        </text:list-item>
        <text:list-item>
          <text:p text:style-name="Numbering_20_1_Content"> <text:a xlink:type="simple" xlink:href="https://www.tromjaro.com/Shellcheck/" text:style-name="Internet_20_link" text:visited-style-name="Visited_20_Internet_20_Link">Shellcheck</text:a></text:p>
        </text:list-item>
        <text:list-item>
          <text:p text:style-name="Numbering_20_1_Content"> <text:a xlink:type="simple" xlink:href="https://www.tromjaro.com/Shellcheck-online/" text:style-name="Internet_20_link" text:visited-style-name="Visited_20_Internet_20_Link">Shellcheck-online</text:a></text:p>
        </text:list-item>
        <text:list-item>
          <text:p text:style-name="Numbering_20_1_Content"> <text:a xlink:type="simple" xlink:href="https://www.tromjaro.com/Spyder/" text:style-name="Internet_20_link" text:visited-style-name="Visited_20_Internet_20_Link">Spyder</text:a></text:p>
        </text:list-item>
        <text:list-item>
          <text:p text:style-name="Numbering_20_1_Content"> <text:a xlink:type="simple" xlink:href="https://www.tromjaro.com/Spyder3/" text:style-name="Internet_20_link" text:visited-style-name="Visited_20_Internet_20_Link">Spyder3</text:a></text:p>
        </text:list-item>
        <text:list-item>
          <text:p text:style-name="Numbering_20_1_Content"> <text:a xlink:type="simple" xlink:href="https://www.tromjaro.com/Textstudio/" text:style-name="Internet_20_link" text:visited-style-name="Visited_20_Internet_20_Link">Textstudio</text:a> *</text:p>
        </text:list-item>
        <text:list-item>
          <text:p text:style-name="Numbering_20_1_Content_Last"> <text:a xlink:type="simple" xlink:href="https://www.tromjaro.com/Turing/" text:style-name="Internet_20_link" text:visited-style-name="Visited_20_Internet_20_Link">Turing</text:a></text:p>
        </text:list-item>
      </text:list>
      <text:h text:style-name="Heading_20_2" text:outline-level="2"><text:bookmark-start text:name="__RefHeading___architecture_17"/><text:bookmark-start text:name="architecture"/>Architecture<text:bookmark-end text:name="__RefHeading___architecture_17"/><text:bookmark-end text:name="architecture"/></text:h>
      <text:list text:style-name="Numbering_20_1" text:continue-numbering="false">
        <text:list-item>
          <text:p text:style-name="Numbering_20_1_Content_First"> <text:a xlink:type="simple" xlink:href="https://www.tromjaro.com/Bricad/" text:style-name="Internet_20_link" text:visited-style-name="Visited_20_Internet_20_Link">Bricad</text:a></text:p>
        </text:list-item>
        <text:list-item>
          <text:p text:style-name="Numbering_20_1_Content"> <text:a xlink:type="simple" xlink:href="https://www.tromjaro.com/BRL-CAD/" text:style-name="Internet_20_link" text:visited-style-name="Visited_20_Internet_20_Link">BRL-CAD</text:a> - <text:a xlink:type="simple" xlink:href="https://brlcad.org/" text:style-name="Internet_20_link" text:visited-style-name="Visited_20_Internet_20_Link">https://brlcad.org/</text:a></text:p>
        </text:list-item>
        <text:list-item>
          <text:p text:style-name="Numbering_20_1_Content"> <text:a xlink:type="simple" xlink:href="https://www.tromjaro.com/Freecad/" text:style-name="Internet_20_link" text:visited-style-name="Visited_20_Internet_20_Link">Freecad</text:a> * - <text:a xlink:type="simple" xlink:href="https://www.freecadweb.org/" text:style-name="Internet_20_link" text:visited-style-name="Visited_20_Internet_20_Link">https://www.freecadweb.org/</text:a></text:p>
        </text:list-item>
        <text:list-item>
          <text:p text:style-name="Numbering_20_1_Content"> <text:a xlink:type="simple" xlink:href="https://www.tromjaro.com/Gcad3d/" text:style-name="Internet_20_link" text:visited-style-name="Visited_20_Internet_20_Link">Gcad3d</text:a></text:p>
        </text:list-item>
        <text:list-item>
          <text:p text:style-name="Numbering_20_1_Content"> <text:a xlink:type="simple" xlink:href="https://www.tromjaro.com/Gmsh/" text:style-name="Internet_20_link" text:visited-style-name="Visited_20_Internet_20_Link">Gmsh</text:a></text:p>
        </text:list-item>
        <text:list-item>
          <text:p text:style-name="Numbering_20_1_Content"> <text:a xlink:type="simple" xlink:href="https://www.tromjaro.com/Leocad/" text:style-name="Internet_20_link" text:visited-style-name="Visited_20_Internet_20_Link">Leocad</text:a></text:p>
        </text:list-item>
        <text:list-item>
          <text:p text:style-name="Numbering_20_1_Content"> <text:a xlink:type="simple" xlink:href="https://www.tromjaro.com/Librecad/" text:style-name="Internet_20_link" text:visited-style-name="Visited_20_Internet_20_Link">Librecad</text:a> - <text:a xlink:type="simple" xlink:href="https://librecad.org/" text:style-name="Internet_20_link" text:visited-style-name="Visited_20_Internet_20_Link">https://librecad.org/</text:a></text:p>
        </text:list-item>
        <text:list-item>
          <text:p text:style-name="Numbering_20_1_Content"> <text:a xlink:type="simple" xlink:href="https://www.tromjaro.com/Openscad/" text:style-name="Internet_20_link" text:visited-style-name="Visited_20_Internet_20_Link">Openscad</text:a> - <text:a xlink:type="simple" xlink:href="https://openscad.org/" text:style-name="Internet_20_link" text:visited-style-name="Visited_20_Internet_20_Link">https://openscad.org/</text:a></text:p>
        </text:list-item>
        <text:list-item>
          <text:p text:style-name="Numbering_20_1_Content"> <text:a xlink:type="simple" xlink:href="https://www.tromjaro.com/Png23d/" text:style-name="Internet_20_link" text:visited-style-name="Visited_20_Internet_20_Link">Png23d</text:a></text:p>
        </text:list-item>
        <text:list-item>
          <text:p text:style-name="Numbering_20_1_Content"> <text:a xlink:type="simple" xlink:href="https://www.tromjaro.com/Sailcut/" text:style-name="Internet_20_link" text:visited-style-name="Visited_20_Internet_20_Link">Sailcut</text:a></text:p>
        </text:list-item>
        <text:list-item>
          <text:p text:style-name="Numbering_20_1_Content"> <text:a xlink:type="simple" xlink:href="https://www.tromjaro.com/Solvespace/" text:style-name="Internet_20_link" text:visited-style-name="Visited_20_Internet_20_Link">Solvespace</text:a></text:p>
        </text:list-item>
        <text:list-item>
          <text:p text:style-name="Numbering_20_1_Content_Last"> <text:a xlink:type="simple" xlink:href="https://www.tromjaro.com/Sweethome3d/" text:style-name="Internet_20_link" text:visited-style-name="Visited_20_Internet_20_Link">Sweethome3d</text:a> - <text:a xlink:type="simple" xlink:href="https://www.sweethome3d.com/" text:style-name="Internet_20_link" text:visited-style-name="Visited_20_Internet_20_Link">https://www.sweethome3d.com/</text:a></text:p>
        </text:list-item>
      </text:list>
      <text:h text:style-name="Heading_20_2" text:outline-level="2"><text:bookmark-start text:name="__RefHeading___robotics_18"/><text:bookmark-start text:name="robotics"/>Robotics<text:bookmark-end text:name="__RefHeading___robotics_18"/><text:bookmark-end text:name="robotics"/></text:h>
      <text:list text:style-name="Numbering_20_1" text:continue-numbering="false">
        <text:list-item>
          <text:p text:style-name="Numbering_20_1_Content_First"> <text:a xlink:type="simple" xlink:href="https://www.tromjaro.com/Arduino/" text:style-name="Internet_20_link" text:visited-style-name="Visited_20_Internet_20_Link">Arduino</text:a> *</text:p>
        </text:list-item>
        <text:list-item>
          <text:p text:style-name="Numbering_20_1_Content"> <text:a xlink:type="simple" xlink:href="https://www.tromjaro.com/Coppelia-lessons/" text:style-name="Internet_20_link" text:visited-style-name="Visited_20_Internet_20_Link">Coppelia-lessons</text:a></text:p>
        </text:list-item>
        <text:list-item>
          <text:p text:style-name="Numbering_20_1_Content"> <text:a xlink:type="simple" xlink:href="https://www.tromjaro.com/Coppeliasim-edu-installer/" text:style-name="Internet_20_link" text:visited-style-name="Visited_20_Internet_20_Link">Coppeliasim-edu-installer</text:a></text:p>
        </text:list-item>
        <text:list-item>
          <text:p text:style-name="Numbering_20_1_Content"> <text:a xlink:type="simple" xlink:href="https://www.tromjaro.com/Coppeliasim-player-installer/" text:style-name="Internet_20_link" text:visited-style-name="Visited_20_Internet_20_Link">Coppeliasim-player-installer</text:a></text:p>
        </text:list-item>
        <text:list-item>
          <text:p text:style-name="Numbering_20_1_Content"> <text:a xlink:type="simple" xlink:href="https://www.tromjaro.com/Gazebo9/" text:style-name="Internet_20_link" text:visited-style-name="Visited_20_Internet_20_Link">Gazebo9</text:a></text:p>
        </text:list-item>
        <text:list-item>
          <text:p text:style-name="Numbering_20_1_Content"> <text:a xlink:type="simple" xlink:href="https://www.tromjaro.com/Mblock/" text:style-name="Internet_20_link" text:visited-style-name="Visited_20_Internet_20_Link">Mblock</text:a></text:p>
        </text:list-item>
        <text:list-item>
          <text:p text:style-name="Numbering_20_1_Content"> <text:a xlink:type="simple" xlink:href="https://www.tromjaro.com/Morse-simulator/" text:style-name="Internet_20_link" text:visited-style-name="Visited_20_Internet_20_Link">Morse-simulator</text:a></text:p>
        </text:list-item>
        <text:list-item>
          <text:p text:style-name="Numbering_20_1_Content"> <text:a xlink:type="simple" xlink:href="https://www.tromjaro.com/Mrpt-apps/" text:style-name="Internet_20_link" text:visited-style-name="Visited_20_Internet_20_Link">Mrpt-apps</text:a></text:p>
        </text:list-item>
        <text:list-item>
          <text:p text:style-name="Numbering_20_1_Content"> <text:a xlink:type="simple" xlink:href="https://www.tromjaro.com/Octovis/" text:style-name="Internet_20_link" text:visited-style-name="Visited_20_Internet_20_Link">Octovis</text:a></text:p>
        </text:list-item>
        <text:list-item>
          <text:p text:style-name="Numbering_20_1_Content"> <text:a xlink:type="simple" xlink:href="https://www.tromjaro.com/V-rep-player/" text:style-name="Internet_20_link" text:visited-style-name="Visited_20_Internet_20_Link">V-rep-player</text:a></text:p>
        </text:list-item>
        <text:list-item>
          <text:p text:style-name="Numbering_20_1_Content_Last"> <text:a xlink:type="simple" xlink:href="https://www.tromjaro.com/V-rep-pro-edu/" text:style-name="Internet_20_link" text:visited-style-name="Visited_20_Internet_20_Link">V-rep-pro-edu</text:a></text:p>
        </text:list-item>
      </text:list>
      <text:h text:style-name="Heading_20_2" text:outline-level="2"><text:bookmark-start text:name="__RefHeading___statistics_19"/><text:bookmark-start text:name="statistics"/>Statistics<text:bookmark-end text:name="__RefHeading___statistics_19"/><text:bookmark-end text:name="statistics"/></text:h>
      <text:list text:style-name="Numbering_20_1" text:continue-numbering="false">
        <text:list-item>
          <text:p text:style-name="Numbering_20_1_Content_First"> <text:a xlink:type="simple" xlink:href="https://www.tromjaro.com/Gephi/" text:style-name="Internet_20_link" text:visited-style-name="Visited_20_Internet_20_Link">Gephi</text:a></text:p>
        </text:list-item>
        <text:list-item>
          <text:p text:style-name="Numbering_20_1_Content"> <text:a xlink:type="simple" xlink:href="https://www.tromjaro.com/Glueviz/" text:style-name="Internet_20_link" text:visited-style-name="Visited_20_Internet_20_Link">Glueviz</text:a></text:p>
        </text:list-item>
        <text:list-item>
          <text:p text:style-name="Numbering_20_1_Content"> <text:a xlink:type="simple" xlink:href="https://www.tromjaro.com/Gretl/" text:style-name="Internet_20_link" text:visited-style-name="Visited_20_Internet_20_Link">Gretl</text:a></text:p>
        </text:list-item>
        <text:list-item>
          <text:p text:style-name="Numbering_20_1_Content"> <text:a xlink:type="simple" xlink:href="https://www.tromjaro.com/Pspp/" text:style-name="Internet_20_link" text:visited-style-name="Visited_20_Internet_20_Link">Pspp</text:a> *</text:p>
        </text:list-item>
        <text:list-item>
          <text:p text:style-name="Numbering_20_1_Content_Last"> <text:a xlink:type="simple" xlink:href="https://www.tromjaro.com/Qtiplot/" text:style-name="Internet_20_link" text:visited-style-name="Visited_20_Internet_20_Link">Qtiplot</text:a></text:p>
        </text:list-item>
      </text:list>
      <text:h text:style-name="Heading_20_2" text:outline-level="2"><text:bookmark-start text:name="__RefHeading___virtual_laboratory_20"/><text:bookmark-start text:name="virtual_laboratory"/>Virtual laboratory<text:bookmark-end text:name="__RefHeading___virtual_laboratory_20"/><text:bookmark-end text:name="virtual_laboratory"/></text:h>
      <text:list text:style-name="Numbering_20_1" text:continue-numbering="false">
        <text:list-item>
          <text:p text:style-name="Numbering_20_1_Content_First"> <text:a xlink:type="simple" xlink:href="https://www.tromjaro.com/Achilles/" text:style-name="Internet_20_link" text:visited-style-name="Visited_20_Internet_20_Link">Achilles</text:a></text:p>
        </text:list-item>
        <text:list-item>
          <text:p text:style-name="Numbering_20_1_Content"> <text:a xlink:type="simple" xlink:href="https://www.tromjaro.com/Camotics/" text:style-name="Internet_20_link" text:visited-style-name="Visited_20_Internet_20_Link">Camotics</text:a></text:p>
        </text:list-item>
        <text:list-item>
          <text:p text:style-name="Numbering_20_1_Content"> <text:a xlink:type="simple" xlink:href="https://www.tromjaro.com/Code-saturne/" text:style-name="Internet_20_link" text:visited-style-name="Visited_20_Internet_20_Link">Code-saturne</text:a> *</text:p>
        </text:list-item>
        <text:list-item>
          <text:p text:style-name="Numbering_20_1_Content"> <text:a xlink:type="simple" xlink:href="https://www.tromjaro.com/Gmat-installer/" text:style-name="Internet_20_link" text:visited-style-name="Visited_20_Internet_20_Link">Gmat-installer</text:a></text:p>
        </text:list-item>
        <text:list-item>
          <text:p text:style-name="Numbering_20_1_Content"> <text:a xlink:type="simple" xlink:href="https://www.tromjaro.com/GNS3/" text:style-name="Internet_20_link" text:visited-style-name="Visited_20_Internet_20_Link">GNS3</text:a> - <text:a xlink:type="simple" xlink:href="https://www.gns3.com/" text:style-name="Internet_20_link" text:visited-style-name="Visited_20_Internet_20_Link">https://www.gns3.com/</text:a></text:p>
        </text:list-item>
        <text:list-item>
          <text:p text:style-name="Numbering_20_1_Content"> <text:a xlink:type="simple" xlink:href="https://www.tromjaro.com/Gravit/" text:style-name="Internet_20_link" text:visited-style-name="Visited_20_Internet_20_Link">Gravit</text:a></text:p>
        </text:list-item>
        <text:list-item>
          <text:p text:style-name="Numbering_20_1_Content"> <text:a xlink:type="simple" xlink:href="https://www.tromjaro.com/Hopsan-installer/" text:style-name="Internet_20_link" text:visited-style-name="Visited_20_Internet_20_Link">Hopsan-installer</text:a></text:p>
        </text:list-item>
        <text:list-item>
          <text:p text:style-name="Numbering_20_1_Content"> <text:a xlink:type="simple" xlink:href="https://www.tromjaro.com/Kolibri/" text:style-name="Internet_20_link" text:visited-style-name="Visited_20_Internet_20_Link">Kolibri</text:a></text:p>
        </text:list-item>
        <text:list-item>
          <text:p text:style-name="Numbering_20_1_Content"> <text:a xlink:type="simple" xlink:href="https://www.tromjaro.com/Mars-simulator-project/" text:style-name="Internet_20_link" text:visited-style-name="Visited_20_Internet_20_Link">Mars-simulator-project</text:a> - <text:a xlink:type="simple" xlink:href="https://mars-sim.sourceforge.io/" text:style-name="Internet_20_link" text:visited-style-name="Visited_20_Internet_20_Link">https://mars-sim.sourceforge.io/</text:a></text:p>
        </text:list-item>
        <text:list-item>
          <text:p text:style-name="Numbering_20_1_Content"> <text:a xlink:type="simple" xlink:href="https://www.tromjaro.com/Minsky/" text:style-name="Internet_20_link" text:visited-style-name="Visited_20_Internet_20_Link">Minsky</text:a></text:p>
        </text:list-item>
        <text:list-item>
          <text:p text:style-name="Numbering_20_1_Content"> <text:a xlink:type="simple" xlink:href="https://www.tromjaro.com/Molecular Workbench/" text:style-name="Internet_20_link" text:visited-style-name="Visited_20_Internet_20_Link">Molecular Workbench</text:a> - <text:a xlink:type="simple" xlink:href="http://mw.concord.org/modeler/index.html" text:style-name="Internet_20_link" text:visited-style-name="Visited_20_Internet_20_Link">http://mw.concord.org/modeler/index.html</text:a></text:p>
        </text:list-item>
        <text:list-item>
          <text:p text:style-name="Numbering_20_1_Content"> <text:a xlink:type="simple" xlink:href="https://www.tromjaro.com/Openmeca/" text:style-name="Internet_20_link" text:visited-style-name="Visited_20_Internet_20_Link">Openmeca</text:a></text:p>
        </text:list-item>
        <text:list-item>
          <text:p text:style-name="Numbering_20_1_Content"> <text:a xlink:type="simple" xlink:href="https://www.tromjaro.com/Openmodelica/" text:style-name="Internet_20_link" text:visited-style-name="Visited_20_Internet_20_Link">Openmodelica</text:a></text:p>
        </text:list-item>
        <text:list-item>
          <text:p text:style-name="Numbering_20_1_Content"> <text:a xlink:type="simple" xlink:href="https://www.tromjaro.com/OpenRocket/" text:style-name="Internet_20_link" text:visited-style-name="Visited_20_Internet_20_Link">OpenRocket</text:a> - <text:a xlink:type="simple" xlink:href="https://openrocket.info/" text:style-name="Internet_20_link" text:visited-style-name="Visited_20_Internet_20_Link">https://openrocket.info/</text:a></text:p>
        </text:list-item>
        <text:list-item>
          <text:p text:style-name="Numbering_20_1_Content"> <text:a xlink:type="simple" xlink:href="https://www.tromjaro.com/Phet/" text:style-name="Internet_20_link" text:visited-style-name="Visited_20_Internet_20_Link">Phet</text:a> - <text:a xlink:type="simple" xlink:href="https://phet.colorado.edu/" text:style-name="Internet_20_link" text:visited-style-name="Visited_20_Internet_20_Link">https://phet.colorado.edu/</text:a></text:p>
        </text:list-item>
        <text:list-item>
          <text:p text:style-name="Numbering_20_1_Content"> <text:a xlink:type="simple" xlink:href="https://www.tromjaro.com/Pinacotecabrera-online/" text:style-name="Internet_20_link" text:visited-style-name="Visited_20_Internet_20_Link">Pinacotecabrera-online</text:a></text:p>
        </text:list-item>
        <text:list-item>
          <text:p text:style-name="Numbering_20_1_Content"> <text:a xlink:type="simple" xlink:href="https://www.tromjaro.com/Syrthes-gui/" text:style-name="Internet_20_link" text:visited-style-name="Visited_20_Internet_20_Link">Syrthes-gui</text:a></text:p>
        </text:list-item>
        <text:list-item>
          <text:p text:style-name="Numbering_20_1_Content"> <text:a xlink:type="simple" xlink:href="https://www.tromjaro.com/Tellurium-installer/" text:style-name="Internet_20_link" text:visited-style-name="Visited_20_Internet_20_Link">Tellurium-installer</text:a></text:p>
        </text:list-item>
        <text:list-item>
          <text:p text:style-name="Numbering_20_1_Content"> <text:a xlink:type="simple" xlink:href="https://www.tromjaro.com/Tvb/" text:style-name="Internet_20_link" text:visited-style-name="Visited_20_Internet_20_Link">Tvb</text:a></text:p>
        </text:list-item>
        <text:list-item>
          <text:p text:style-name="Numbering_20_1_Content"> <text:a xlink:type="simple" xlink:href="https://www.tromjaro.com/Vglii/" text:style-name="Internet_20_link" text:visited-style-name="Visited_20_Internet_20_Link">Vglii</text:a> - <text:a xlink:type="simple" xlink:href="http://vgl.umb.edu/" text:style-name="Internet_20_link" text:visited-style-name="Visited_20_Internet_20_Link">http://vgl.umb.edu/</text:a></text:p>
        </text:list-item>
        <text:list-item>
          <text:p text:style-name="Numbering_20_1_Content"> <text:a xlink:type="simple" xlink:href="https://www.tromjaro.com/Virtual-Lab-Chemistry/" text:style-name="Internet_20_link" text:visited-style-name="Visited_20_Internet_20_Link">Virtual-Lab-Chemistry</text:a> - <text:a xlink:type="simple" xlink:href="https://chemcollective.org/vlabs" text:style-name="Internet_20_link" text:visited-style-name="Visited_20_Internet_20_Link">https://chemcollective.org/vlabs</text:a></text:p>
        </text:list-item>
        <text:list-item>
          <text:p text:style-name="Numbering_20_1_Content_Last"> <text:a xlink:type="simple" xlink:href="https://www.tromjaro.com/Virtual-microscope/" text:style-name="Internet_20_link" text:visited-style-name="Visited_20_Internet_20_Link">Virtual-microscope</text:a> - <text:a xlink:type="simple" xlink:href="http://virtual.itg.uiuc.edu/" text:style-name="Internet_20_link" text:visited-style-name="Visited_20_Internet_20_Link">http://virtual.itg.uiuc.edu/</text:a></text:p>
        </text:list-item>
      </text:list>
      <text:h text:style-name="Heading_20_2" text:outline-level="2"><text:bookmark-start text:name="__RefHeading___medicine_21"/><text:bookmark-start text:name="medicine"/>Medicine<text:bookmark-end text:name="__RefHeading___medicine_21"/><text:bookmark-end text:name="medicine"/></text:h>
      <text:list text:style-name="Numbering_20_1" text:continue-numbering="false">
        <text:list-item>
          <text:p text:style-name="Numbering_20_1_Content_First"> <text:a xlink:type="simple" xlink:href="https://www.tromjaro.com/Aeskulap/" text:style-name="Internet_20_link" text:visited-style-name="Visited_20_Internet_20_Link">Aeskulap</text:a></text:p>
        </text:list-item>
        <text:list-item>
          <text:p text:style-name="Numbering_20_1_Content"> <text:a xlink:type="simple" xlink:href="https://www.tromjaro.com/Aliza/" text:style-name="Internet_20_link" text:visited-style-name="Visited_20_Internet_20_Link">Aliza</text:a></text:p>
        </text:list-item>
        <text:list-item>
          <text:p text:style-name="Numbering_20_1_Content"> <text:a xlink:type="simple" xlink:href="https://www.tromjaro.com/Amide/" text:style-name="Internet_20_link" text:visited-style-name="Visited_20_Internet_20_Link">Amide</text:a></text:p>
        </text:list-item>
        <text:list-item>
          <text:p text:style-name="Numbering_20_1_Content"> <text:a xlink:type="simple" xlink:href="https://www.tromjaro.com/Anatomicalterms-online/" text:style-name="Internet_20_link" text:visited-style-name="Visited_20_Internet_20_Link">Anatomicalterms-online</text:a></text:p>
        </text:list-item>
        <text:list-item>
          <text:p text:style-name="Numbering_20_1_Content"> <text:a xlink:type="simple" xlink:href="https://www.tromjaro.com/Anatomycorner-online/" text:style-name="Internet_20_link" text:visited-style-name="Visited_20_Internet_20_Link">Anatomycorner-online</text:a></text:p>
        </text:list-item>
        <text:list-item>
          <text:p text:style-name="Numbering_20_1_Content"> <text:a xlink:type="simple" xlink:href="https://www.tromjaro.com/Anatomylearning-online/" text:style-name="Internet_20_link" text:visited-style-name="Visited_20_Internet_20_Link">Anatomylearning-online</text:a></text:p>
        </text:list-item>
        <text:list-item>
          <text:p text:style-name="Numbering_20_1_Content"> <text:a xlink:type="simple" xlink:href="https://www.tromjaro.com/Augustus/" text:style-name="Internet_20_link" text:visited-style-name="Visited_20_Internet_20_Link">Augustus</text:a></text:p>
        </text:list-item>
        <text:list-item>
          <text:p text:style-name="Numbering_20_1_Content"> <text:a xlink:type="simple" xlink:href="https://www.tromjaro.com/Biodigital-online/" text:style-name="Internet_20_link" text:visited-style-name="Visited_20_Internet_20_Link">Biodigital-online</text:a></text:p>
        </text:list-item>
        <text:list-item>
          <text:p text:style-name="Numbering_20_1_Content"> <text:a xlink:type="simple" xlink:href="https://www.tromjaro.com/Bowtie/" text:style-name="Internet_20_link" text:visited-style-name="Visited_20_Internet_20_Link">Bowtie</text:a></text:p>
        </text:list-item>
        <text:list-item>
          <text:p text:style-name="Numbering_20_1_Content"> <text:a xlink:type="simple" xlink:href="https://www.tromjaro.com/Camitk-imp/" text:style-name="Internet_20_link" text:visited-style-name="Visited_20_Internet_20_Link">Camitk-imp</text:a></text:p>
        </text:list-item>
        <text:list-item>
          <text:p text:style-name="Numbering_20_1_Content"> <text:a xlink:type="simple" xlink:href="https://www.tromjaro.com/Caskviewer-microscop-online/" text:style-name="Internet_20_link" text:visited-style-name="Visited_20_Internet_20_Link">Caskviewer-microscop-online</text:a></text:p>
        </text:list-item>
        <text:list-item>
          <text:p text:style-name="Numbering_20_1_Content"> <text:a xlink:type="simple" xlink:href="https://www.tromjaro.com/Circos/" text:style-name="Internet_20_link" text:visited-style-name="Visited_20_Internet_20_Link">Circos</text:a></text:p>
        </text:list-item>
        <text:list-item>
          <text:p text:style-name="Numbering_20_1_Content"> <text:a xlink:type="simple" xlink:href="https://www.tromjaro.com/Cronometer/" text:style-name="Internet_20_link" text:visited-style-name="Visited_20_Internet_20_Link">Cronometer</text:a></text:p>
        </text:list-item>
        <text:list-item>
          <text:p text:style-name="Numbering_20_1_Content"> <text:a xlink:type="simple" xlink:href="https://www.tromjaro.com/Ctsim/" text:style-name="Internet_20_link" text:visited-style-name="Visited_20_Internet_20_Link">Ctsim</text:a></text:p>
        </text:list-item>
        <text:list-item>
          <text:p text:style-name="Numbering_20_1_Content"> <text:a xlink:type="simple" xlink:href="https://www.tromjaro.com/Cvsim/" text:style-name="Internet_20_link" text:visited-style-name="Visited_20_Internet_20_Link">Cvsim</text:a></text:p>
        </text:list-item>
        <text:list-item>
          <text:p text:style-name="Numbering_20_1_Content"> <text:a xlink:type="simple" xlink:href="https://www.tromjaro.com/Entangle/" text:style-name="Internet_20_link" text:visited-style-name="Visited_20_Internet_20_Link">Entangle</text:a> *</text:p>
        </text:list-item>
        <text:list-item>
          <text:p text:style-name="Numbering_20_1_Content"> <text:a xlink:type="simple" xlink:href="https://www.tromjaro.com/Getbodysmart-online/" text:style-name="Internet_20_link" text:visited-style-name="Visited_20_Internet_20_Link">Getbodysmart-online</text:a></text:p>
        </text:list-item>
        <text:list-item>
          <text:p text:style-name="Numbering_20_1_Content"> <text:a xlink:type="simple" xlink:href="https://www.tromjaro.com/Ginkgocadx/" text:style-name="Internet_20_link" text:visited-style-name="Visited_20_Internet_20_Link">Ginkgocadx</text:a></text:p>
        </text:list-item>
        <text:list-item>
          <text:p text:style-name="Numbering_20_1_Content"> <text:a xlink:type="simple" xlink:href="https://www.tromjaro.com/Gmic/" text:style-name="Internet_20_link" text:visited-style-name="Visited_20_Internet_20_Link">Gmic</text:a></text:p>
        </text:list-item>
        <text:list-item>
          <text:p text:style-name="Numbering_20_1_Content"> <text:a xlink:type="simple" xlink:href="https://www.tromjaro.com/Graphlan/" text:style-name="Internet_20_link" text:visited-style-name="Visited_20_Internet_20_Link">Graphlan</text:a></text:p>
        </text:list-item>
        <text:list-item>
          <text:p text:style-name="Numbering_20_1_Content"> <text:a xlink:type="simple" xlink:href="https://www.tromjaro.com/Imagevis3d/" text:style-name="Internet_20_link" text:visited-style-name="Visited_20_Internet_20_Link">Imagevis3d</text:a></text:p>
        </text:list-item>
        <text:list-item>
          <text:p text:style-name="Numbering_20_1_Content"> <text:a xlink:type="simple" xlink:href="https://www.tromjaro.com/Innerbody-online/" text:style-name="Internet_20_link" text:visited-style-name="Visited_20_Internet_20_Link">Innerbody-online</text:a></text:p>
        </text:list-item>
        <text:list-item>
          <text:p text:style-name="Numbering_20_1_Content"> <text:a xlink:type="simple" xlink:href="https://www.tromjaro.com/Instantanatomy-online/" text:style-name="Internet_20_link" text:visited-style-name="Visited_20_Internet_20_Link">Instantanatomy-online</text:a></text:p>
        </text:list-item>
        <text:list-item>
          <text:p text:style-name="Numbering_20_1_Content"> <text:a xlink:type="simple" xlink:href="https://www.tromjaro.com/Itksnap/" text:style-name="Internet_20_link" text:visited-style-name="Visited_20_Internet_20_Link">Itksnap</text:a></text:p>
        </text:list-item>
        <text:list-item>
          <text:p text:style-name="Numbering_20_1_Content"> <text:a xlink:type="simple" xlink:href="https://www.tromjaro.com/King/" text:style-name="Internet_20_link" text:visited-style-name="Visited_20_Internet_20_Link">King</text:a></text:p>
        </text:list-item>
        <text:list-item>
          <text:p text:style-name="Numbering_20_1_Content"> <text:a xlink:type="simple" xlink:href="https://www.tromjaro.com/Mia-viewit/" text:style-name="Internet_20_link" text:visited-style-name="Visited_20_Internet_20_Link">Mia-viewit</text:a></text:p>
        </text:list-item>
        <text:list-item>
          <text:p text:style-name="Numbering_20_1_Content"> <text:a xlink:type="simple" xlink:href="https://www.tromjaro.com/Mialmpick/" text:style-name="Internet_20_link" text:visited-style-name="Visited_20_Internet_20_Link">Mialmpick</text:a></text:p>
        </text:list-item>
        <text:list-item>
          <text:p text:style-name="Numbering_20_1_Content"> <text:a xlink:type="simple" xlink:href="https://www.tromjaro.com/Mriconvert/" text:style-name="Internet_20_link" text:visited-style-name="Visited_20_Internet_20_Link">Mriconvert</text:a></text:p>
        </text:list-item>
        <text:list-item>
          <text:p text:style-name="Numbering_20_1_Content"> <text:a xlink:type="simple" xlink:href="https://www.tromjaro.com/Mricron/" text:style-name="Internet_20_link" text:visited-style-name="Visited_20_Internet_20_Link">Mricron</text:a></text:p>
        </text:list-item>
        <text:list-item>
          <text:p text:style-name="Numbering_20_1_Content"> <text:a xlink:type="simple" xlink:href="https://www.tromjaro.com/Mrtrix3/" text:style-name="Internet_20_link" text:visited-style-name="Visited_20_Internet_20_Link">Mrtrix3</text:a></text:p>
        </text:list-item>
        <text:list-item>
          <text:p text:style-name="Numbering_20_1_Content"> <text:a xlink:type="simple" xlink:href="https://www.tromjaro.com/Openmolar/" text:style-name="Internet_20_link" text:visited-style-name="Visited_20_Internet_20_Link">Openmolar</text:a></text:p>
        </text:list-item>
        <text:list-item>
          <text:p text:style-name="Numbering_20_1_Content"> <text:a xlink:type="simple" xlink:href="https://www.tromjaro.com/Poh-linux-installer/" text:style-name="Internet_20_link" text:visited-style-name="Visited_20_Internet_20_Link">Poh-linux-installer</text:a></text:p>
        </text:list-item>
        <text:list-item>
          <text:p text:style-name="Numbering_20_1_Content"> <text:a xlink:type="simple" xlink:href="https://www.tromjaro.com/Praat/" text:style-name="Internet_20_link" text:visited-style-name="Visited_20_Internet_20_Link">Praat</text:a></text:p>
        </text:list-item>
        <text:list-item>
          <text:p text:style-name="Numbering_20_1_Content"> <text:a xlink:type="simple" xlink:href="https://www.tromjaro.com/Sigviewer/" text:style-name="Internet_20_link" text:visited-style-name="Visited_20_Internet_20_Link">Sigviewer</text:a></text:p>
        </text:list-item>
        <text:list-item>
          <text:p text:style-name="Numbering_20_1_Content"> <text:a xlink:type="simple" xlink:href="https://www.tromjaro.com/Slicer/" text:style-name="Internet_20_link" text:visited-style-name="Visited_20_Internet_20_Link">Slicer</text:a></text:p>
        </text:list-item>
        <text:list-item>
          <text:p text:style-name="Numbering_20_1_Content"> <text:a xlink:type="simple" xlink:href="https://www.tromjaro.com/Sofa-apps/" text:style-name="Internet_20_link" text:visited-style-name="Visited_20_Internet_20_Link">Sofa-apps</text:a></text:p>
        </text:list-item>
        <text:list-item>
          <text:p text:style-name="Numbering_20_1_Content"> <text:a xlink:type="simple" xlink:href="https://www.tromjaro.com/Weasis/" text:style-name="Internet_20_link" text:visited-style-name="Visited_20_Internet_20_Link">Weasis</text:a></text:p>
        </text:list-item>
        <text:list-item>
          <text:p text:style-name="Numbering_20_1_Content"> <text:a xlink:type="simple" xlink:href="https://www.tromjaro.com/Xmedcon/" text:style-name="Internet_20_link" text:visited-style-name="Visited_20_Internet_20_Link">Xmedcon</text:a></text:p>
        </text:list-item>
        <text:list-item>
          <text:p text:style-name="Numbering_20_1_Content"> <text:a xlink:type="simple" xlink:href="https://www.tromjaro.com/Zoouniverse-online/" text:style-name="Internet_20_link" text:visited-style-name="Visited_20_Internet_20_Link">Zoouniverse-online</text:a></text:p>
        </text:list-item>
        <text:list-item>
          <text:p text:style-name="Numbering_20_1_Content_Last"> <text:a xlink:type="simple" xlink:href="https://www.tromjaro.com/Zygotebody-online/" text:style-name="Internet_20_link" text:visited-style-name="Visited_20_Internet_20_Link">Zygotebody-online</text:a></text:p>
        </text:list-item>
      </text:list>
      <text:h text:style-name="Heading_20_2" text:outline-level="2"><text:bookmark-start text:name="__RefHeading___energy_22"/><text:bookmark-start text:name="energy"/>Energy<text:bookmark-end text:name="__RefHeading___energy_22"/><text:bookmark-end text:name="energy"/></text:h>
      <text:list text:style-name="Numbering_20_1" text:continue-numbering="false">
        <text:list-item>
          <text:p text:style-name="Numbering_20_1_Content_First"> <text:a xlink:type="simple" xlink:href="https://www.tromjaro.com/Dice-online/" text:style-name="Internet_20_link" text:visited-style-name="Visited_20_Internet_20_Link">Dice-online</text:a></text:p>
        </text:list-item>
        <text:list-item>
          <text:p text:style-name="Numbering_20_1_Content"> <text:a xlink:type="simple" xlink:href="https://www.tromjaro.com/Energy2d/" text:style-name="Internet_20_link" text:visited-style-name="Visited_20_Internet_20_Link">Energy2d</text:a></text:p>
        </text:list-item>
        <text:list-item>
          <text:p text:style-name="Numbering_20_1_Content"> <text:a xlink:type="simple" xlink:href="https://www.tromjaro.com/Energy3d/" text:style-name="Internet_20_link" text:visited-style-name="Visited_20_Internet_20_Link">Energy3d</text:a></text:p>
        </text:list-item>
        <text:list-item>
          <text:p text:style-name="Numbering_20_1_Content"> <text:a xlink:type="simple" xlink:href="https://www.tromjaro.com/Grassmarlin/" text:style-name="Internet_20_link" text:visited-style-name="Visited_20_Internet_20_Link">Grassmarlin</text:a></text:p>
        </text:list-item>
        <text:list-item>
          <text:p text:style-name="Numbering_20_1_Content"> <text:a xlink:type="simple" xlink:href="https://www.tromjaro.com/Idat-online/" text:style-name="Internet_20_link" text:visited-style-name="Visited_20_Internet_20_Link">Idat-online</text:a></text:p>
        </text:list-item>
        <text:list-item>
          <text:p text:style-name="Numbering_20_1_Content"> <text:a xlink:type="simple" xlink:href="https://www.tromjaro.com/Janis-online/" text:style-name="Internet_20_link" text:visited-style-name="Visited_20_Internet_20_Link">Janis-online</text:a></text:p>
        </text:list-item>
        <text:list-item>
          <text:p text:style-name="Numbering_20_1_Content"> <text:a xlink:type="simple" xlink:href="https://www.tromjaro.com/Meshtal-viewer-online/" text:style-name="Internet_20_link" text:visited-style-name="Visited_20_Internet_20_Link">Meshtal-viewer-online</text:a></text:p>
        </text:list-item>
        <text:list-item>
          <text:p text:style-name="Numbering_20_1_Content"> <text:a xlink:type="simple" xlink:href="https://www.tromjaro.com/Ndast-online/" text:style-name="Internet_20_link" text:visited-style-name="Visited_20_Internet_20_Link">Ndast-online</text:a></text:p>
        </text:list-item>
        <text:list-item>
          <text:p text:style-name="Numbering_20_1_Content"> <text:a xlink:type="simple" xlink:href="https://www.tromjaro.com/Openfoam/" text:style-name="Internet_20_link" text:visited-style-name="Visited_20_Internet_20_Link">Openfoam</text:a></text:p>
        </text:list-item>
        <text:list-item>
          <text:p text:style-name="Numbering_20_1_Content"> <text:a xlink:type="simple" xlink:href="https://www.tromjaro.com/Openscada-ui-vcaengine/" text:style-name="Internet_20_link" text:visited-style-name="Visited_20_Internet_20_Link">Openscada-ui-vcaengine</text:a></text:p>
        </text:list-item>
        <text:list-item>
          <text:p text:style-name="Numbering_20_1_Content"> <text:a xlink:type="simple" xlink:href="https://www.tromjaro.com/Openscada-ui-vision/" text:style-name="Internet_20_link" text:visited-style-name="Visited_20_Internet_20_Link">Openscada-ui-vision</text:a></text:p>
        </text:list-item>
        <text:list-item>
          <text:p text:style-name="Numbering_20_1_Content"> <text:a xlink:type="simple" xlink:href="https://www.tromjaro.com/Sensitivities-viewer-online/" text:style-name="Internet_20_link" text:visited-style-name="Visited_20_Internet_20_Link">Sensitivities-viewer-online</text:a></text:p>
        </text:list-item>
        <text:list-item>
          <text:p text:style-name="Numbering_20_1_Content_Last"> <text:a xlink:type="simple" xlink:href="https://www.tromjaro.com/Sfcompo-online/" text:style-name="Internet_20_link" text:visited-style-name="Visited_20_Internet_20_Link">Sfcompo-online</text:a></text:p>
        </text:list-item>
      </text:list>
      <text:h text:style-name="Heading_20_2" text:outline-level="2"><text:bookmark-start text:name="__RefHeading___astronomy_23"/><text:bookmark-start text:name="astronomy"/>Astronomy<text:bookmark-end text:name="__RefHeading___astronomy_23"/><text:bookmark-end text:name="astronomy"/></text:h>
      <text:list text:style-name="Numbering_20_1" text:continue-numbering="false">
        <text:list-item>
          <text:p text:style-name="Numbering_20_1_Content_First"> <text:a xlink:type="simple" xlink:href="https://www.tromjaro.com/Aladin/" text:style-name="Internet_20_link" text:visited-style-name="Visited_20_Internet_20_Link">Aladin</text:a></text:p>
        </text:list-item>
        <text:list-item>
          <text:p text:style-name="Numbering_20_1_Content"> <text:a xlink:type="simple" xlink:href="https://www.tromjaro.com/Astronomical-almanac/" text:style-name="Internet_20_link" text:visited-style-name="Visited_20_Internet_20_Link">Astronomical-almanac</text:a></text:p>
        </text:list-item>
        <text:list-item>
          <text:p text:style-name="Numbering_20_1_Content"> <text:a xlink:type="simple" xlink:href="https://www.tromjaro.com/Ccdciel/" text:style-name="Internet_20_link" text:visited-style-name="Visited_20_Internet_20_Link">Ccdciel</text:a></text:p>
        </text:list-item>
        <text:list-item>
          <text:p text:style-name="Numbering_20_1_Content"> <text:a xlink:type="simple" xlink:href="https://www.tromjaro.com/Eqmodgui/" text:style-name="Internet_20_link" text:visited-style-name="Visited_20_Internet_20_Link">Eqmodgui</text:a></text:p>
        </text:list-item>
        <text:list-item>
          <text:p text:style-name="Numbering_20_1_Content"> <text:a xlink:type="simple" xlink:href="https://www.tromjaro.com/Glab/" text:style-name="Internet_20_link" text:visited-style-name="Visited_20_Internet_20_Link">Glab</text:a></text:p>
        </text:list-item>
        <text:list-item>
          <text:p text:style-name="Numbering_20_1_Content"> <text:a xlink:type="simple" xlink:href="https://www.tromjaro.com/Gnuastro/" text:style-name="Internet_20_link" text:visited-style-name="Visited_20_Internet_20_Link">Gnuastro</text:a></text:p>
        </text:list-item>
        <text:list-item>
          <text:p text:style-name="Numbering_20_1_Content"> <text:a xlink:type="simple" xlink:href="https://www.tromjaro.com/Indistarter/" text:style-name="Internet_20_link" text:visited-style-name="Visited_20_Internet_20_Link">Indistarter</text:a></text:p>
        </text:list-item>
        <text:list-item>
          <text:p text:style-name="Numbering_20_1_Content"> <text:a xlink:type="simple" xlink:href="https://www.tromjaro.com/Siril/" text:style-name="Internet_20_link" text:visited-style-name="Visited_20_Internet_20_Link">Siril</text:a></text:p>
        </text:list-item>
        <text:list-item>
          <text:p text:style-name="Numbering_20_1_Content"> <text:a xlink:type="simple" xlink:href="https://www.tromjaro.com/Skycat/" text:style-name="Internet_20_link" text:visited-style-name="Visited_20_Internet_20_Link">Skycat</text:a></text:p>
        </text:list-item>
        <text:list-item>
          <text:p text:style-name="Numbering_20_1_Content"> <text:a xlink:type="simple" xlink:href="https://www.tromjaro.com/Skychart/" text:style-name="Internet_20_link" text:visited-style-name="Visited_20_Internet_20_Link">Skychart</text:a></text:p>
        </text:list-item>
        <text:list-item>
          <text:p text:style-name="Numbering_20_1_Content"> <text:a xlink:type="simple" xlink:href="https://www.tromjaro.com/Topcat/" text:style-name="Internet_20_link" text:visited-style-name="Visited_20_Internet_20_Link">Topcat</text:a></text:p>
        </text:list-item>
        <text:list-item>
          <text:p text:style-name="Numbering_20_1_Content_Last"> <text:a xlink:type="simple" xlink:href="https://www.tromjaro.com/Wxastrocapture/" text:style-name="Internet_20_link" text:visited-style-name="Visited_20_Internet_20_Link">Wxastrocapture</text:a></text:p>
        </text:list-item>
      </text:list>
      <text:h text:style-name="Heading_20_2" text:outline-level="2"><text:bookmark-start text:name="__RefHeading___engineering_24"/><text:bookmark-start text:name="engineering"/>Engineering<text:bookmark-end text:name="__RefHeading___engineering_24"/><text:bookmark-end text:name="engineering"/></text:h>
      <text:list text:style-name="Numbering_20_1" text:continue-numbering="false">
        <text:list-item>
          <text:p text:style-name="Numbering_20_1_Content_First"> <text:a xlink:type="simple" xlink:href="https://www.tromjaro.com/Calculix-ccx/" text:style-name="Internet_20_link" text:visited-style-name="Visited_20_Internet_20_Link">Calculix-ccx</text:a></text:p>
        </text:list-item>
        <text:list-item>
          <text:p text:style-name="Numbering_20_1_Content"> <text:a xlink:type="simple" xlink:href="https://www.tromjaro.com/Calculix-cgx/" text:style-name="Internet_20_link" text:visited-style-name="Visited_20_Internet_20_Link">Calculix-cgx</text:a></text:p>
        </text:list-item>
        <text:list-item>
          <text:p text:style-name="Numbering_20_1_Content"> <text:a xlink:type="simple" xlink:href="https://www.tromjaro.com/Cba/" text:style-name="Internet_20_link" text:visited-style-name="Visited_20_Internet_20_Link">Cba</text:a></text:p>
        </text:list-item>
        <text:list-item>
          <text:p text:style-name="Numbering_20_1_Content"> <text:a xlink:type="simple" xlink:href="https://www.tromjaro.com/Cgns-convert/" text:style-name="Internet_20_link" text:visited-style-name="Visited_20_Internet_20_Link">Cgns-convert</text:a></text:p>
        </text:list-item>
        <text:list-item>
          <text:p text:style-name="Numbering_20_1_Content"> <text:a xlink:type="simple" xlink:href="https://www.tromjaro.com/Code-aster-gui/" text:style-name="Internet_20_link" text:visited-style-name="Visited_20_Internet_20_Link">Code-aster-gui</text:a> *</text:p>
        </text:list-item>
        <text:list-item>
          <text:p text:style-name="Numbering_20_1_Content"> <text:a xlink:type="simple" xlink:href="https://www.tromjaro.com/Code-aster-run/" text:style-name="Internet_20_link" text:visited-style-name="Visited_20_Internet_20_Link">Code-aster-run</text:a> *</text:p>
        </text:list-item>
        <text:list-item>
          <text:p text:style-name="Numbering_20_1_Content"> <text:a xlink:type="simple" xlink:href="https://www.tromjaro.com/Code-saturne/" text:style-name="Internet_20_link" text:visited-style-name="Visited_20_Internet_20_Link">Code-saturne</text:a> *</text:p>
        </text:list-item>
        <text:list-item>
          <text:p text:style-name="Numbering_20_1_Content"> <text:a xlink:type="simple" xlink:href="https://www.tromjaro.com/Esys-particle/" text:style-name="Internet_20_link" text:visited-style-name="Visited_20_Internet_20_Link">Esys-particle</text:a></text:p>
        </text:list-item>
        <text:list-item>
          <text:p text:style-name="Numbering_20_1_Content"> <text:a xlink:type="simple" xlink:href="https://www.tromjaro.com/Freecad/" text:style-name="Internet_20_link" text:visited-style-name="Visited_20_Internet_20_Link">Freecad</text:a> * - <text:a xlink:type="simple" xlink:href="https://www.freecadweb.org/" text:style-name="Internet_20_link" text:visited-style-name="Visited_20_Internet_20_Link">https://www.freecadweb.org/</text:a> (also listed in Architecture)</text:p>
        </text:list-item>
        <text:list-item>
          <text:p text:style-name="Numbering_20_1_Content"> <text:a xlink:type="simple" xlink:href="https://www.tromjaro.com/Freefem/" text:style-name="Internet_20_link" text:visited-style-name="Visited_20_Internet_20_Link">Freefem</text:a></text:p>
        </text:list-item>
        <text:list-item>
          <text:p text:style-name="Numbering_20_1_Content"> <text:a xlink:type="simple" xlink:href="https://www.tromjaro.com/Gerris/" text:style-name="Internet_20_link" text:visited-style-name="Visited_20_Internet_20_Link">Gerris</text:a></text:p>
        </text:list-item>
        <text:list-item>
          <text:p text:style-name="Numbering_20_1_Content"> <text:a xlink:type="simple" xlink:href="https://www.tromjaro.com/Gfsview/" text:style-name="Internet_20_link" text:visited-style-name="Visited_20_Internet_20_Link">Gfsview</text:a></text:p>
        </text:list-item>
        <text:list-item>
          <text:p text:style-name="Numbering_20_1_Content"> <text:a xlink:type="simple" xlink:href="https://www.tromjaro.com/Gmsh/" text:style-name="Internet_20_link" text:visited-style-name="Visited_20_Internet_20_Link">Gmsh</text:a></text:p>
        </text:list-item>
        <text:list-item>
          <text:p text:style-name="Numbering_20_1_Content"> <text:a xlink:type="simple" xlink:href="https://www.tromjaro.com/Librecad/" text:style-name="Internet_20_link" text:visited-style-name="Visited_20_Internet_20_Link">Librecad</text:a> - <text:a xlink:type="simple" xlink:href="https://librecad.org/" text:style-name="Internet_20_link" text:visited-style-name="Visited_20_Internet_20_Link">https://librecad.org/</text:a> (also listed in Architecture)</text:p>
        </text:list-item>
        <text:list-item>
          <text:p text:style-name="Numbering_20_1_Content"> <text:a xlink:type="simple" xlink:href="https://www.tromjaro.com/Mayavi2/" text:style-name="Internet_20_link" text:visited-style-name="Visited_20_Internet_20_Link">Mayavi2</text:a></text:p>
        </text:list-item>
        <text:list-item>
          <text:p text:style-name="Numbering_20_1_Content"> <text:a xlink:type="simple" xlink:href="https://www.tromjaro.com/Metview/" text:style-name="Internet_20_link" text:visited-style-name="Visited_20_Internet_20_Link">Metview</text:a></text:p>
        </text:list-item>
        <text:list-item>
          <text:p text:style-name="Numbering_20_1_Content"> <text:a xlink:type="simple" xlink:href="https://www.tromjaro.com/Netgen/" text:style-name="Internet_20_link" text:visited-style-name="Visited_20_Internet_20_Link">Netgen</text:a></text:p>
        </text:list-item>
        <text:list-item>
          <text:p text:style-name="Numbering_20_1_Content"> <text:a xlink:type="simple" xlink:href="https://www.tromjaro.com/Oce-draw/" text:style-name="Internet_20_link" text:visited-style-name="Visited_20_Internet_20_Link">Oce-draw</text:a></text:p>
        </text:list-item>
        <text:list-item>
          <text:p text:style-name="Numbering_20_1_Content"> <text:a xlink:type="simple" xlink:href="https://www.tromjaro.com/Openfoam/" text:style-name="Internet_20_link" text:visited-style-name="Visited_20_Internet_20_Link">Openfoam</text:a></text:p>
        </text:list-item>
        <text:list-item>
          <text:p text:style-name="Numbering_20_1_Content"> <text:a xlink:type="simple" xlink:href="https://www.tromjaro.com/Openmeca/" text:style-name="Internet_20_link" text:visited-style-name="Visited_20_Internet_20_Link">Openmeca</text:a></text:p>
        </text:list-item>
        <text:list-item>
          <text:p text:style-name="Numbering_20_1_Content"> <text:a xlink:type="simple" xlink:href="https://www.tromjaro.com/Paraview/" text:style-name="Internet_20_link" text:visited-style-name="Visited_20_Internet_20_Link">Paraview</text:a></text:p>
        </text:list-item>
        <text:list-item>
          <text:p text:style-name="Numbering_20_1_Content"> <text:a xlink:type="simple" xlink:href="https://www.tromjaro.com/Pythoncad/" text:style-name="Internet_20_link" text:visited-style-name="Visited_20_Internet_20_Link">Pythoncad</text:a></text:p>
        </text:list-item>
        <text:list-item>
          <text:p text:style-name="Numbering_20_1_Content"> <text:a xlink:type="simple" xlink:href="https://www.tromjaro.com/Sailcut/" text:style-name="Internet_20_link" text:visited-style-name="Visited_20_Internet_20_Link">Sailcut</text:a></text:p>
        </text:list-item>
        <text:list-item>
          <text:p text:style-name="Numbering_20_1_Content"> <text:a xlink:type="simple" xlink:href="https://www.tromjaro.com/Sasview/" text:style-name="Internet_20_link" text:visited-style-name="Visited_20_Internet_20_Link">Sasview</text:a></text:p>
        </text:list-item>
        <text:list-item>
          <text:p text:style-name="Numbering_20_1_Content"> <text:a xlink:type="simple" xlink:href="https://www.tromjaro.com/Scram/" text:style-name="Internet_20_link" text:visited-style-name="Visited_20_Internet_20_Link">Scram</text:a></text:p>
        </text:list-item>
        <text:list-item>
          <text:p text:style-name="Numbering_20_1_Content"> <text:a xlink:type="simple" xlink:href="https://www.tromjaro.com/Solvespace/" text:style-name="Internet_20_link" text:visited-style-name="Visited_20_Internet_20_Link">Solvespace</text:a></text:p>
        </text:list-item>
        <text:list-item>
          <text:p text:style-name="Numbering_20_1_Content"> <text:a xlink:type="simple" xlink:href="https://www.tromjaro.com/V-rep-player/" text:style-name="Internet_20_link" text:visited-style-name="Visited_20_Internet_20_Link">V-rep-player</text:a></text:p>
        </text:list-item>
        <text:list-item>
          <text:p text:style-name="Numbering_20_1_Content_Last"> <text:a xlink:type="simple" xlink:href="https://www.tromjaro.com/Yade/" text:style-name="Internet_20_link" text:visited-style-name="Visited_20_Internet_20_Link">Yade</text:a></text:p>
        </text:list-item>
      </text:list>
      <text:h text:style-name="Heading_20_2" text:outline-level="2"><text:bookmark-start text:name="__RefHeading___online_resources_25"/><text:bookmark-start text:name="online_resources"/>Online resources<text:bookmark-end text:name="__RefHeading___online_resources_25"/><text:bookmark-end text:name="online_resources"/></text:h>
      <text:list text:style-name="Numbering_20_1" text:continue-numbering="false">
        <text:list-item>
          <text:p text:style-name="Numbering_20_1_Content_First"> <text:a xlink:type="simple" xlink:href="https://www.tromjaro.com/Anatomicalterms-online/" text:style-name="Internet_20_link" text:visited-style-name="Visited_20_Internet_20_Link">Anatomicalterms-online</text:a></text:p>
        </text:list-item>
        <text:list-item>
          <text:p text:style-name="Numbering_20_1_Content"> <text:a xlink:type="simple" xlink:href="https://www.tromjaro.com/Anatomycorner-online/" text:style-name="Internet_20_link" text:visited-style-name="Visited_20_Internet_20_Link">Anatomycorner-online</text:a></text:p>
        </text:list-item>
        <text:list-item>
          <text:p text:style-name="Numbering_20_1_Content"> <text:a xlink:type="simple" xlink:href="https://www.tromjaro.com/Anatomylearning-online/" text:style-name="Internet_20_link" text:visited-style-name="Visited_20_Internet_20_Link">Anatomylearning-online</text:a></text:p>
        </text:list-item>
        <text:list-item>
          <text:p text:style-name="Numbering_20_1_Content"> <text:a xlink:type="simple" xlink:href="https://www.tromjaro.com/Audio-joiner-online/" text:style-name="Internet_20_link" text:visited-style-name="Visited_20_Internet_20_Link">Audio-joiner-online</text:a></text:p>
        </text:list-item>
        <text:list-item>
          <text:p text:style-name="Numbering_20_1_Content"> <text:a xlink:type="simple" xlink:href="https://www.tromjaro.com/Biodigital-online/" text:style-name="Internet_20_link" text:visited-style-name="Visited_20_Internet_20_Link">Biodigital-online</text:a></text:p>
        </text:list-item>
        <text:list-item>
          <text:p text:style-name="Numbering_20_1_Content"> <text:a xlink:type="simple" xlink:href="https://www.tromjaro.com/Caskviewer-microscop-online/" text:style-name="Internet_20_link" text:visited-style-name="Visited_20_Internet_20_Link">Caskviewer-microscop-online</text:a></text:p>
        </text:list-item>
        <text:list-item>
          <text:p text:style-name="Numbering_20_1_Content"> <text:a xlink:type="simple" xlink:href="https://www.tromjaro.com/Circuitlab-online/" text:style-name="Internet_20_link" text:visited-style-name="Visited_20_Internet_20_Link">Circuitlab-online</text:a></text:p>
        </text:list-item>
        <text:list-item>
          <text:p text:style-name="Numbering_20_1_Content"> <text:a xlink:type="simple" xlink:href="https://www.tromjaro.com/Citadelle-online/" text:style-name="Internet_20_link" text:visited-style-name="Visited_20_Internet_20_Link">Citadelle-online</text:a></text:p>
        </text:list-item>
        <text:list-item>
          <text:p text:style-name="Numbering_20_1_Content"> <text:a xlink:type="simple" xlink:href="https://www.tromjaro.com/Clipconverter-online/" text:style-name="Internet_20_link" text:visited-style-name="Visited_20_Internet_20_Link">Clipconverter-online</text:a></text:p>
        </text:list-item>
        <text:list-item>
          <text:p text:style-name="Numbering_20_1_Content"> <text:a xlink:type="simple" xlink:href="https://www.tromjaro.com/Convert-video-online/" text:style-name="Internet_20_link" text:visited-style-name="Visited_20_Internet_20_Link">Convert-video-online</text:a></text:p>
        </text:list-item>
        <text:list-item>
          <text:p text:style-name="Numbering_20_1_Content"> <text:a xlink:type="simple" xlink:href="https://www.tromjaro.com/Cymath-online/" text:style-name="Internet_20_link" text:visited-style-name="Visited_20_Internet_20_Link">Cymath-online</text:a></text:p>
        </text:list-item>
        <text:list-item>
          <text:p text:style-name="Numbering_20_1_Content"> <text:a xlink:type="simple" xlink:href="https://www.tromjaro.com/Desmosgeometry-online/" text:style-name="Internet_20_link" text:visited-style-name="Visited_20_Internet_20_Link">Desmosgeometry-online</text:a></text:p>
        </text:list-item>
        <text:list-item>
          <text:p text:style-name="Numbering_20_1_Content"> <text:a xlink:type="simple" xlink:href="https://www.tromjaro.com/Dudamath-online/" text:style-name="Internet_20_link" text:visited-style-name="Visited_20_Internet_20_Link">Dudamath-online</text:a></text:p>
        </text:list-item>
        <text:list-item>
          <text:p text:style-name="Numbering_20_1_Content"> <text:a xlink:type="simple" xlink:href="https://www.tromjaro.com/Easyedaeditor-online/" text:style-name="Internet_20_link" text:visited-style-name="Visited_20_Internet_20_Link">Easyedaeditor-online</text:a></text:p>
        </text:list-item>
        <text:list-item>
          <text:p text:style-name="Numbering_20_1_Content"> <text:a xlink:type="simple" xlink:href="https://www.tromjaro.com/Eewebtools-online/" text:style-name="Internet_20_link" text:visited-style-name="Visited_20_Internet_20_Link">Eewebtools-online</text:a></text:p>
        </text:list-item>
        <text:list-item>
          <text:p text:style-name="Numbering_20_1_Content"> <text:a xlink:type="simple" xlink:href="https://www.tromjaro.com/Extract-online/" text:style-name="Internet_20_link" text:visited-style-name="Visited_20_Internet_20_Link">Extract-online</text:a></text:p>
        </text:list-item>
        <text:list-item>
          <text:p text:style-name="Numbering_20_1_Content"> <text:a xlink:type="simple" xlink:href="https://www.tromjaro.com/Getbodysmart-online/" text:style-name="Internet_20_link" text:visited-style-name="Visited_20_Internet_20_Link">Getbodysmart-online</text:a></text:p>
        </text:list-item>
        <text:list-item>
          <text:p text:style-name="Numbering_20_1_Content"> <text:a xlink:type="simple" xlink:href="https://www.tromjaro.com/Gutenberg-online/" text:style-name="Internet_20_link" text:visited-style-name="Visited_20_Internet_20_Link">Gutenberg-online</text:a></text:p>
        </text:list-item>
        <text:list-item>
          <text:p text:style-name="Numbering_20_1_Content"> <text:a xlink:type="simple" xlink:href="https://www.tromjaro.com/Histography-online/" text:style-name="Internet_20_link" text:visited-style-name="Visited_20_Internet_20_Link">Histography-online</text:a></text:p>
        </text:list-item>
        <text:list-item>
          <text:p text:style-name="Numbering_20_1_Content"> <text:a xlink:type="simple" xlink:href="https://www.tromjaro.com/Infotopia-online/" text:style-name="Internet_20_link" text:visited-style-name="Visited_20_Internet_20_Link">Infotopia-online</text:a></text:p>
        </text:list-item>
        <text:list-item>
          <text:p text:style-name="Numbering_20_1_Content"> <text:a xlink:type="simple" xlink:href="https://www.tromjaro.com/Innerbody-online/" text:style-name="Internet_20_link" text:visited-style-name="Visited_20_Internet_20_Link">Innerbody-online</text:a></text:p>
        </text:list-item>
        <text:list-item>
          <text:p text:style-name="Numbering_20_1_Content"> <text:a xlink:type="simple" xlink:href="https://www.tromjaro.com/Instantanatomy-online/" text:style-name="Internet_20_link" text:visited-style-name="Visited_20_Internet_20_Link">Instantanatomy-online</text:a></text:p>
        </text:list-item>
        <text:list-item>
          <text:p text:style-name="Numbering_20_1_Content"> <text:a xlink:type="simple" xlink:href="https://www.tromjaro.com/Ipracticemath-online/" text:style-name="Internet_20_link" text:visited-style-name="Visited_20_Internet_20_Link">Ipracticemath-online</text:a></text:p>
        </text:list-item>
        <text:list-item>
          <text:p text:style-name="Numbering_20_1_Content"> <text:a xlink:type="simple" xlink:href="https://www.tromjaro.com/Iseek-online/" text:style-name="Internet_20_link" text:visited-style-name="Visited_20_Internet_20_Link">Iseek-online</text:a></text:p>
        </text:list-item>
        <text:list-item>
          <text:p text:style-name="Numbering_20_1_Content"> <text:a xlink:type="simple" xlink:href="https://www.tromjaro.com/Ixmath-online/" text:style-name="Internet_20_link" text:visited-style-name="Visited_20_Internet_20_Link">Ixmath-online</text:a></text:p>
        </text:list-item>
        <text:list-item>
          <text:p text:style-name="Numbering_20_1_Content"> <text:a xlink:type="simple" xlink:href="https://www.tromjaro.com/Kahnacademy-online/" text:style-name="Internet_20_link" text:visited-style-name="Visited_20_Internet_20_Link">Kahnacademy-online</text:a></text:p>
        </text:list-item>
        <text:list-item>
          <text:p text:style-name="Numbering_20_1_Content"> <text:a xlink:type="simple" xlink:href="https://www.tromjaro.com/Kidtopia-online/" text:style-name="Internet_20_link" text:visited-style-name="Visited_20_Internet_20_Link">Kidtopia-online</text:a></text:p>
        </text:list-item>
        <text:list-item>
          <text:p text:style-name="Numbering_20_1_Content"> <text:a xlink:type="simple" xlink:href="https://www.tromjaro.com/Math-online/" text:style-name="Internet_20_link" text:visited-style-name="Visited_20_Internet_20_Link">Math-online</text:a></text:p>
        </text:list-item>
        <text:list-item>
          <text:p text:style-name="Numbering_20_1_Content"> <text:a xlink:type="simple" xlink:href="https://www.tromjaro.com/Math10-online/" text:style-name="Internet_20_link" text:visited-style-name="Visited_20_Internet_20_Link">Math10-online</text:a></text:p>
        </text:list-item>
        <text:list-item>
          <text:p text:style-name="Numbering_20_1_Content"> <text:a xlink:type="simple" xlink:href="https://www.tromjaro.com/Mathhelp-online/" text:style-name="Internet_20_link" text:visited-style-name="Visited_20_Internet_20_Link">Mathhelp-online</text:a></text:p>
        </text:list-item>
        <text:list-item>
          <text:p text:style-name="Numbering_20_1_Content"> <text:a xlink:type="simple" xlink:href="https://www.tromjaro.com/Mathlets-online/" text:style-name="Internet_20_link" text:visited-style-name="Visited_20_Internet_20_Link">Mathlets-online</text:a></text:p>
        </text:list-item>
        <text:list-item>
          <text:p text:style-name="Numbering_20_1_Content"> <text:a xlink:type="simple" xlink:href="https://www.tromjaro.com/Mathonline/" text:style-name="Internet_20_link" text:visited-style-name="Visited_20_Internet_20_Link">Mathonline</text:a></text:p>
        </text:list-item>
        <text:list-item>
          <text:p text:style-name="Numbering_20_1_Content"> <text:a xlink:type="simple" xlink:href="https://www.tromjaro.com/Mathplaner-online/" text:style-name="Internet_20_link" text:visited-style-name="Visited_20_Internet_20_Link">Mathplaner-online</text:a></text:p>
        </text:list-item>
        <text:list-item>
          <text:p text:style-name="Numbering_20_1_Content"> <text:a xlink:type="simple" xlink:href="https://www.tromjaro.com/Mathplaybroundgames-online/" text:style-name="Internet_20_link" text:visited-style-name="Visited_20_Internet_20_Link">Mathplaybroundgames-online</text:a></text:p>
        </text:list-item>
        <text:list-item>
          <text:p text:style-name="Numbering_20_1_Content"> <text:a xlink:type="simple" xlink:href="https://www.tromjaro.com/Mathway-online/" text:style-name="Internet_20_link" text:visited-style-name="Visited_20_Internet_20_Link">Mathway-online</text:a></text:p>
        </text:list-item>
        <text:list-item>
          <text:p text:style-name="Numbering_20_1_Content"> <text:a xlink:type="simple" xlink:href="https://www.tromjaro.com/Mp3cut-online/" text:style-name="Internet_20_link" text:visited-style-name="Visited_20_Internet_20_Link">Mp3cut-online</text:a></text:p>
        </text:list-item>
        <text:list-item>
          <text:p text:style-name="Numbering_20_1_Content"> <text:a xlink:type="simple" xlink:href="https://www.tromjaro.com/Online-audio-converter/" text:style-name="Internet_20_link" text:visited-style-name="Visited_20_Internet_20_Link">Online-audio-converter</text:a> *</text:p>
        </text:list-item>
        <text:list-item>
          <text:p text:style-name="Numbering_20_1_Content"> <text:a xlink:type="simple" xlink:href="https://www.tromjaro.com/Online-video-cutter/" text:style-name="Internet_20_link" text:visited-style-name="Visited_20_Internet_20_Link">Online-video-cutter</text:a> *</text:p>
        </text:list-item>
        <text:list-item>
          <text:p text:style-name="Numbering_20_1_Content"> <text:a xlink:type="simple" xlink:href="https://www.tromjaro.com/Pdf24-online/" text:style-name="Internet_20_link" text:visited-style-name="Visited_20_Internet_20_Link">Pdf24-online</text:a></text:p>
        </text:list-item>
        <text:list-item>
          <text:p text:style-name="Numbering_20_1_Content"> <text:a xlink:type="simple" xlink:href="https://www.tromjaro.com/Pdfescape-online/" text:style-name="Internet_20_link" text:visited-style-name="Visited_20_Internet_20_Link">Pdfescape-online</text:a></text:p>
        </text:list-item>
        <text:list-item>
          <text:p text:style-name="Numbering_20_1_Content"> <text:a xlink:type="simple" xlink:href="https://www.tromjaro.com/Phixr-online/" text:style-name="Internet_20_link" text:visited-style-name="Visited_20_Internet_20_Link">Phixr-online</text:a></text:p>
        </text:list-item>
        <text:list-item>
          <text:p text:style-name="Numbering_20_1_Content"> <text:a xlink:type="simple" xlink:href="https://www.tromjaro.com/Physics-chemistry-interactive-online/" text:style-name="Internet_20_link" text:visited-style-name="Visited_20_Internet_20_Link">Physics-chemistry-interactive-online</text:a></text:p>
        </text:list-item>
        <text:list-item>
          <text:p text:style-name="Numbering_20_1_Content"> <text:a xlink:type="simple" xlink:href="https://www.tromjaro.com/Quickmath-online/" text:style-name="Internet_20_link" text:visited-style-name="Visited_20_Internet_20_Link">Quickmath-online</text:a></text:p>
        </text:list-item>
        <text:list-item>
          <text:p text:style-name="Numbering_20_1_Content"> <text:a xlink:type="simple" xlink:href="https://www.tromjaro.com/Refseek-online/" text:style-name="Internet_20_link" text:visited-style-name="Visited_20_Internet_20_Link">Refseek-online</text:a></text:p>
        </text:list-item>
        <text:list-item>
          <text:p text:style-name="Numbering_20_1_Content"> <text:a xlink:type="simple" xlink:href="https://www.tromjaro.com/Scholar-google-online/" text:style-name="Internet_20_link" text:visited-style-name="Visited_20_Internet_20_Link">Scholar-google-online</text:a></text:p>
        </text:list-item>
        <text:list-item>
          <text:p text:style-name="Numbering_20_1_Content"> <text:a xlink:type="simple" xlink:href="https://www.tromjaro.com/Schoolyourself-online/" text:style-name="Internet_20_link" text:visited-style-name="Visited_20_Internet_20_Link">Schoolyourself-online</text:a></text:p>
        </text:list-item>
        <text:list-item>
          <text:p text:style-name="Numbering_20_1_Content"> <text:a xlink:type="simple" xlink:href="https://www.tromjaro.com/Symbolgraphing-calculator-online/" text:style-name="Internet_20_link" text:visited-style-name="Visited_20_Internet_20_Link">Symbolgraphing-calculator-online</text:a></text:p>
        </text:list-item>
        <text:list-item>
          <text:p text:style-name="Numbering_20_1_Content"> <text:a xlink:type="simple" xlink:href="https://www.tromjaro.com/Teachertopia-online/" text:style-name="Internet_20_link" text:visited-style-name="Visited_20_Internet_20_Link">Teachertopia-online</text:a></text:p>
        </text:list-item>
        <text:list-item>
          <text:p text:style-name="Numbering_20_1_Content"> <text:a xlink:type="simple" xlink:href="https://www.tromjaro.com/Virtuallrc-online/" text:style-name="Internet_20_link" text:visited-style-name="Visited_20_Internet_20_Link">Virtuallrc-online</text:a></text:p>
        </text:list-item>
        <text:list-item>
          <text:p text:style-name="Numbering_20_1_Content"> <text:a xlink:type="simple" xlink:href="https://www.tromjaro.com/Webmath-online/" text:style-name="Internet_20_link" text:visited-style-name="Visited_20_Internet_20_Link">Webmath-online</text:a></text:p>
        </text:list-item>
        <text:list-item>
          <text:p text:style-name="Numbering_20_1_Content"> <text:a xlink:type="simple" xlink:href="https://www.tromjaro.com/Wileycollege-online/" text:style-name="Internet_20_link" text:visited-style-name="Visited_20_Internet_20_Link">Wileycollege-online</text:a></text:p>
        </text:list-item>
        <text:list-item>
          <text:p text:style-name="Numbering_20_1_Content"> <text:a xlink:type="simple" xlink:href="https://www.tromjaro.com/Zoouniverse-online/" text:style-name="Internet_20_link" text:visited-style-name="Visited_20_Internet_20_Link">Zoouniverse-online</text:a></text:p>
        </text:list-item>
        <text:list-item>
          <text:p text:style-name="Numbering_20_1_Content_Last"> <text:a xlink:type="simple" xlink:href="https://www.tromjaro.com/Zygotebody-online/" text:style-name="Internet_20_link" text:visited-style-name="Visited_20_Internet_20_Link">Zygotebody-online</text:a></text:p>
        </text:list-item>
      </text:list>
      <text:h text:style-name="Heading_20_2" text:outline-level="2"><text:bookmark-start text:name="__RefHeading___internet_26"/><text:bookmark-start text:name="internet"/>Internet<text:bookmark-end text:name="__RefHeading___internet_26"/><text:bookmark-end text:name="internet"/></text:h>
      <text:list text:style-name="Numbering_20_1" text:continue-numbering="false">
        <text:list-item>
          <text:p text:style-name="Numbering_20_1_Content_First"> <text:a xlink:type="simple" xlink:href="https://www.tromjaro.com/Anydesk/" text:style-name="Internet_20_link" text:visited-style-name="Visited_20_Internet_20_Link">Anydesk</text:a></text:p>
        </text:list-item>
        <text:list-item>
          <text:p text:style-name="Numbering_20_1_Content"> <text:a xlink:type="simple" xlink:href="https://www.tromjaro.com/Chromium/" text:style-name="Internet_20_link" text:visited-style-name="Visited_20_Internet_20_Link">Chromium</text:a> *</text:p>
        </text:list-item>
        <text:list-item>
          <text:p text:style-name="Numbering_20_1_Content"> <text:a xlink:type="simple" xlink:href="https://www.tromjaro.com/Ddgr/" text:style-name="Internet_20_link" text:visited-style-name="Visited_20_Internet_20_Link">Ddgr</text:a></text:p>
        </text:list-item>
        <text:list-item>
          <text:p text:style-name="Numbering_20_1_Content"> <text:a xlink:type="simple" xlink:href="https://www.tromjaro.com/Discord/" text:style-name="Internet_20_link" text:visited-style-name="Visited_20_Internet_20_Link">Discord</text:a> *</text:p>
        </text:list-item>
        <text:list-item>
          <text:p text:style-name="Numbering_20_1_Content"> <text:a xlink:type="simple" xlink:href="https://www.tromjaro.com/Elinks/" text:style-name="Internet_20_link" text:visited-style-name="Visited_20_Internet_20_Link">Elinks</text:a></text:p>
        </text:list-item>
        <text:list-item>
          <text:p text:style-name="Numbering_20_1_Content"> <text:a xlink:type="simple" xlink:href="https://www.tromjaro.com/Empathy/" text:style-name="Internet_20_link" text:visited-style-name="Visited_20_Internet_20_Link">Empathy</text:a> *</text:p>
        </text:list-item>
        <text:list-item>
          <text:p text:style-name="Numbering_20_1_Content"> <text:a xlink:type="simple" xlink:href="https://www.tromjaro.com/Enigmail/" text:style-name="Internet_20_link" text:visited-style-name="Visited_20_Internet_20_Link">Enigmail</text:a></text:p>
        </text:list-item>
        <text:list-item>
          <text:p text:style-name="Numbering_20_1_Content"> <text:a xlink:type="simple" xlink:href="https://www.tromjaro.com/Epoptes/" text:style-name="Internet_20_link" text:visited-style-name="Visited_20_Internet_20_Link">Epoptes</text:a></text:p>
        </text:list-item>
        <text:list-item>
          <text:p text:style-name="Numbering_20_1_Content"> <text:a xlink:type="simple" xlink:href="https://www.tromjaro.com/Evolution/" text:style-name="Internet_20_link" text:visited-style-name="Visited_20_Internet_20_Link">Evolution</text:a> *</text:p>
        </text:list-item>
        <text:list-item>
          <text:p text:style-name="Numbering_20_1_Content"> <text:a xlink:type="simple" xlink:href="https://www.tromjaro.com/Exim4/" text:style-name="Internet_20_link" text:visited-style-name="Visited_20_Internet_20_Link">Exim4</text:a></text:p>
        </text:list-item>
        <text:list-item>
          <text:p text:style-name="Numbering_20_1_Content"> <text:a xlink:type="simple" xlink:href="https://www.tromjaro.com/Filezilla/" text:style-name="Internet_20_link" text:visited-style-name="Visited_20_Internet_20_Link">Filezilla</text:a> *</text:p>
        </text:list-item>
        <text:list-item>
          <text:p text:style-name="Numbering_20_1_Content"> <text:a xlink:type="simple" xlink:href="https://www.tromjaro.com/Googler/" text:style-name="Internet_20_link" text:visited-style-name="Visited_20_Internet_20_Link">Googler</text:a></text:p>
        </text:list-item>
        <text:list-item>
          <text:p text:style-name="Numbering_20_1_Content"> <text:a xlink:type="simple" xlink:href="https://www.tromjaro.com/Hexchat/" text:style-name="Internet_20_link" text:visited-style-name="Visited_20_Internet_20_Link">Hexchat</text:a> *</text:p>
        </text:list-item>
        <text:list-item>
          <text:p text:style-name="Numbering_20_1_Content"> <text:a xlink:type="simple" xlink:href="https://www.tromjaro.com/Konqueror/" text:style-name="Internet_20_link" text:visited-style-name="Visited_20_Internet_20_Link">Konqueror</text:a> *</text:p>
        </text:list-item>
        <text:list-item>
          <text:p text:style-name="Numbering_20_1_Content"> <text:a xlink:type="simple" xlink:href="https://www.tromjaro.com/Lynx/" text:style-name="Internet_20_link" text:visited-style-name="Visited_20_Internet_20_Link">Lynx</text:a> *</text:p>
        </text:list-item>
        <text:list-item>
          <text:p text:style-name="Numbering_20_1_Content"> <text:a xlink:type="simple" xlink:href="https://www.tromjaro.com/Midori/" text:style-name="Internet_20_link" text:visited-style-name="Visited_20_Internet_20_Link">Midori</text:a> *</text:p>
        </text:list-item>
        <text:list-item>
          <text:p text:style-name="Numbering_20_1_Content"> <text:a xlink:type="simple" xlink:href="https://www.tromjaro.com/Mutt/" text:style-name="Internet_20_link" text:visited-style-name="Visited_20_Internet_20_Link">Mutt</text:a> *</text:p>
        </text:list-item>
        <text:list-item>
          <text:p text:style-name="Numbering_20_1_Content"> <text:a xlink:type="simple" xlink:href="https://www.tromjaro.com/Palemoon/" text:style-name="Internet_20_link" text:visited-style-name="Visited_20_Internet_20_Link">Palemoon</text:a> *</text:p>
        </text:list-item>
        <text:list-item>
          <text:p text:style-name="Numbering_20_1_Content"> <text:a xlink:type="simple" xlink:href="https://www.tromjaro.com/Pidgin/" text:style-name="Internet_20_link" text:visited-style-name="Visited_20_Internet_20_Link">Pidgin</text:a> *</text:p>
        </text:list-item>
        <text:list-item>
          <text:p text:style-name="Numbering_20_1_Content"> <text:a xlink:type="simple" xlink:href="https://www.tromjaro.com/Thunderbird/" text:style-name="Internet_20_link" text:visited-style-name="Visited_20_Internet_20_Link">Thunderbird</text:a> *</text:p>
        </text:list-item>
        <text:list-item>
          <text:p text:style-name="Numbering_20_1_Content"> <text:a xlink:type="simple" xlink:href="https://www.tromjaro.com/Vivaldi-stable/" text:style-name="Internet_20_link" text:visited-style-name="Visited_20_Internet_20_Link">Vivaldi-stable</text:a></text:p>
        </text:list-item>
        <text:list-item>
          <text:p text:style-name="Numbering_20_1_Content_Last"> <text:a xlink:type="simple" xlink:href="https://www.tromjaro.com/W3m/" text:style-name="Internet_20_link" text:visited-style-name="Visited_20_Internet_20_Link">W3m</text:a></text:p>
        </text:list-item>
      </text:list>
      <text:h text:style-name="Heading_20_2" text:outline-level="2"><text:bookmark-start text:name="__RefHeading___sound_and_video_27"/><text:bookmark-start text:name="sound_and_video"/>Sound and video<text:bookmark-end text:name="__RefHeading___sound_and_video_27"/><text:bookmark-end text:name="sound_and_video"/></text:h>
      <text:list text:style-name="Numbering_20_1" text:continue-numbering="false">
        <text:list-item>
          <text:p text:style-name="Numbering_20_1_Content_First"> <text:a xlink:type="simple" xlink:href="https://www.tromjaro.com/Acetoneiso/" text:style-name="Internet_20_link" text:visited-style-name="Visited_20_Internet_20_Link">Acetoneiso</text:a> *</text:p>
        </text:list-item>
        <text:list-item>
          <text:p text:style-name="Numbering_20_1_Content"> <text:a xlink:type="simple" xlink:href="https://www.tromjaro.com/Amsynth/" text:style-name="Internet_20_link" text:visited-style-name="Visited_20_Internet_20_Link">Amsynth</text:a></text:p>
        </text:list-item>
        <text:list-item>
          <text:p text:style-name="Numbering_20_1_Content"> <text:a xlink:type="simple" xlink:href="https://www.tromjaro.com/Ardour/" text:style-name="Internet_20_link" text:visited-style-name="Visited_20_Internet_20_Link">Ardour</text:a> *</text:p>
        </text:list-item>
        <text:list-item>
          <text:p text:style-name="Numbering_20_1_Content"> <text:a xlink:type="simple" xlink:href="https://www.tromjaro.com/Audacious/" text:style-name="Internet_20_link" text:visited-style-name="Visited_20_Internet_20_Link">Audacious</text:a> *</text:p>
        </text:list-item>
        <text:list-item>
          <text:p text:style-name="Numbering_20_1_Content"> <text:a xlink:type="simple" xlink:href="https://www.tromjaro.com/Audacity/" text:style-name="Internet_20_link" text:visited-style-name="Visited_20_Internet_20_Link">Audacity</text:a> *</text:p>
        </text:list-item>
        <text:list-item>
          <text:p text:style-name="Numbering_20_1_Content"> <text:a xlink:type="simple" xlink:href="https://www.tromjaro.com/Audio-joiner-online/" text:style-name="Internet_20_link" text:visited-style-name="Visited_20_Internet_20_Link">Audio-joiner-online</text:a></text:p>
        </text:list-item>
        <text:list-item>
          <text:p text:style-name="Numbering_20_1_Content"> <text:a xlink:type="simple" xlink:href="https://www.tromjaro.com/Blender/" text:style-name="Internet_20_link" text:visited-style-name="Visited_20_Internet_20_Link">Blender</text:a> *</text:p>
        </text:list-item>
        <text:list-item>
          <text:p text:style-name="Numbering_20_1_Content"> <text:a xlink:type="simple" xlink:href="https://www.tromjaro.com/Brasero/" text:style-name="Internet_20_link" text:visited-style-name="Visited_20_Internet_20_Link">Brasero</text:a> *</text:p>
        </text:list-item>
        <text:list-item>
          <text:p text:style-name="Numbering_20_1_Content"> <text:a xlink:type="simple" xlink:href="https://www.tromjaro.com/Buzztrax/" text:style-name="Internet_20_link" text:visited-style-name="Visited_20_Internet_20_Link">Buzztrax</text:a></text:p>
        </text:list-item>
        <text:list-item>
          <text:p text:style-name="Numbering_20_1_Content"> <text:a xlink:type="simple" xlink:href="https://www.tromjaro.com/Cecilia/" text:style-name="Internet_20_link" text:visited-style-name="Visited_20_Internet_20_Link">Cecilia</text:a></text:p>
        </text:list-item>
        <text:list-item>
          <text:p text:style-name="Numbering_20_1_Content"> <text:a xlink:type="simple" xlink:href="https://www.tromjaro.com/Clementine/" text:style-name="Internet_20_link" text:visited-style-name="Visited_20_Internet_20_Link">Clementine</text:a> *</text:p>
        </text:list-item>
        <text:list-item>
          <text:p text:style-name="Numbering_20_1_Content"> <text:a xlink:type="simple" xlink:href="https://www.tromjaro.com/Clipconverter-online/" text:style-name="Internet_20_link" text:visited-style-name="Visited_20_Internet_20_Link">Clipconverter-online</text:a></text:p>
        </text:list-item>
        <text:list-item>
          <text:p text:style-name="Numbering_20_1_Content"> <text:a xlink:type="simple" xlink:href="https://www.tromjaro.com/Cmus/" text:style-name="Internet_20_link" text:visited-style-name="Visited_20_Internet_20_Link">Cmus</text:a></text:p>
        </text:list-item>
        <text:list-item>
          <text:p text:style-name="Numbering_20_1_Content"> <text:a xlink:type="simple" xlink:href="https://www.tromjaro.com/Convert-video-online/" text:style-name="Internet_20_link" text:visited-style-name="Visited_20_Internet_20_Link">Convert-video-online</text:a></text:p>
        </text:list-item>
        <text:list-item>
          <text:p text:style-name="Numbering_20_1_Content"> <text:a xlink:type="simple" xlink:href="https://www.tromjaro.com/Flowblade/" text:style-name="Internet_20_link" text:visited-style-name="Visited_20_Internet_20_Link">Flowblade</text:a> *</text:p>
        </text:list-item>
        <text:list-item>
          <text:p text:style-name="Numbering_20_1_Content"> <text:a xlink:type="simple" xlink:href="https://www.tromjaro.com/Gpodder/" text:style-name="Internet_20_link" text:visited-style-name="Visited_20_Internet_20_Link">Gpodder</text:a> *</text:p>
        </text:list-item>
        <text:list-item>
          <text:p text:style-name="Numbering_20_1_Content"> <text:a xlink:type="simple" xlink:href="https://www.tromjaro.com/Gtk-recordmydesktop/" text:style-name="Internet_20_link" text:visited-style-name="Visited_20_Internet_20_Link">Gtk-recordmydesktop</text:a> *</text:p>
        </text:list-item>
        <text:list-item>
          <text:p text:style-name="Numbering_20_1_Content"> <text:a xlink:type="simple" xlink:href="https://www.tromjaro.com/Guitarix/" text:style-name="Internet_20_link" text:visited-style-name="Visited_20_Internet_20_Link">Guitarix</text:a> *</text:p>
        </text:list-item>
        <text:list-item>
          <text:p text:style-name="Numbering_20_1_Content"> <text:a xlink:type="simple" xlink:href="https://www.tromjaro.com/Handbrake/" text:style-name="Internet_20_link" text:visited-style-name="Visited_20_Internet_20_Link">Handbrake</text:a> *</text:p>
        </text:list-item>
        <text:list-item>
          <text:p text:style-name="Numbering_20_1_Content"> <text:a xlink:type="simple" xlink:href="https://www.tromjaro.com/Helm/" text:style-name="Internet_20_link" text:visited-style-name="Visited_20_Internet_20_Link">Helm</text:a></text:p>
        </text:list-item>
        <text:list-item>
          <text:p text:style-name="Numbering_20_1_Content"> <text:a xlink:type="simple" xlink:href="https://www.tromjaro.com/Hydrogen/" text:style-name="Internet_20_link" text:visited-style-name="Visited_20_Internet_20_Link">Hydrogen</text:a> *</text:p>
        </text:list-item>
        <text:list-item>
          <text:p text:style-name="Numbering_20_1_Content"> <text:a xlink:type="simple" xlink:href="https://www.tromjaro.com/Immagination/" text:style-name="Internet_20_link" text:visited-style-name="Visited_20_Internet_20_Link">Immagination</text:a> *</text:p>
        </text:list-item>
        <text:list-item>
          <text:p text:style-name="Numbering_20_1_Content"> <text:a xlink:type="simple" xlink:href="https://www.tromjaro.com/K3b/" text:style-name="Internet_20_link" text:visited-style-name="Visited_20_Internet_20_Link">K3b</text:a> *</text:p>
        </text:list-item>
        <text:list-item>
          <text:p text:style-name="Numbering_20_1_Content"> <text:a xlink:type="simple" xlink:href="https://www.tromjaro.com/Kazam/" text:style-name="Internet_20_link" text:visited-style-name="Visited_20_Internet_20_Link">Kazam</text:a> *</text:p>
        </text:list-item>
        <text:list-item>
          <text:p text:style-name="Numbering_20_1_Content"> <text:a xlink:type="simple" xlink:href="https://www.tromjaro.com/Kino/" text:style-name="Internet_20_link" text:visited-style-name="Visited_20_Internet_20_Link">Kino</text:a> *</text:p>
        </text:list-item>
        <text:list-item>
          <text:p text:style-name="Numbering_20_1_Content"> <text:a xlink:type="simple" xlink:href="https://www.tromjaro.com/Kmplayer/" text:style-name="Internet_20_link" text:visited-style-name="Visited_20_Internet_20_Link">Kmplayer</text:a> *</text:p>
        </text:list-item>
        <text:list-item>
          <text:p text:style-name="Numbering_20_1_Content"> <text:a xlink:type="simple" xlink:href="https://www.tromjaro.com/Lmms/" text:style-name="Internet_20_link" text:visited-style-name="Visited_20_Internet_20_Link">Lmms</text:a> *</text:p>
        </text:list-item>
        <text:list-item>
          <text:p text:style-name="Numbering_20_1_Content"> <text:a xlink:type="simple" xlink:href="https://www.tromjaro.com/Mencoder/" text:style-name="Internet_20_link" text:visited-style-name="Visited_20_Internet_20_Link">Mencoder</text:a></text:p>
        </text:list-item>
        <text:list-item>
          <text:p text:style-name="Numbering_20_1_Content"> <text:a xlink:type="simple" xlink:href="https://www.tromjaro.com/Milkytracker/" text:style-name="Internet_20_link" text:visited-style-name="Visited_20_Internet_20_Link">Milkytracker</text:a> *</text:p>
        </text:list-item>
        <text:list-item>
          <text:p text:style-name="Numbering_20_1_Content"> <text:a xlink:type="simple" xlink:href="https://www.tromjaro.com/Mixxx/" text:style-name="Internet_20_link" text:visited-style-name="Visited_20_Internet_20_Link">Mixxx</text:a> *</text:p>
        </text:list-item>
        <text:list-item>
          <text:p text:style-name="Numbering_20_1_Content"> <text:a xlink:type="simple" xlink:href="https://www.tromjaro.com/Mkvtoolnix-gui/" text:style-name="Internet_20_link" text:visited-style-name="Visited_20_Internet_20_Link">Mkvtoolnix-gui</text:a> *</text:p>
        </text:list-item>
        <text:list-item>
          <text:p text:style-name="Numbering_20_1_Content"> <text:a xlink:type="simple" xlink:href="https://www.tromjaro.com/Mp3cut-online/" text:style-name="Internet_20_link" text:visited-style-name="Visited_20_Internet_20_Link">Mp3cut-online</text:a></text:p>
        </text:list-item>
        <text:list-item>
          <text:p text:style-name="Numbering_20_1_Content"> <text:a xlink:type="simple" xlink:href="https://www.tromjaro.com/Mplayer/" text:style-name="Internet_20_link" text:visited-style-name="Visited_20_Internet_20_Link">Mplayer</text:a> *</text:p>
        </text:list-item>
        <text:list-item>
          <text:p text:style-name="Numbering_20_1_Content"> <text:a xlink:type="simple" xlink:href="https://www.tromjaro.com/Mplayer-gui/" text:style-name="Internet_20_link" text:visited-style-name="Visited_20_Internet_20_Link">Mplayer-gui</text:a> *</text:p>
        </text:list-item>
        <text:list-item>
          <text:p text:style-name="Numbering_20_1_Content"> <text:a xlink:type="simple" xlink:href="https://www.tromjaro.com/Muse/" text:style-name="Internet_20_link" text:visited-style-name="Visited_20_Internet_20_Link">Muse</text:a></text:p>
        </text:list-item>
        <text:list-item>
          <text:p text:style-name="Numbering_20_1_Content"> <text:a xlink:type="simple" xlink:href="https://www.tromjaro.com/Musescore/" text:style-name="Internet_20_link" text:visited-style-name="Visited_20_Internet_20_Link">Musescore</text:a> *</text:p>
        </text:list-item>
        <text:list-item>
          <text:p text:style-name="Numbering_20_1_Content"> <text:a xlink:type="simple" xlink:href="https://www.tromjaro.com/Musique/" text:style-name="Internet_20_link" text:visited-style-name="Visited_20_Internet_20_Link">Musique</text:a> *</text:p>
        </text:list-item>
        <text:list-item>
          <text:p text:style-name="Numbering_20_1_Content"> <text:a xlink:type="simple" xlink:href="https://www.tromjaro.com/Obs-studio/" text:style-name="Internet_20_link" text:visited-style-name="Visited_20_Internet_20_Link">Obs-studio</text:a> *</text:p>
        </text:list-item>
        <text:list-item>
          <text:p text:style-name="Numbering_20_1_Content"> <text:a xlink:type="simple" xlink:href="https://www.tromjaro.com/Online-audio-converter/" text:style-name="Internet_20_link" text:visited-style-name="Visited_20_Internet_20_Link">Online-audio-converter</text:a> *</text:p>
        </text:list-item>
        <text:list-item>
          <text:p text:style-name="Numbering_20_1_Content"> <text:a xlink:type="simple" xlink:href="https://www.tromjaro.com/Online-video-cutter/" text:style-name="Internet_20_link" text:visited-style-name="Visited_20_Internet_20_Link">Online-video-cutter</text:a> *</text:p>
        </text:list-item>
        <text:list-item>
          <text:p text:style-name="Numbering_20_1_Content"> <text:a xlink:type="simple" xlink:href="https://www.tromjaro.com/Openshot/" text:style-name="Internet_20_link" text:visited-style-name="Visited_20_Internet_20_Link">Openshot</text:a> *</text:p>
        </text:list-item>
        <text:list-item>
          <text:p text:style-name="Numbering_20_1_Content"> <text:a xlink:type="simple" xlink:href="https://www.tromjaro.com/Paulstretch/" text:style-name="Internet_20_link" text:visited-style-name="Visited_20_Internet_20_Link">Paulstretch</text:a></text:p>
        </text:list-item>
        <text:list-item>
          <text:p text:style-name="Numbering_20_1_Content"> <text:a xlink:type="simple" xlink:href="https://www.tromjaro.com/Peek/" text:style-name="Internet_20_link" text:visited-style-name="Visited_20_Internet_20_Link">Peek</text:a> *</text:p>
        </text:list-item>
        <text:list-item>
          <text:p text:style-name="Numbering_20_1_Content"> <text:a xlink:type="simple" xlink:href="https://www.tromjaro.com/Pitivi/" text:style-name="Internet_20_link" text:visited-style-name="Visited_20_Internet_20_Link">Pitivi</text:a> *</text:p>
        </text:list-item>
        <text:list-item>
          <text:p text:style-name="Numbering_20_1_Content"> <text:a xlink:type="simple" xlink:href="https://www.tromjaro.com/Qtractor/" text:style-name="Internet_20_link" text:visited-style-name="Visited_20_Internet_20_Link">Qtractor</text:a> *</text:p>
        </text:list-item>
        <text:list-item>
          <text:p text:style-name="Numbering_20_1_Content"> <text:a xlink:type="simple" xlink:href="https://www.tromjaro.com/Quodlibet/" text:style-name="Internet_20_link" text:visited-style-name="Visited_20_Internet_20_Link">Quodlibet</text:a> *</text:p>
        </text:list-item>
        <text:list-item>
          <text:p text:style-name="Numbering_20_1_Content"> <text:a xlink:type="simple" xlink:href="https://www.tromjaro.com/Radiotray/" text:style-name="Internet_20_link" text:visited-style-name="Visited_20_Internet_20_Link">Radiotray</text:a> *</text:p>
        </text:list-item>
        <text:list-item>
          <text:p text:style-name="Numbering_20_1_Content"> <text:a xlink:type="simple" xlink:href="https://www.tromjaro.com/Rhytmbox/" text:style-name="Internet_20_link" text:visited-style-name="Visited_20_Internet_20_Link">Rhytmbox</text:a> *</text:p>
        </text:list-item>
        <text:list-item>
          <text:p text:style-name="Numbering_20_1_Content"> <text:a xlink:type="simple" xlink:href="https://www.tromjaro.com/Rosegarden/" text:style-name="Internet_20_link" text:visited-style-name="Visited_20_Internet_20_Link">Rosegarden</text:a> *</text:p>
        </text:list-item>
        <text:list-item>
          <text:p text:style-name="Numbering_20_1_Content"> <text:a xlink:type="simple" xlink:href="https://www.tromjaro.com/Simplescreenrecorder/" text:style-name="Internet_20_link" text:visited-style-name="Visited_20_Internet_20_Link">Simplescreenrecorder</text:a> *</text:p>
        </text:list-item>
        <text:list-item>
          <text:p text:style-name="Numbering_20_1_Content"> <text:a xlink:type="simple" xlink:href="https://www.tromjaro.com/Smplayer/" text:style-name="Internet_20_link" text:visited-style-name="Visited_20_Internet_20_Link">Smplayer</text:a> *</text:p>
        </text:list-item>
        <text:list-item>
          <text:p text:style-name="Numbering_20_1_Content"> <text:a xlink:type="simple" xlink:href="https://www.tromjaro.com/Sonic-visualiser/" text:style-name="Internet_20_link" text:visited-style-name="Visited_20_Internet_20_Link">Sonic-visualiser</text:a></text:p>
        </text:list-item>
        <text:list-item>
          <text:p text:style-name="Numbering_20_1_Content"> <text:a xlink:type="simple" xlink:href="https://www.tromjaro.com/Sound-juicer/" text:style-name="Internet_20_link" text:visited-style-name="Visited_20_Internet_20_Link">Sound-juicer</text:a> *</text:p>
        </text:list-item>
        <text:list-item>
          <text:p text:style-name="Numbering_20_1_Content"> <text:a xlink:type="simple" xlink:href="https://www.tromjaro.com/Soundconverter/" text:style-name="Internet_20_link" text:visited-style-name="Visited_20_Internet_20_Link">Soundconverter</text:a> *</text:p>
        </text:list-item>
        <text:list-item>
          <text:p text:style-name="Numbering_20_1_Content"> <text:a xlink:type="simple" xlink:href="https://www.tromjaro.com/Streamtuner2/" text:style-name="Internet_20_link" text:visited-style-name="Visited_20_Internet_20_Link">Streamtuner2</text:a> *</text:p>
        </text:list-item>
        <text:list-item>
          <text:p text:style-name="Numbering_20_1_Content"> <text:a xlink:type="simple" xlink:href="https://www.tromjaro.com/Totem/" text:style-name="Internet_20_link" text:visited-style-name="Visited_20_Internet_20_Link">Totem</text:a> *</text:p>
        </text:list-item>
        <text:list-item>
          <text:p text:style-name="Numbering_20_1_Content"> <text:a xlink:type="simple" xlink:href="https://www.tromjaro.com/Vlc/" text:style-name="Internet_20_link" text:visited-style-name="Visited_20_Internet_20_Link">Vlc</text:a> *</text:p>
        </text:list-item>
        <text:list-item>
          <text:p text:style-name="Numbering_20_1_Content"> <text:a xlink:type="simple" xlink:href="https://www.tromjaro.com/Vokoscreen/" text:style-name="Internet_20_link" text:visited-style-name="Visited_20_Internet_20_Link">Vokoscreen</text:a> *</text:p>
        </text:list-item>
        <text:list-item>
          <text:p text:style-name="Numbering_20_1_Content"> <text:a xlink:type="simple" xlink:href="https://www.tromjaro.com/Webcamoid/" text:style-name="Internet_20_link" text:visited-style-name="Visited_20_Internet_20_Link">Webcamoid</text:a> *</text:p>
        </text:list-item>
        <text:list-item>
          <text:p text:style-name="Numbering_20_1_Content"> <text:a xlink:type="simple" xlink:href="https://www.tromjaro.com/Xfburn/" text:style-name="Internet_20_link" text:visited-style-name="Visited_20_Internet_20_Link">Xfburn</text:a> *</text:p>
        </text:list-item>
        <text:list-item>
          <text:p text:style-name="Numbering_20_1_Content_Last"> <text:a xlink:type="simple" xlink:href="https://www.tromjaro.com/Xmms2/" text:style-name="Internet_20_link" text:visited-style-name="Visited_20_Internet_20_Link">Xmms2</text:a></text:p>
        </text:list-item>
      </text:list>
      <text:h text:style-name="Heading_20_2" text:outline-level="2"><text:bookmark-start text:name="__RefHeading___office_28"/><text:bookmark-start text:name="office"/>Office<text:bookmark-end text:name="__RefHeading___office_28"/><text:bookmark-end text:name="office"/></text:h>
      <text:list text:style-name="Numbering_20_1" text:continue-numbering="false">
        <text:list-item>
          <text:p text:style-name="Numbering_20_1_Content_First"> <text:a xlink:type="simple" xlink:href="https://www.tromjaro.com/Abiword/" text:style-name="Internet_20_link" text:visited-style-name="Visited_20_Internet_20_Link">Abiword</text:a> *</text:p>
        </text:list-item>
        <text:list-item>
          <text:p text:style-name="Numbering_20_1_Content"> <text:a xlink:type="simple" xlink:href="https://www.tromjaro.com/Abw2epub/" text:style-name="Internet_20_link" text:visited-style-name="Visited_20_Internet_20_Link">Abw2epub</text:a></text:p>
        </text:list-item>
        <text:list-item>
          <text:p text:style-name="Numbering_20_1_Content"> <text:a xlink:type="simple" xlink:href="https://www.tromjaro.com/Abw2odt/" text:style-name="Internet_20_link" text:visited-style-name="Visited_20_Internet_20_Link">Abw2odt</text:a></text:p>
        </text:list-item>
        <text:list-item>
          <text:p text:style-name="Numbering_20_1_Content"> <text:a xlink:type="simple" xlink:href="https://www.tromjaro.com/Atril/" text:style-name="Internet_20_link" text:visited-style-name="Visited_20_Internet_20_Link">Atril</text:a> *</text:p>
        </text:list-item>
        <text:list-item>
          <text:p text:style-name="Numbering_20_1_Content"> <text:a xlink:type="simple" xlink:href="https://www.tromjaro.com/Bibus/" text:style-name="Internet_20_link" text:visited-style-name="Visited_20_Internet_20_Link">Bibus</text:a></text:p>
        </text:list-item>
        <text:list-item>
          <text:p text:style-name="Numbering_20_1_Content"> <text:a xlink:type="simple" xlink:href="https://www.tromjaro.com/Calligra/" text:style-name="Internet_20_link" text:visited-style-name="Visited_20_Internet_20_Link">Calligra</text:a></text:p>
        </text:list-item>
        <text:list-item>
          <text:p text:style-name="Numbering_20_1_Content"> <text:a xlink:type="simple" xlink:href="https://www.tromjaro.com/Evince/" text:style-name="Internet_20_link" text:visited-style-name="Visited_20_Internet_20_Link">Evince</text:a> *</text:p>
        </text:list-item>
        <text:list-item>
          <text:p text:style-name="Numbering_20_1_Content"> <text:a xlink:type="simple" xlink:href="https://www.tromjaro.com/Fbreader/" text:style-name="Internet_20_link" text:visited-style-name="Visited_20_Internet_20_Link">Fbreader</text:a> *</text:p>
        </text:list-item>
        <text:list-item>
          <text:p text:style-name="Numbering_20_1_Content"> <text:a xlink:type="simple" xlink:href="https://www.tromjaro.com/Gnumeric/" text:style-name="Internet_20_link" text:visited-style-name="Visited_20_Internet_20_Link">Gnumeric</text:a> *</text:p>
        </text:list-item>
        <text:list-item>
          <text:p text:style-name="Numbering_20_1_Content"> <text:a xlink:type="simple" xlink:href="https://www.tromjaro.com/Imath/" text:style-name="Internet_20_link" text:visited-style-name="Visited_20_Internet_20_Link">Imath</text:a></text:p>
        </text:list-item>
        <text:list-item>
          <text:p text:style-name="Numbering_20_1_Content"> <text:a xlink:type="simple" xlink:href="https://www.tromjaro.com/Libreoffice/" text:style-name="Internet_20_link" text:visited-style-name="Visited_20_Internet_20_Link">Libreoffice</text:a> *</text:p>
        </text:list-item>
        <text:list-item>
          <text:p text:style-name="Numbering_20_1_Content"> <text:a xlink:type="simple" xlink:href="https://www.tromjaro.com/Libreoffice-base/" text:style-name="Internet_20_link" text:visited-style-name="Visited_20_Internet_20_Link">Libreoffice-base</text:a> *</text:p>
        </text:list-item>
        <text:list-item>
          <text:p text:style-name="Numbering_20_1_Content"> <text:a xlink:type="simple" xlink:href="https://www.tromjaro.com/Libreoffice-calc/" text:style-name="Internet_20_link" text:visited-style-name="Visited_20_Internet_20_Link">Libreoffice-calc</text:a> *</text:p>
        </text:list-item>
        <text:list-item>
          <text:p text:style-name="Numbering_20_1_Content"> <text:a xlink:type="simple" xlink:href="https://www.tromjaro.com/Libreoffice-common/" text:style-name="Internet_20_link" text:visited-style-name="Visited_20_Internet_20_Link">Libreoffice-common</text:a> *</text:p>
        </text:list-item>
        <text:list-item>
          <text:p text:style-name="Numbering_20_1_Content"> <text:a xlink:type="simple" xlink:href="https://www.tromjaro.com/Libreoffice-core/" text:style-name="Internet_20_link" text:visited-style-name="Visited_20_Internet_20_Link">Libreoffice-core</text:a> *</text:p>
        </text:list-item>
        <text:list-item>
          <text:p text:style-name="Numbering_20_1_Content"> <text:a xlink:type="simple" xlink:href="https://www.tromjaro.com/Libreoffice-draw/" text:style-name="Internet_20_link" text:visited-style-name="Visited_20_Internet_20_Link">Libreoffice-draw</text:a> *</text:p>
        </text:list-item>
        <text:list-item>
          <text:p text:style-name="Numbering_20_1_Content"> <text:a xlink:type="simple" xlink:href="https://www.tromjaro.com/Libreoffice-impress/" text:style-name="Internet_20_link" text:visited-style-name="Visited_20_Internet_20_Link">Libreoffice-impress</text:a> *</text:p>
        </text:list-item>
        <text:list-item>
          <text:p text:style-name="Numbering_20_1_Content"> <text:a xlink:type="simple" xlink:href="https://www.tromjaro.com/Libreoffice-math/" text:style-name="Internet_20_link" text:visited-style-name="Visited_20_Internet_20_Link">Libreoffice-math</text:a> *</text:p>
        </text:list-item>
        <text:list-item>
          <text:p text:style-name="Numbering_20_1_Content"> <text:a xlink:type="simple" xlink:href="https://www.tromjaro.com/Libreoffice-writer/" text:style-name="Internet_20_link" text:visited-style-name="Visited_20_Internet_20_Link">Libreoffice-writer</text:a> *</text:p>
        </text:list-item>
        <text:list-item>
          <text:p text:style-name="Numbering_20_1_Content"> <text:a xlink:type="simple" xlink:href="https://www.tromjaro.com/Lyx/" text:style-name="Internet_20_link" text:visited-style-name="Visited_20_Internet_20_Link">Lyx</text:a> *</text:p>
        </text:list-item>
        <text:list-item>
          <text:p text:style-name="Numbering_20_1_Content"> <text:a xlink:type="simple" xlink:href="https://www.tromjaro.com/Mupdf/" text:style-name="Internet_20_link" text:visited-style-name="Visited_20_Internet_20_Link">Mupdf</text:a> *</text:p>
        </text:list-item>
        <text:list-item>
          <text:p text:style-name="Numbering_20_1_Content"> <text:a xlink:type="simple" xlink:href="https://www.tromjaro.com/Odt2txt/" text:style-name="Internet_20_link" text:visited-style-name="Visited_20_Internet_20_Link">Odt2txt</text:a></text:p>
        </text:list-item>
        <text:list-item>
          <text:p text:style-name="Numbering_20_1_Content"> <text:a xlink:type="simple" xlink:href="https://www.tromjaro.com/Okular/" text:style-name="Internet_20_link" text:visited-style-name="Visited_20_Internet_20_Link">Okular</text:a> *</text:p>
        </text:list-item>
        <text:list-item>
          <text:p text:style-name="Numbering_20_1_Content"> <text:a xlink:type="simple" xlink:href="https://www.tromjaro.com/Pdf2djvu/" text:style-name="Internet_20_link" text:visited-style-name="Visited_20_Internet_20_Link">Pdf2djvu</text:a></text:p>
        </text:list-item>
        <text:list-item>
          <text:p text:style-name="Numbering_20_1_Content"> <text:a xlink:type="simple" xlink:href="https://www.tromjaro.com/Pdf2svg/" text:style-name="Internet_20_link" text:visited-style-name="Visited_20_Internet_20_Link">Pdf2svg</text:a></text:p>
        </text:list-item>
        <text:list-item>
          <text:p text:style-name="Numbering_20_1_Content"> <text:a xlink:type="simple" xlink:href="https://www.tromjaro.com/Pdfchain/" text:style-name="Internet_20_link" text:visited-style-name="Visited_20_Internet_20_Link">Pdfchain</text:a> *</text:p>
        </text:list-item>
        <text:list-item>
          <text:p text:style-name="Numbering_20_1_Content"> <text:a xlink:type="simple" xlink:href="https://www.tromjaro.com/Pdfcube/" text:style-name="Internet_20_link" text:visited-style-name="Visited_20_Internet_20_Link">Pdfcube</text:a></text:p>
        </text:list-item>
        <text:list-item>
          <text:p text:style-name="Numbering_20_1_Content"> <text:a xlink:type="simple" xlink:href="https://www.tromjaro.com/Pdfgrep/" text:style-name="Internet_20_link" text:visited-style-name="Visited_20_Internet_20_Link">Pdfgrep</text:a></text:p>
        </text:list-item>
        <text:list-item>
          <text:p text:style-name="Numbering_20_1_Content"> <text:a xlink:type="simple" xlink:href="https://www.tromjaro.com/Pdfmod/" text:style-name="Internet_20_link" text:visited-style-name="Visited_20_Internet_20_Link">Pdfmod</text:a> *</text:p>
        </text:list-item>
        <text:list-item>
          <text:p text:style-name="Numbering_20_1_Content"> <text:a xlink:type="simple" xlink:href="https://www.tromjaro.com/Pdfsam/" text:style-name="Internet_20_link" text:visited-style-name="Visited_20_Internet_20_Link">Pdfsam</text:a></text:p>
        </text:list-item>
        <text:list-item>
          <text:p text:style-name="Numbering_20_1_Content"> <text:a xlink:type="simple" xlink:href="https://www.tromjaro.com/Pdfshuffler/" text:style-name="Internet_20_link" text:visited-style-name="Visited_20_Internet_20_Link">Pdfshuffler</text:a> *</text:p>
        </text:list-item>
        <text:list-item>
          <text:p text:style-name="Numbering_20_1_Content"> <text:a xlink:type="simple" xlink:href="https://www.tromjaro.com/Pdftk/" text:style-name="Internet_20_link" text:visited-style-name="Visited_20_Internet_20_Link">Pdftk</text:a></text:p>
        </text:list-item>
        <text:list-item>
          <text:p text:style-name="Numbering_20_1_Content"> <text:a xlink:type="simple" xlink:href="https://www.tromjaro.com/Pstoedit/" text:style-name="Internet_20_link" text:visited-style-name="Visited_20_Internet_20_Link">Pstoedit</text:a></text:p>
        </text:list-item>
        <text:list-item>
          <text:p text:style-name="Numbering_20_1_Content"> <text:a xlink:type="simple" xlink:href="https://www.tromjaro.com/Softmaker-freeoffice-2018/" text:style-name="Internet_20_link" text:visited-style-name="Visited_20_Internet_20_Link">Softmaker-freeoffice-2018</text:a></text:p>
        </text:list-item>
        <text:list-item>
          <text:p text:style-name="Numbering_20_1_Content"> <text:a xlink:type="simple" xlink:href="https://www.tromjaro.com/Wps-office/" text:style-name="Internet_20_link" text:visited-style-name="Visited_20_Internet_20_Link">Wps-office</text:a></text:p>
        </text:list-item>
        <text:list-item>
          <text:p text:style-name="Numbering_20_1_Content"> <text:a xlink:type="simple" xlink:href="https://www.tromjaro.com/Wps2odt/" text:style-name="Internet_20_link" text:visited-style-name="Visited_20_Internet_20_Link">Wps2odt</text:a></text:p>
        </text:list-item>
        <text:list-item>
          <text:p text:style-name="Numbering_20_1_Content"> <text:a xlink:type="simple" xlink:href="https://www.tromjaro.com/Xpdf/" text:style-name="Internet_20_link" text:visited-style-name="Visited_20_Internet_20_Link">Xpdf</text:a> *</text:p>
        </text:list-item>
        <text:list-item>
          <text:p text:style-name="Numbering_20_1_Content_Last"> <text:a xlink:type="simple" xlink:href="https://www.tromjaro.com/Yagf/" text:style-name="Internet_20_link" text:visited-style-name="Visited_20_Internet_20_Link">Yagf</text:a></text:p>
        </text:list-item>
      </text:list>
      <text:h text:style-name="Heading_20_2" text:outline-level="2"><text:bookmark-start text:name="__RefHeading___graphics_29"/><text:bookmark-start text:name="graphics"/>Graphics<text:bookmark-end text:name="__RefHeading___graphics_29"/><text:bookmark-end text:name="graphics"/></text:h>
      <text:h text:style-name="Heading_20_3" text:outline-level="3"><text:bookmark-start text:name="__RefHeading___d_30"/><text:bookmark-start text:name="d"/>3D<text:bookmark-end text:name="__RefHeading___d_30"/><text:bookmark-end text:name="d"/></text:h>
      <text:list text:style-name="Numbering_20_1" text:continue-numbering="false">
        <text:list-item>
          <text:p text:style-name="Numbering_20_1_Content_First"> <text:a xlink:type="simple" xlink:href="https://www.tromjaro.com/Aqsis/" text:style-name="Internet_20_link" text:visited-style-name="Visited_20_Internet_20_Link">Aqsis</text:a></text:p>
        </text:list-item>
        <text:list-item>
          <text:p text:style-name="Numbering_20_1_Content"> <text:a xlink:type="simple" xlink:href="https://www.tromjaro.com/Blender/" text:style-name="Internet_20_link" text:visited-style-name="Visited_20_Internet_20_Link">Blender</text:a> *</text:p>
        </text:list-item>
        <text:list-item>
          <text:p text:style-name="Numbering_20_1_Content"> <text:a xlink:type="simple" xlink:href="https://www.tromjaro.com/G3dviewer/" text:style-name="Internet_20_link" text:visited-style-name="Visited_20_Internet_20_Link">G3dviewer</text:a></text:p>
        </text:list-item>
        <text:list-item>
          <text:p text:style-name="Numbering_20_1_Content"> <text:a xlink:type="simple" xlink:href="https://www.tromjaro.com/K3d/" text:style-name="Internet_20_link" text:visited-style-name="Visited_20_Internet_20_Link">K3d</text:a></text:p>
        </text:list-item>
        <text:list-item>
          <text:p text:style-name="Numbering_20_1_Content"> <text:a xlink:type="simple" xlink:href="https://www.tromjaro.com/Meshlab/" text:style-name="Internet_20_link" text:visited-style-name="Visited_20_Internet_20_Link">Meshlab</text:a></text:p>
        </text:list-item>
        <text:list-item>
          <text:p text:style-name="Numbering_20_1_Content"> <text:a xlink:type="simple" xlink:href="https://www.tromjaro.com/Meshroom-installer/" text:style-name="Internet_20_link" text:visited-style-name="Visited_20_Internet_20_Link">Meshroom-installer</text:a></text:p>
        </text:list-item>
        <text:list-item>
          <text:p text:style-name="Numbering_20_1_Content"> <text:a xlink:type="simple" xlink:href="https://www.tromjaro.com/Structure-synth/" text:style-name="Internet_20_link" text:visited-style-name="Visited_20_Internet_20_Link">Structure-synth</text:a></text:p>
        </text:list-item>
        <text:list-item>
          <text:p text:style-name="Numbering_20_1_Content"> <text:a xlink:type="simple" xlink:href="https://www.tromjaro.com/Sunflow/" text:style-name="Internet_20_link" text:visited-style-name="Visited_20_Internet_20_Link">Sunflow</text:a></text:p>
        </text:list-item>
        <text:list-item>
          <text:p text:style-name="Numbering_20_1_Content_Last"> <text:a xlink:type="simple" xlink:href="https://www.tromjaro.com/Wings3d/" text:style-name="Internet_20_link" text:visited-style-name="Visited_20_Internet_20_Link">Wings3d</text:a></text:p>
        </text:list-item>
      </text:list>
      <text:h text:style-name="Heading_20_3" text:outline-level="3"><text:bookmark-start text:name="__RefHeading___drawing_31"/><text:bookmark-start text:name="drawing"/>Drawing<text:bookmark-end text:name="__RefHeading___drawing_31"/><text:bookmark-end text:name="drawing"/></text:h>
      <text:list text:style-name="Numbering_20_1" text:continue-numbering="false">
        <text:list-item>
          <text:p text:style-name="Numbering_20_1_Content_First"> <text:a xlink:type="simple" xlink:href="https://www.tromjaro.com/Dia/" text:style-name="Internet_20_link" text:visited-style-name="Visited_20_Internet_20_Link">Dia</text:a> *</text:p>
        </text:list-item>
        <text:list-item>
          <text:p text:style-name="Numbering_20_1_Content"> <text:a xlink:type="simple" xlink:href="https://www.tromjaro.com/Gimp/" text:style-name="Internet_20_link" text:visited-style-name="Visited_20_Internet_20_Link">Gimp</text:a> *</text:p>
        </text:list-item>
        <text:list-item>
          <text:p text:style-name="Numbering_20_1_Content"> <text:a xlink:type="simple" xlink:href="https://www.tromjaro.com/Gnome-paint/" text:style-name="Internet_20_link" text:visited-style-name="Visited_20_Internet_20_Link">Gnome-paint</text:a> *</text:p>
        </text:list-item>
        <text:list-item>
          <text:p text:style-name="Numbering_20_1_Content"> <text:a xlink:type="simple" xlink:href="https://www.tromjaro.com/Gtkmorph/" text:style-name="Internet_20_link" text:visited-style-name="Visited_20_Internet_20_Link">Gtkmorph</text:a></text:p>
        </text:list-item>
        <text:list-item>
          <text:p text:style-name="Numbering_20_1_Content"> <text:a xlink:type="simple" xlink:href="https://www.tromjaro.com/Inkscape/" text:style-name="Internet_20_link" text:visited-style-name="Visited_20_Internet_20_Link">Inkscape</text:a> *</text:p>
        </text:list-item>
        <text:list-item>
          <text:p text:style-name="Numbering_20_1_Content"> <text:a xlink:type="simple" xlink:href="https://www.tromjaro.com/Kolouroaint/" text:style-name="Internet_20_link" text:visited-style-name="Visited_20_Internet_20_Link">Kolouroaint</text:a> *</text:p>
        </text:list-item>
        <text:list-item>
          <text:p text:style-name="Numbering_20_1_Content"> <text:a xlink:type="simple" xlink:href="https://www.tromjaro.com/Kover/" text:style-name="Internet_20_link" text:visited-style-name="Visited_20_Internet_20_Link">Kover</text:a></text:p>
        </text:list-item>
        <text:list-item>
          <text:p text:style-name="Numbering_20_1_Content"> <text:a xlink:type="simple" xlink:href="https://www.tromjaro.com/Krita/" text:style-name="Internet_20_link" text:visited-style-name="Visited_20_Internet_20_Link">Krita</text:a> *</text:p>
        </text:list-item>
        <text:list-item>
          <text:p text:style-name="Numbering_20_1_Content"> <text:a xlink:type="simple" xlink:href="https://www.tromjaro.com/Kruler/" text:style-name="Internet_20_link" text:visited-style-name="Visited_20_Internet_20_Link">Kruler</text:a> *</text:p>
        </text:list-item>
        <text:list-item>
          <text:p text:style-name="Numbering_20_1_Content"> <text:a xlink:type="simple" xlink:href="https://www.tromjaro.com/Latexdraw/" text:style-name="Internet_20_link" text:visited-style-name="Visited_20_Internet_20_Link">Latexdraw</text:a></text:p>
        </text:list-item>
        <text:list-item>
          <text:p text:style-name="Numbering_20_1_Content"> <text:a xlink:type="simple" xlink:href="https://www.tromjaro.com/Mtpaint/" text:style-name="Internet_20_link" text:visited-style-name="Visited_20_Internet_20_Link">Mtpaint</text:a></text:p>
        </text:list-item>
        <text:list-item>
          <text:p text:style-name="Numbering_20_1_Content"> <text:a xlink:type="simple" xlink:href="https://www.tromjaro.com/Qelectrotech/" text:style-name="Internet_20_link" text:visited-style-name="Visited_20_Internet_20_Link">Qelectrotech</text:a> *</text:p>
        </text:list-item>
        <text:list-item>
          <text:p text:style-name="Numbering_20_1_Content"> <text:a xlink:type="simple" xlink:href="https://www.tromjaro.com/Synfigstudio/" text:style-name="Internet_20_link" text:visited-style-name="Visited_20_Internet_20_Link">Synfigstudio</text:a></text:p>
        </text:list-item>
        <text:list-item>
          <text:p text:style-name="Numbering_20_1_Content_Last"> <text:a xlink:type="simple" xlink:href="https://www.tromjaro.com/Tuxpaint/" text:style-name="Internet_20_link" text:visited-style-name="Visited_20_Internet_20_Link">Tuxpaint</text:a> *</text:p>
        </text:list-item>
      </text:list>
      <text:h text:style-name="Heading_20_3" text:outline-level="3"><text:bookmark-start text:name="__RefHeading___photography_32"/><text:bookmark-start text:name="photography"/>Photography<text:bookmark-end text:name="__RefHeading___photography_32"/><text:bookmark-end text:name="photography"/></text:h>
      <text:list text:style-name="Numbering_20_1" text:continue-numbering="false">
        <text:list-item>
          <text:p text:style-name="Numbering_20_1_Content_First"> <text:a xlink:type="simple" xlink:href="https://www.tromjaro.com/Camera app/" text:style-name="Internet_20_link" text:visited-style-name="Visited_20_Internet_20_Link">Camera app</text:a></text:p>
        </text:list-item>
        <text:list-item>
          <text:p text:style-name="Numbering_20_1_Content"> <text:a xlink:type="simple" xlink:href="https://www.tromjaro.com/Digikam/" text:style-name="Internet_20_link" text:visited-style-name="Visited_20_Internet_20_Link">Digikam</text:a> *</text:p>
        </text:list-item>
        <text:list-item>
          <text:p text:style-name="Numbering_20_1_Content"> <text:a xlink:type="simple" xlink:href="https://www.tromjaro.com/Entangle/" text:style-name="Internet_20_link" text:visited-style-name="Visited_20_Internet_20_Link">Entangle</text:a> *</text:p>
        </text:list-item>
        <text:list-item>
          <text:p text:style-name="Numbering_20_1_Content"> <text:a xlink:type="simple" xlink:href="https://www.tromjaro.com/Eog/" text:style-name="Internet_20_link" text:visited-style-name="Visited_20_Internet_20_Link">Eog</text:a> *</text:p>
        </text:list-item>
        <text:list-item>
          <text:p text:style-name="Numbering_20_1_Content"> <text:a xlink:type="simple" xlink:href="https://www.tromjaro.com/Gliv/" text:style-name="Internet_20_link" text:visited-style-name="Visited_20_Internet_20_Link">Gliv</text:a></text:p>
        </text:list-item>
        <text:list-item>
          <text:p text:style-name="Numbering_20_1_Content"> <text:a xlink:type="simple" xlink:href="https://www.tromjaro.com/Gpicview/" text:style-name="Internet_20_link" text:visited-style-name="Visited_20_Internet_20_Link">Gpicview</text:a> *</text:p>
        </text:list-item>
        <text:list-item>
          <text:p text:style-name="Numbering_20_1_Content"> <text:a xlink:type="simple" xlink:href="https://www.tromjaro.com/Gthumb/" text:style-name="Internet_20_link" text:visited-style-name="Visited_20_Internet_20_Link">Gthumb</text:a> *</text:p>
        </text:list-item>
        <text:list-item>
          <text:p text:style-name="Numbering_20_1_Content"> <text:a xlink:type="simple" xlink:href="https://www.tromjaro.com/Gtkam/" text:style-name="Internet_20_link" text:visited-style-name="Visited_20_Internet_20_Link">Gtkam</text:a> *</text:p>
        </text:list-item>
        <text:list-item>
          <text:p text:style-name="Numbering_20_1_Content"> <text:a xlink:type="simple" xlink:href="https://www.tromjaro.com/Gwenview/" text:style-name="Internet_20_link" text:visited-style-name="Visited_20_Internet_20_Link">Gwenview</text:a> *</text:p>
        </text:list-item>
        <text:list-item>
          <text:p text:style-name="Numbering_20_1_Content"> <text:a xlink:type="simple" xlink:href="https://www.tromjaro.com/Kphotoalbum/" text:style-name="Internet_20_link" text:visited-style-name="Visited_20_Internet_20_Link">Kphotoalbum</text:a> *</text:p>
        </text:list-item>
        <text:list-item>
          <text:p text:style-name="Numbering_20_1_Content"> <text:a xlink:type="simple" xlink:href="https://www.tromjaro.com/Ristretto/" text:style-name="Internet_20_link" text:visited-style-name="Visited_20_Internet_20_Link">Ristretto</text:a> *</text:p>
        </text:list-item>
        <text:list-item>
          <text:p text:style-name="Numbering_20_1_Content"> <text:a xlink:type="simple" xlink:href="https://www.tromjaro.com/Shotwell/" text:style-name="Internet_20_link" text:visited-style-name="Visited_20_Internet_20_Link">Shotwell</text:a> *</text:p>
        </text:list-item>
        <text:list-item>
          <text:p text:style-name="Numbering_20_1_Content"> <text:a xlink:type="simple" xlink:href="https://www.tromjaro.com/Showfoto/" text:style-name="Internet_20_link" text:visited-style-name="Visited_20_Internet_20_Link">Showfoto</text:a> *</text:p>
        </text:list-item>
        <text:list-item>
          <text:p text:style-name="Numbering_20_1_Content_Last"> <text:a xlink:type="simple" xlink:href="https://www.tromjaro.com/Ufraw/" text:style-name="Internet_20_link" text:visited-style-name="Visited_20_Internet_20_Link">Ufraw</text:a></text:p>
        </text:list-item>
      </text:list>
      <text:h text:style-name="Heading_20_3" text:outline-level="3"><text:bookmark-start text:name="__RefHeading___publishing_33"/><text:bookmark-start text:name="publishing"/>Publishing<text:bookmark-end text:name="__RefHeading___publishing_33"/><text:bookmark-end text:name="publishing"/></text:h>
      <text:list text:style-name="Numbering_20_1" text:continue-numbering="false">
        <text:list-item>
          <text:p text:style-name="Numbering_20_1_Content_First"> <text:a xlink:type="simple" xlink:href="https://www.tromjaro.com/Kile/" text:style-name="Internet_20_link" text:visited-style-name="Visited_20_Internet_20_Link">Kile</text:a> *</text:p>
        </text:list-item>
        <text:list-item>
          <text:p text:style-name="Numbering_20_1_Content"> <text:a xlink:type="simple" xlink:href="https://www.tromjaro.com/Scribus/" text:style-name="Internet_20_link" text:visited-style-name="Visited_20_Internet_20_Link">Scribus</text:a> *</text:p>
        </text:list-item>
        <text:list-item>
          <text:p text:style-name="Numbering_20_1_Content_Last"> <text:a xlink:type="simple" xlink:href="https://www.tromjaro.com/Texmaker/" text:style-name="Internet_20_link" text:visited-style-name="Visited_20_Internet_20_Link">Texmaker</text:a> *</text:p>
        </text:list-item>
      </text:list>
      <text:h text:style-name="Heading_20_3" text:outline-level="3"><text:bookmark-start text:name="__RefHeading___scanning_34"/><text:bookmark-start text:name="scanning"/>Scanning<text:bookmark-end text:name="__RefHeading___scanning_34"/><text:bookmark-end text:name="scanning"/></text:h>
      <text:list text:style-name="Numbering_20_1" text:continue-numbering="false">
        <text:list-item>
          <text:p text:style-name="Numbering_20_1_Content_First"> <text:a xlink:type="simple" xlink:href="https://www.tromjaro.com/Gscan2pdf/" text:style-name="Internet_20_link" text:visited-style-name="Visited_20_Internet_20_Link">Gscan2pdf</text:a> *</text:p>
        </text:list-item>
        <text:list-item>
          <text:p text:style-name="Numbering_20_1_Content"> <text:a xlink:type="simple" xlink:href="https://www.tromjaro.com/Hocr-gtk/" text:style-name="Internet_20_link" text:visited-style-name="Visited_20_Internet_20_Link">Hocr-gtk</text:a></text:p>
        </text:list-item>
        <text:list-item>
          <text:p text:style-name="Numbering_20_1_Content"> <text:a xlink:type="simple" xlink:href="https://www.tromjaro.com/Scantailor/" text:style-name="Internet_20_link" text:visited-style-name="Visited_20_Internet_20_Link">Scantailor</text:a> *</text:p>
        </text:list-item>
        <text:list-item>
          <text:p text:style-name="Numbering_20_1_Content"> <text:a xlink:type="simple" xlink:href="https://www.tromjaro.com/Simple-scan/" text:style-name="Internet_20_link" text:visited-style-name="Visited_20_Internet_20_Link">Simple-scan</text:a> *</text:p>
        </text:list-item>
        <text:list-item>
          <text:p text:style-name="Numbering_20_1_Content"> <text:a xlink:type="simple" xlink:href="https://www.tromjaro.com/Skanlite/" text:style-name="Internet_20_link" text:visited-style-name="Visited_20_Internet_20_Link">Skanlite</text:a> *</text:p>
        </text:list-item>
        <text:list-item>
          <text:p text:style-name="Numbering_20_1_Content_Last"> <text:a xlink:type="simple" xlink:href="https://www.tromjaro.com/Xsane/" text:style-name="Internet_20_link" text:visited-style-name="Visited_20_Internet_20_Link">Xsane</text:a> *</text:p>
        </text:list-item>
      </text:list>
      <text:h text:style-name="Heading_20_3" text:outline-level="3"><text:bookmark-start text:name="__RefHeading___viewers_35"/><text:bookmark-start text:name="viewers"/>Viewers<text:bookmark-end text:name="__RefHeading___viewers_35"/><text:bookmark-end text:name="viewers"/></text:h>
      <text:list text:style-name="Numbering_20_1" text:continue-numbering="false">
        <text:list-item>
          <text:p text:style-name="Numbering_20_1_Content_First"> <text:a xlink:type="simple" xlink:href="https://www.tromjaro.com/Aeskulap/" text:style-name="Internet_20_link" text:visited-style-name="Visited_20_Internet_20_Link">Aeskulap</text:a></text:p>
        </text:list-item>
        <text:list-item>
          <text:p text:style-name="Numbering_20_1_Content"> <text:a xlink:type="simple" xlink:href="https://www.tromjaro.com/Apvlv/" text:style-name="Internet_20_link" text:visited-style-name="Visited_20_Internet_20_Link">Apvlv</text:a></text:p>
        </text:list-item>
        <text:list-item>
          <text:p text:style-name="Numbering_20_1_Content"> <text:a xlink:type="simple" xlink:href="https://www.tromjaro.com/Aqsis/" text:style-name="Internet_20_link" text:visited-style-name="Visited_20_Internet_20_Link">Aqsis</text:a></text:p>
        </text:list-item>
        <text:list-item>
          <text:p text:style-name="Numbering_20_1_Content"> <text:a xlink:type="simple" xlink:href="https://www.tromjaro.com/Calibre/" text:style-name="Internet_20_link" text:visited-style-name="Visited_20_Internet_20_Link">Calibre</text:a> *</text:p>
        </text:list-item>
        <text:list-item>
          <text:p text:style-name="Numbering_20_1_Content"> <text:a xlink:type="simple" xlink:href="https://www.tromjaro.com/Djview3/" text:style-name="Internet_20_link" text:visited-style-name="Visited_20_Internet_20_Link">Djview3</text:a></text:p>
        </text:list-item>
        <text:list-item>
          <text:p text:style-name="Numbering_20_1_Content"> <text:a xlink:type="simple" xlink:href="https://www.tromjaro.com/Djview4/" text:style-name="Internet_20_link" text:visited-style-name="Visited_20_Internet_20_Link">Djview4</text:a></text:p>
        </text:list-item>
        <text:list-item>
          <text:p text:style-name="Numbering_20_1_Content"> <text:a xlink:type="simple" xlink:href="https://www.tromjaro.com/Eog/" text:style-name="Internet_20_link" text:visited-style-name="Visited_20_Internet_20_Link">Eog</text:a> *</text:p>
        </text:list-item>
        <text:list-item>
          <text:p text:style-name="Numbering_20_1_Content"> <text:a xlink:type="simple" xlink:href="https://www.tromjaro.com/Evince/" text:style-name="Internet_20_link" text:visited-style-name="Visited_20_Internet_20_Link">Evince</text:a> *</text:p>
        </text:list-item>
        <text:list-item>
          <text:p text:style-name="Numbering_20_1_Content"> <text:a xlink:type="simple" xlink:href="https://www.tromjaro.com/Fbreader/" text:style-name="Internet_20_link" text:visited-style-name="Visited_20_Internet_20_Link">Fbreader</text:a> *</text:p>
        </text:list-item>
        <text:list-item>
          <text:p text:style-name="Numbering_20_1_Content"> <text:a xlink:type="simple" xlink:href="https://www.tromjaro.com/Feh/" text:style-name="Internet_20_link" text:visited-style-name="Visited_20_Internet_20_Link">Feh</text:a> *</text:p>
        </text:list-item>
        <text:list-item>
          <text:p text:style-name="Numbering_20_1_Content"> <text:a xlink:type="simple" xlink:href="https://www.tromjaro.com/Geeqie/" text:style-name="Internet_20_link" text:visited-style-name="Visited_20_Internet_20_Link">Geeqie</text:a> *</text:p>
        </text:list-item>
        <text:list-item>
          <text:p text:style-name="Numbering_20_1_Content"> <text:a xlink:type="simple" xlink:href="https://www.tromjaro.com/Gpicview/" text:style-name="Internet_20_link" text:visited-style-name="Visited_20_Internet_20_Link">Gpicview</text:a> *</text:p>
        </text:list-item>
        <text:list-item>
          <text:p text:style-name="Numbering_20_1_Content"> <text:a xlink:type="simple" xlink:href="https://www.tromjaro.com/Gthumb/" text:style-name="Internet_20_link" text:visited-style-name="Visited_20_Internet_20_Link">Gthumb</text:a> *</text:p>
        </text:list-item>
        <text:list-item>
          <text:p text:style-name="Numbering_20_1_Content"> <text:a xlink:type="simple" xlink:href="https://www.tromjaro.com/Gtkam/" text:style-name="Internet_20_link" text:visited-style-name="Visited_20_Internet_20_Link">Gtkam</text:a> *</text:p>
        </text:list-item>
        <text:list-item>
          <text:p text:style-name="Numbering_20_1_Content"> <text:a xlink:type="simple" xlink:href="https://www.tromjaro.com/Gv/" text:style-name="Internet_20_link" text:visited-style-name="Visited_20_Internet_20_Link">Gv</text:a></text:p>
        </text:list-item>
        <text:list-item>
          <text:p text:style-name="Numbering_20_1_Content"> <text:a xlink:type="simple" xlink:href="https://www.tromjaro.com/Gwenview/" text:style-name="Internet_20_link" text:visited-style-name="Visited_20_Internet_20_Link">Gwenview</text:a> *</text:p>
        </text:list-item>
        <text:list-item>
          <text:p text:style-name="Numbering_20_1_Content"> <text:a xlink:type="simple" xlink:href="https://www.tromjaro.com/Kchmviewer/" text:style-name="Internet_20_link" text:visited-style-name="Visited_20_Internet_20_Link">Kchmviewer</text:a> *</text:p>
        </text:list-item>
        <text:list-item>
          <text:p text:style-name="Numbering_20_1_Content"> <text:a xlink:type="simple" xlink:href="https://www.tromjaro.com/Meshlab/" text:style-name="Internet_20_link" text:visited-style-name="Visited_20_Internet_20_Link">Meshlab</text:a></text:p>
        </text:list-item>
        <text:list-item>
          <text:p text:style-name="Numbering_20_1_Content"> <text:a xlink:type="simple" xlink:href="https://www.tromjaro.com/Mirage/" text:style-name="Internet_20_link" text:visited-style-name="Visited_20_Internet_20_Link">Mirage</text:a> *</text:p>
        </text:list-item>
        <text:list-item>
          <text:p text:style-name="Numbering_20_1_Content"> <text:a xlink:type="simple" xlink:href="https://www.tromjaro.com/Nfoview/" text:style-name="Internet_20_link" text:visited-style-name="Visited_20_Internet_20_Link">Nfoview</text:a></text:p>
        </text:list-item>
        <text:list-item>
          <text:p text:style-name="Numbering_20_1_Content"> <text:a xlink:type="simple" xlink:href="https://www.tromjaro.com/Nomacs/" text:style-name="Internet_20_link" text:visited-style-name="Visited_20_Internet_20_Link">Nomacs</text:a> *</text:p>
        </text:list-item>
        <text:list-item>
          <text:p text:style-name="Numbering_20_1_Content"> <text:a xlink:type="simple" xlink:href="https://www.tromjaro.com/Okular/" text:style-name="Internet_20_link" text:visited-style-name="Visited_20_Internet_20_Link">Okular</text:a> *</text:p>
        </text:list-item>
        <text:list-item>
          <text:p text:style-name="Numbering_20_1_Content"> <text:a xlink:type="simple" xlink:href="https://www.tromjaro.com/Preview.app/" text:style-name="Internet_20_link" text:visited-style-name="Visited_20_Internet_20_Link">Preview.app</text:a></text:p>
        </text:list-item>
        <text:list-item>
          <text:p text:style-name="Numbering_20_1_Content"> <text:a xlink:type="simple" xlink:href="https://www.tromjaro.com/Qcomicbook/" text:style-name="Internet_20_link" text:visited-style-name="Visited_20_Internet_20_Link">Qcomicbook</text:a></text:p>
        </text:list-item>
        <text:list-item>
          <text:p text:style-name="Numbering_20_1_Content"> <text:a xlink:type="simple" xlink:href="https://www.tromjaro.com/Ristretto/" text:style-name="Internet_20_link" text:visited-style-name="Visited_20_Internet_20_Link">Ristretto</text:a> *</text:p>
        </text:list-item>
        <text:list-item>
          <text:p text:style-name="Numbering_20_1_Content"> <text:a xlink:type="simple" xlink:href="https://www.tromjaro.com/Xchm/" text:style-name="Internet_20_link" text:visited-style-name="Visited_20_Internet_20_Link">Xchm</text:a> *</text:p>
        </text:list-item>
        <text:list-item>
          <text:p text:style-name="Numbering_20_1_Content_Last"> <text:a xlink:type="simple" xlink:href="https://www.tromjaro.com/Yorick-cubeview/" text:style-name="Internet_20_link" text:visited-style-name="Visited_20_Internet_20_Link">Yorick-cubeview</text:a></text:p>
        </text:list-item>
      </text:list>
      <text:h text:style-name="Heading_20_2" text:outline-level="2"><text:bookmark-start text:name="__RefHeading___games_36"/><text:bookmark-start text:name="games"/>Games<text:bookmark-end text:name="__RefHeading___games_36"/><text:bookmark-end text:name="games"/></text:h>
      <text:list text:style-name="Numbering_20_1" text:continue-numbering="false">
        <text:list-item>
          <text:p text:style-name="Numbering_20_1_Content_First"> <text:a xlink:type="simple" xlink:href="https://www.tromjaro.com/3dchess/" text:style-name="Internet_20_link" text:visited-style-name="Visited_20_Internet_20_Link">3dchess</text:a></text:p>
        </text:list-item>
        <text:list-item>
          <text:p text:style-name="Numbering_20_1_Content"> <text:a xlink:type="simple" xlink:href="https://www.tromjaro.com/Airstrike/" text:style-name="Internet_20_link" text:visited-style-name="Visited_20_Internet_20_Link">Airstrike</text:a></text:p>
        </text:list-item>
        <text:list-item>
          <text:p text:style-name="Numbering_20_1_Content"> <text:a xlink:type="simple" xlink:href="https://www.tromjaro.com/Atanks/" text:style-name="Internet_20_link" text:visited-style-name="Visited_20_Internet_20_Link">Atanks</text:a></text:p>
        </text:list-item>
        <text:list-item>
          <text:p text:style-name="Numbering_20_1_Content"> <text:a xlink:type="simple" xlink:href="https://www.tromjaro.com/Biloba/" text:style-name="Internet_20_link" text:visited-style-name="Visited_20_Internet_20_Link">Biloba</text:a></text:p>
        </text:list-item>
        <text:list-item>
          <text:p text:style-name="Numbering_20_1_Content"> <text:a xlink:type="simple" xlink:href="https://www.tromjaro.com/Bovo/" text:style-name="Internet_20_link" text:visited-style-name="Visited_20_Internet_20_Link">Bovo</text:a> *</text:p>
        </text:list-item>
        <text:list-item>
          <text:p text:style-name="Numbering_20_1_Content"> <text:a xlink:type="simple" xlink:href="https://www.tromjaro.com/Brainparty/" text:style-name="Internet_20_link" text:visited-style-name="Visited_20_Internet_20_Link">Brainparty</text:a></text:p>
        </text:list-item>
        <text:list-item>
          <text:p text:style-name="Numbering_20_1_Content"> <text:a xlink:type="simple" xlink:href="https://www.tromjaro.com/Brutalchess/" text:style-name="Internet_20_link" text:visited-style-name="Visited_20_Internet_20_Link">Brutalchess</text:a></text:p>
        </text:list-item>
        <text:list-item>
          <text:p text:style-name="Numbering_20_1_Content"> <text:a xlink:type="simple" xlink:href="https://www.tromjaro.com/Cgoban/" text:style-name="Internet_20_link" text:visited-style-name="Visited_20_Internet_20_Link">Cgoban</text:a></text:p>
        </text:list-item>
        <text:list-item>
          <text:p text:style-name="Numbering_20_1_Content"> <text:a xlink:type="simple" xlink:href="https://www.tromjaro.com/Freeciv/" text:style-name="Internet_20_link" text:visited-style-name="Visited_20_Internet_20_Link">Freeciv</text:a></text:p>
        </text:list-item>
        <text:list-item>
          <text:p text:style-name="Numbering_20_1_Content"> <text:a xlink:type="simple" xlink:href="https://www.tromjaro.com/Games-minesweeper/" text:style-name="Internet_20_link" text:visited-style-name="Visited_20_Internet_20_Link">Games-minesweeper</text:a> *</text:p>
        </text:list-item>
        <text:list-item>
          <text:p text:style-name="Numbering_20_1_Content"> <text:a xlink:type="simple" xlink:href="https://www.tromjaro.com/Games-puzzle/" text:style-name="Internet_20_link" text:visited-style-name="Visited_20_Internet_20_Link">Games-puzzle</text:a> *</text:p>
        </text:list-item>
        <text:list-item>
          <text:p text:style-name="Numbering_20_1_Content"> <text:a xlink:type="simple" xlink:href="https://www.tromjaro.com/Gbrainy/" text:style-name="Internet_20_link" text:visited-style-name="Visited_20_Internet_20_Link">Gbrainy</text:a></text:p>
        </text:list-item>
        <text:list-item>
          <text:p text:style-name="Numbering_20_1_Content"> <text:a xlink:type="simple" xlink:href="https://www.tromjaro.com/Gcompris/" text:style-name="Internet_20_link" text:visited-style-name="Visited_20_Internet_20_Link">Gcompris</text:a> *</text:p>
        </text:list-item>
        <text:list-item>
          <text:p text:style-name="Numbering_20_1_Content"> <text:a xlink:type="simple" xlink:href="https://www.tromjaro.com/Gnome-sudoku/" text:style-name="Internet_20_link" text:visited-style-name="Visited_20_Internet_20_Link">Gnome-sudoku</text:a> *</text:p>
        </text:list-item>
        <text:list-item>
          <text:p text:style-name="Numbering_20_1_Content"> <text:a xlink:type="simple" xlink:href="https://www.tromjaro.com/Gnubik/" text:style-name="Internet_20_link" text:visited-style-name="Visited_20_Internet_20_Link">Gnubik</text:a> *</text:p>
        </text:list-item>
        <text:list-item>
          <text:p text:style-name="Numbering_20_1_Content"> <text:a xlink:type="simple" xlink:href="https://www.tromjaro.com/Kmines/" text:style-name="Internet_20_link" text:visited-style-name="Visited_20_Internet_20_Link">Kmines</text:a> *</text:p>
        </text:list-item>
        <text:list-item>
          <text:p text:style-name="Numbering_20_1_Content"> <text:a xlink:type="simple" xlink:href="https://www.tromjaro.com/Kolf/" text:style-name="Internet_20_link" text:visited-style-name="Visited_20_Internet_20_Link">Kolf</text:a> *</text:p>
        </text:list-item>
        <text:list-item>
          <text:p text:style-name="Numbering_20_1_Content"> <text:a xlink:type="simple" xlink:href="https://www.tromjaro.com/Kubrick/" text:style-name="Internet_20_link" text:visited-style-name="Visited_20_Internet_20_Link">Kubrick</text:a> *</text:p>
        </text:list-item>
        <text:list-item>
          <text:p text:style-name="Numbering_20_1_Content"> <text:a xlink:type="simple" xlink:href="https://www.tromjaro.com/Lutris/" text:style-name="Internet_20_link" text:visited-style-name="Visited_20_Internet_20_Link">Lutris</text:a> *</text:p>
        </text:list-item>
        <text:list-item>
          <text:p text:style-name="Numbering_20_1_Content"> <text:a xlink:type="simple" xlink:href="https://www.tromjaro.com/Opencfu/" text:style-name="Internet_20_link" text:visited-style-name="Visited_20_Internet_20_Link">Opencfu</text:a></text:p>
        </text:list-item>
        <text:list-item>
          <text:p text:style-name="Numbering_20_1_Content"> <text:a xlink:type="simple" xlink:href="https://www.tromjaro.com/Opencity/" text:style-name="Internet_20_link" text:visited-style-name="Visited_20_Internet_20_Link">Opencity</text:a> - <text:a xlink:type="simple" xlink:href="http://www.opencity.info/" text:style-name="Internet_20_link" text:visited-style-name="Visited_20_Internet_20_Link">http://www.opencity.info/</text:a></text:p>
        </text:list-item>
        <text:list-item>
          <text:p text:style-name="Numbering_20_1_Content"> <text:a xlink:type="simple" xlink:href="https://www.tromjaro.com/Pybik/" text:style-name="Internet_20_link" text:visited-style-name="Visited_20_Internet_20_Link">Pybik</text:a></text:p>
        </text:list-item>
        <text:list-item>
          <text:p text:style-name="Numbering_20_1_Content"> <text:a xlink:type="simple" xlink:href="https://www.tromjaro.com/Rubiks/" text:style-name="Internet_20_link" text:visited-style-name="Visited_20_Internet_20_Link">Rubiks</text:a></text:p>
        </text:list-item>
        <text:list-item>
          <text:p text:style-name="Numbering_20_1_Content_Last"> <text:a xlink:type="simple" xlink:href="https://www.tromjaro.com/Warzone2100/" text:style-name="Internet_20_link" text:visited-style-name="Visited_20_Internet_20_Link">Warzone2100</text:a> - <text:a xlink:type="simple" xlink:href="https://wz2100.net/" text:style-name="Internet_20_link" text:visited-style-name="Visited_20_Internet_20_Link">https://wz2100.net/</text:a></text:p>
        </text:list-item>
      </text:list>
      <text:h text:style-name="Heading_20_2" text:outline-level="2"><text:bookmark-start text:name="__RefHeading___system_tools_37"/><text:bookmark-start text:name="system_tools"/>System tools<text:bookmark-end text:name="__RefHeading___system_tools_37"/><text:bookmark-end text:name="system_tools"/></text:h>
      <text:list text:style-name="Numbering_20_1" text:continue-numbering="false">
        <text:list-item>
          <text:p text:style-name="Numbering_20_1_Content_First"> <text:a xlink:type="simple" xlink:href="https://www.tromjaro.com/Atop/" text:style-name="Internet_20_link" text:visited-style-name="Visited_20_Internet_20_Link">Atop</text:a></text:p>
        </text:list-item>
        <text:list-item>
          <text:p text:style-name="Numbering_20_1_Content"> <text:a xlink:type="simple" xlink:href="https://www.tromjaro.com/Balena-etcher-electron/" text:style-name="Internet_20_link" text:visited-style-name="Visited_20_Internet_20_Link">Balena-etcher-electron</text:a></text:p>
        </text:list-item>
        <text:list-item>
          <text:p text:style-name="Numbering_20_1_Content"> <text:a xlink:type="simple" xlink:href="https://www.tromjaro.com/Bleachbit/" text:style-name="Internet_20_link" text:visited-style-name="Visited_20_Internet_20_Link">Bleachbit</text:a> *</text:p>
        </text:list-item>
        <text:list-item>
          <text:p text:style-name="Numbering_20_1_Content"> <text:a xlink:type="simple" xlink:href="https://www.tromjaro.com/Compizconfig-settings-manager/" text:style-name="Internet_20_link" text:visited-style-name="Visited_20_Internet_20_Link">Compizconfig-settings-manager</text:a></text:p>
        </text:list-item>
        <text:list-item>
          <text:p text:style-name="Numbering_20_1_Content"> <text:a xlink:type="simple" xlink:href="https://www.tromjaro.com/Cups-academix/" text:style-name="Internet_20_link" text:visited-style-name="Visited_20_Internet_20_Link">Cups-academix</text:a> *</text:p>
        </text:list-item>
        <text:list-item>
          <text:p text:style-name="Numbering_20_1_Content"> <text:a xlink:type="simple" xlink:href="https://www.tromjaro.com/Diffuse/" text:style-name="Internet_20_link" text:visited-style-name="Visited_20_Internet_20_Link">Diffuse</text:a> *</text:p>
        </text:list-item>
        <text:list-item>
          <text:p text:style-name="Numbering_20_1_Content"> <text:a xlink:type="simple" xlink:href="https://www.tromjaro.com/Extract-online/" text:style-name="Internet_20_link" text:visited-style-name="Visited_20_Internet_20_Link">Extract-online</text:a></text:p>
        </text:list-item>
        <text:list-item>
          <text:p text:style-name="Numbering_20_1_Content"> <text:a xlink:type="simple" xlink:href="https://www.tromjaro.com/Gadmin-samba/" text:style-name="Internet_20_link" text:visited-style-name="Visited_20_Internet_20_Link">Gadmin-samba</text:a></text:p>
        </text:list-item>
        <text:list-item>
          <text:p text:style-name="Numbering_20_1_Content"> <text:a xlink:type="simple" xlink:href="https://www.tromjaro.com/Gdebi/" text:style-name="Internet_20_link" text:visited-style-name="Visited_20_Internet_20_Link">Gdebi</text:a> *</text:p>
        </text:list-item>
        <text:list-item>
          <text:p text:style-name="Numbering_20_1_Content"> <text:a xlink:type="simple" xlink:href="https://www.tromjaro.com/Gdmap/" text:style-name="Internet_20_link" text:visited-style-name="Visited_20_Internet_20_Link">Gdmap</text:a></text:p>
        </text:list-item>
        <text:list-item>
          <text:p text:style-name="Numbering_20_1_Content"> <text:a xlink:type="simple" xlink:href="https://www.tromjaro.com/Glances/" text:style-name="Internet_20_link" text:visited-style-name="Visited_20_Internet_20_Link">Glances</text:a></text:p>
        </text:list-item>
        <text:list-item>
          <text:p text:style-name="Numbering_20_1_Content"> <text:a xlink:type="simple" xlink:href="https://www.tromjaro.com/Glogg/" text:style-name="Internet_20_link" text:visited-style-name="Visited_20_Internet_20_Link">Glogg</text:a> *</text:p>
        </text:list-item>
        <text:list-item>
          <text:p text:style-name="Numbering_20_1_Content"> <text:a xlink:type="simple" xlink:href="https://www.tromjaro.com/Gosa/" text:style-name="Internet_20_link" text:visited-style-name="Visited_20_Internet_20_Link">Gosa</text:a></text:p>
        </text:list-item>
        <text:list-item>
          <text:p text:style-name="Numbering_20_1_Content"> <text:a xlink:type="simple" xlink:href="https://www.tromjaro.com/Gosa-desktop/" text:style-name="Internet_20_link" text:visited-style-name="Visited_20_Internet_20_Link">Gosa-desktop</text:a></text:p>
        </text:list-item>
        <text:list-item>
          <text:p text:style-name="Numbering_20_1_Content"> <text:a xlink:type="simple" xlink:href="https://www.tromjaro.com/Gparted/" text:style-name="Internet_20_link" text:visited-style-name="Visited_20_Internet_20_Link">Gparted</text:a> *</text:p>
        </text:list-item>
        <text:list-item>
          <text:p text:style-name="Numbering_20_1_Content"> <text:a xlink:type="simple" xlink:href="https://www.tromjaro.com/Guake/" text:style-name="Internet_20_link" text:visited-style-name="Visited_20_Internet_20_Link">Guake</text:a> *</text:p>
        </text:list-item>
        <text:list-item>
          <text:p text:style-name="Numbering_20_1_Content"> <text:a xlink:type="simple" xlink:href="https://www.tromjaro.com/Htop/" text:style-name="Internet_20_link" text:visited-style-name="Visited_20_Internet_20_Link">Htop</text:a> *</text:p>
        </text:list-item>
        <text:list-item>
          <text:p text:style-name="Numbering_20_1_Content"> <text:a xlink:type="simple" xlink:href="https://www.tromjaro.com/Lynis/" text:style-name="Internet_20_link" text:visited-style-name="Visited_20_Internet_20_Link">Lynis</text:a></text:p>
        </text:list-item>
        <text:list-item>
          <text:p text:style-name="Numbering_20_1_Content"> <text:a xlink:type="simple" xlink:href="https://www.tromjaro.com/Meld/" text:style-name="Internet_20_link" text:visited-style-name="Visited_20_Internet_20_Link">Meld</text:a> *</text:p>
        </text:list-item>
        <text:list-item>
          <text:p text:style-name="Numbering_20_1_Content"> <text:a xlink:type="simple" xlink:href="https://www.tromjaro.com/Nvidia-settings/" text:style-name="Internet_20_link" text:visited-style-name="Visited_20_Internet_20_Link">Nvidia-settings</text:a> *</text:p>
        </text:list-item>
        <text:list-item>
          <text:p text:style-name="Numbering_20_1_Content"> <text:a xlink:type="simple" xlink:href="https://www.tromjaro.com/Openbox/" text:style-name="Internet_20_link" text:visited-style-name="Visited_20_Internet_20_Link">Openbox</text:a></text:p>
        </text:list-item>
        <text:list-item>
          <text:p text:style-name="Numbering_20_1_Content"> <text:a xlink:type="simple" xlink:href="https://www.tromjaro.com/Parcelite/" text:style-name="Internet_20_link" text:visited-style-name="Visited_20_Internet_20_Link">Parcelite</text:a> *</text:p>
        </text:list-item>
        <text:list-item>
          <text:p text:style-name="Numbering_20_1_Content"> <text:a xlink:type="simple" xlink:href="https://www.tromjaro.com/Pdf-io-online/" text:style-name="Internet_20_link" text:visited-style-name="Visited_20_Internet_20_Link">Pdf-io-online</text:a> *</text:p>
        </text:list-item>
        <text:list-item>
          <text:p text:style-name="Numbering_20_1_Content"> <text:a xlink:type="simple" xlink:href="https://www.tromjaro.com/Pdf-resizer-online/" text:style-name="Internet_20_link" text:visited-style-name="Visited_20_Internet_20_Link">Pdf-resizer-online</text:a> *</text:p>
        </text:list-item>
        <text:list-item>
          <text:p text:style-name="Numbering_20_1_Content"> <text:a xlink:type="simple" xlink:href="https://www.tromjaro.com/Pdf24-online/" text:style-name="Internet_20_link" text:visited-style-name="Visited_20_Internet_20_Link">Pdf24-online</text:a></text:p>
        </text:list-item>
        <text:list-item>
          <text:p text:style-name="Numbering_20_1_Content"> <text:a xlink:type="simple" xlink:href="https://www.tromjaro.com/Pdfescape-online/" text:style-name="Internet_20_link" text:visited-style-name="Visited_20_Internet_20_Link">Pdfescape-online</text:a></text:p>
        </text:list-item>
        <text:list-item>
          <text:p text:style-name="Numbering_20_1_Content"> <text:a xlink:type="simple" xlink:href="https://www.tromjaro.com/Rmlint/" text:style-name="Internet_20_link" text:visited-style-name="Visited_20_Internet_20_Link">Rmlint</text:a></text:p>
        </text:list-item>
        <text:list-item>
          <text:p text:style-name="Numbering_20_1_Content"> <text:a xlink:type="simple" xlink:href="https://www.tromjaro.com/Rmlint-gui/" text:style-name="Internet_20_link" text:visited-style-name="Visited_20_Internet_20_Link">Rmlint-gui</text:a></text:p>
        </text:list-item>
        <text:list-item>
          <text:p text:style-name="Numbering_20_1_Content"> <text:a xlink:type="simple" xlink:href="https://www.tromjaro.com/Screen/" text:style-name="Internet_20_link" text:visited-style-name="Visited_20_Internet_20_Link">Screen</text:a></text:p>
        </text:list-item>
        <text:list-item>
          <text:p text:style-name="Numbering_20_1_Content"> <text:a xlink:type="simple" xlink:href="https://www.tromjaro.com/Terminator/" text:style-name="Internet_20_link" text:visited-style-name="Visited_20_Internet_20_Link">Terminator</text:a> *</text:p>
        </text:list-item>
        <text:list-item>
          <text:p text:style-name="Numbering_20_1_Content"> <text:a xlink:type="simple" xlink:href="https://www.tromjaro.com/Virtualbox-6.0/" text:style-name="Internet_20_link" text:visited-style-name="Visited_20_Internet_20_Link">Virtualbox-6.0</text:a> *</text:p>
        </text:list-item>
        <text:list-item>
          <text:p text:style-name="Numbering_20_1_Content"> <text:a xlink:type="simple" xlink:href="https://www.tromjaro.com/Wine/" text:style-name="Internet_20_link" text:visited-style-name="Visited_20_Internet_20_Link">Wine</text:a> *</text:p>
        </text:list-item>
        <text:list-item>
          <text:p text:style-name="Numbering_20_1_Content_Last"> <text:a xlink:type="simple" xlink:href="https://www.tromjaro.com/Yakuake/" text:style-name="Internet_20_link" text:visited-style-name="Visited_20_Internet_20_Link">Yakuake</text:a> 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02:25</meta:creation-date>
    <dc:creator>Generated</dc:creator>
    <dc:date>2026-08-06T08::02:25</dc:date>
    <dc:language>en-US</dc:language>
    <meta:editing-cycles>1</meta:editing-cycles>
    <meta:editing-duration>PT0S</meta:editing-duration>
    <dc:title>apps:trade-free:edu</dc:title>
  </office:meta>
</office:document-meta>
</file>