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b542adc3fd6c9d01cb790e8bda451f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manjaro"/><text:bookmark-start text:name="__RefHeading___discover_manjaro_apps_1"/><text:bookmark-start text:name="discover_manjaro_apps"/>Discover Manjaro Apps<text:bookmark-end text:name="__RefHeading___discover_manjaro_apps_1"/><text:bookmark-end text:name="discover_manjaro_apps"/></text:h>
      <text:p text:style-name="Text_20_body"><text:a xlink:type="simple" xlink:href="https://discover.manjaro.org/applications/" text:style-name="Internet_20_link" text:visited-style-name="Visited_20_Internet_20_Link">Discover Software</text:a> - Applications 1220</text:p>
      <text:p text:style-name="Text_20_body"><draw:frame draw:style-name="mediacenter" draw:name="0" text:anchor-type="paragraph" draw:z-index="0" svg:width="48.603958333333cm" style:rel-width="100%" svg:height="24.500416666667cm" style:rel-height="scale"><draw:image xlink:href="Pictures/db542adc3fd6c9d01cb790e8bda451f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manjaro</dc:title>
  </office:meta>
</office:document-meta>
</file>