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manjaro"/><text:bookmark-start text:name="__RefHeading___discover_manjaro_apps_1"/><text:bookmark-start text:name="discover_manjaro_apps"/>Discover Manjaro Apps<text:bookmark-end text:name="__RefHeading___discover_manjaro_apps_1"/><text:bookmark-end text:name="discover_manjaro_apps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<text:a xlink:type="simple" xlink:href="https://discover.manjaro.org/applications/" text:style-name="Internet_20_link" text:visited-style-name="Visited_20_Internet_20_Link">Discover Software</text:a> - Applications 12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06:25</meta:creation-date>
    <dc:creator>Generated</dc:creator>
    <dc:date>2026-08-06T02::06:25</dc:date>
    <dc:language>en-US</dc:language>
    <meta:editing-cycles>1</meta:editing-cycles>
    <meta:editing-duration>PT0S</meta:editing-duration>
    <dc:title>apps:manjaro</dc:title>
  </office:meta>
</office:document-meta>
</file>