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homebrew"/><text:bookmark-start text:name="__RefHeading___homebrew_1"/><text:bookmark-start text:name="homebrew"/>Homebrew<text:bookmark-end text:name="__RefHeading___homebrew_1"/><text:bookmark-end text:name="homebrew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brew.sh/" text:style-name="Internet_20_link" text:visited-style-name="Visited_20_Internet_20_Link">The Missing Package Manager for macOS (or Linux)</text:a></text:p>
      <text:p text:style-name="Text_20_body"><text:a xlink:type="simple" xlink:href="https://formulae.brew.sh/formula-linux/" text:style-name="Internet_20_link" text:visited-style-name="Visited_20_Internet_20_Link">Browse all Linux formulae</text:a> - This is a listing of all packages available via the Homebrew package manager for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17:38</meta:creation-date>
    <dc:creator>Generated</dc:creator>
    <dc:date>2026-08-05T23::17:38</dc:date>
    <dc:language>en-US</dc:language>
    <meta:editing-cycles>1</meta:editing-cycles>
    <meta:editing-duration>PT0S</meta:editing-duration>
    <dc:title>apps:homebrew</dc:title>
  </office:meta>
</office:document-meta>
</file>