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72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728.5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s:fediverse"/><text:bookmark-start text:name="__RefHeading___fediverse_1"/><text:bookmark-start text:name="fediverse"/>Fediverse<text:bookmark-end text:name="__RefHeading___fediverse_1"/><text:bookmark-end text:name="fediverse"/></text:h>
      <table:table table:style-name="Table_Quotation1">
        <table:table-column/>
        <table:table-row>
          <table:table-cell office:value-type="string" table:style-name="Cell_Quotation1">
            <text:p text:style-name="tablealignleft"> The Federation, or as often called the “Fediverse”, refers to a global social network composed of nodes that talk to each other. Each of them is an installation of software which supports one of the federated social web protocols. These social hubs create a decentralized and federated social network of millions of users all around the globe. This is how the internet was supposed to be.</text:p>
          </table:table-cell>
        </table:table-row>
      </table:table>
      <text:h text:style-name="Heading_20_2" text:outline-level="2"><text:bookmark-start text:name="__RefHeading___apps_2"/><text:bookmark-start text:name="apps"/>Apps<text:bookmark-end text:name="__RefHeading___apps_2"/><text:bookmark-end text:name="apps"/></text:h>
      <table:table table:style-name="Table">
        <table:table-column/>
        <table:table-column/>
        <table:table-column/>
        <table:table-column/>
        <table:table-row>
          <table:table-cell office:value-type="string" table:style-name="tableheader">
            <text:p text:style-name="Table_20_Heading"> App Instances </text:p>
          </table:table-cell>
          <table:table-cell office:value-type="string" table:style-name="tableheader">
            <text:p text:style-name="Table_20_Heading"> App Website </text:p>
          </table:table-cell>
          <table:table-cell office:value-type="string" table:style-name="tableheader">
            <text:p text:style-name="Table_20_Heading"> Source Code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apps:fediverse" text:style-name="Local_20_link" text:visited-style-name="Visited_20_Local_20_Link">Aardwolf</text:a> </text:p>
          </table:table-cell>
          <table:table-cell office:value-type="string" table:style-name="tablecell">
            <text:p text:style-name="tablealignleft"> <text:a xlink:type="simple" xlink:href="https://aardwolf.social/" text:style-name="Internet_20_link" text:visited-style-name="Visited_20_Internet_20_Link">https://aardwolf.social/</text:a> </text:p>
          </table:table-cell>
          <table:table-cell office:value-type="string" table:style-name="tablecell">
            <text:p text:style-name="tablealignleft"> <text:a xlink:type="simple" xlink:href="https://github.com/Aardwolf-Social/aardwolf" text:style-name="Internet_20_link" text:visited-style-name="Visited_20_Internet_20_Link">https://github.com/Aardwolf-Social/aardwolf</text:a> </text:p>
          </table:table-cell>
          <table:table-cell office:value-type="string" table:style-name="tablecell">
            <text:p text:style-name="tablealignleft"> Building social communities with open software. </text:p>
          </table:table-cell>
        </table:table-row>
        <table:table-row>
          <table:table-cell office:value-type="string" table:style-name="tablecell">
            <text:p text:style-name="tablealignleft"> <text:a xlink:type="simple" xlink:href="https://the-federation.info/activityrelay" text:style-name="Internet_20_link" text:visited-style-name="Visited_20_Internet_20_Link">ActivityRelay</text:a> / <text:a xlink:type="simple" xlink:href="https://fediverse.network/activityrelay" text:style-name="Internet_20_link" text:visited-style-name="Visited_20_Internet_20_Link">ActivityRelay #2</text:a> </text:p>
          </table:table-cell>
          <table:table-cell office:value-type="string" table:style-name="tablecell">
            <text:p text:style-name="tablealignleft"> <text:a xlink:type="simple" xlink:href="https://git.pleroma.social/pleroma/relay" text:style-name="Internet_20_link" text:visited-style-name="Visited_20_Internet_20_Link">https://git.pleroma.social/pleroma/relay</text:a> </text:p>
          </table:table-cell>
          <table:table-cell office:value-type="string" table:style-name="tablecell">
            <text:p text:style-name="tablealignleft"> <text:a xlink:type="simple" xlink:href="https://git.pleroma.social/pleroma/relay#setup" text:style-name="Internet_20_link" text:visited-style-name="Visited_20_Internet_20_Link">https://git.pleroma.social/pleroma/relay#setup</text:a> </text:p>
          </table:table-cell>
          <table:table-cell office:value-type="string" table:style-name="tablecell">
            <text:p text:style-name="tablealignleft"> Generic LitePub relay (works with all LitePub consumers and Mastodon) </text:p>
          </table:table-cell>
        </table:table-row>
        <table:table-row>
          <table:table-cell office:value-type="string" table:style-name="tablecell">
            <text:p text:style-name="tablealignleft"> <text:a xlink:type="simple" xlink:href="#apps:fediverse" text:style-name="Local_20_link" text:visited-style-name="Visited_20_Local_20_Link">ActorsCafé</text:a> </text:p>
          </table:table-cell>
          <table:table-cell office:value-type="string" table:style-name="tablecell"/>
          <table:table-cell office:value-type="string" table:style-name="tablecell">
            <text:p text:style-name="tablealignleft"> <text:a xlink:type="simple" xlink:href="https://github.com/Xeltica/actorscafe" text:style-name="Internet_20_link" text:visited-style-name="Visited_20_Internet_20_Link">https://github.com/Xeltica/actorscafe</text:a> </text:p>
          </table:table-cell>
          <table:table-cell office:value-type="string" table:style-name="tablecell">
            <text:p text:style-name="tablealignleft"> Decentralized, lightweight, and good for single-user microblogging platform. </text:p>
          </table:table-cell>
        </table:table-row>
        <table:table-row>
          <table:table-cell office:value-type="string" table:style-name="tablecell">
            <text:p text:style-name="tablealignleft"> <text:a xlink:type="simple" xlink:href="#apps:fediverse" text:style-name="Local_20_link" text:visited-style-name="Visited_20_Local_20_Link">AndStatus</text:a> </text:p>
          </table:table-cell>
          <table:table-cell office:value-type="string" table:style-name="tablecell"/>
          <table:table-cell office:value-type="string" table:style-name="tablecell"/>
          <table:table-cell office:value-type="string" table:style-name="tablecell">
            <text:p text:style-name="tablealignleft"> ActivityPub C2S Client for Android that not only has basic implementation of the ActivityPub Client-to-Server spec, but which has internal data model close to the ActivityPub/ActivityStreams data model. </text:p>
          </table:table-cell>
        </table:table-row>
        <table:table-row>
          <table:table-cell office:value-type="string" table:style-name="tablecell">
            <text:p text:style-name="tablealignleft"> <text:a xlink:type="simple" xlink:href="#apps:fediverse" text:style-name="Local_20_link" text:visited-style-name="Visited_20_Local_20_Link">Anfora</text:a> </text:p>
          </table:table-cell>
          <table:table-cell office:value-type="string" table:style-name="tablecell">
            <text:p text:style-name="tablealignleft"> <text:a xlink:type="simple" xlink:href="https://anfora.app/" text:style-name="Internet_20_link" text:visited-style-name="Visited_20_Internet_20_Link">https://anfora.app/</text:a> </text:p>
          </table:table-cell>
          <table:table-cell office:value-type="string" table:style-name="tablecell">
            <text:p text:style-name="tablealignleft"> <text:a xlink:type="simple" xlink:href="https://github.com/anforaProject/anfora" text:style-name="Internet_20_link" text:visited-style-name="Visited_20_Internet_20_Link">https://github.com/anforaProject/anfora</text:a> </text:p>
          </table:table-cell>
          <table:table-cell office:value-type="string" table:style-name="tablecell">
            <text:p text:style-name="tablealignleft"> A decentralized image sharing platform. </text:p>
          </table:table-cell>
        </table:table-row>
        <table:table-row>
          <table:table-cell office:value-type="string" table:style-name="tablecell">
            <text:p text:style-name="tablealignleft"> <text:a xlink:type="simple" xlink:href="https://the-federation.info/aoderelay" text:style-name="Internet_20_link" text:visited-style-name="Visited_20_Internet_20_Link">aoderelay</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apps:fediverse" text:style-name="Local_20_link" text:visited-style-name="Visited_20_Local_20_Link">Bonfire</text:a> </text:p>
          </table:table-cell>
          <table:table-cell office:value-type="string" table:style-name="tablecell"/>
          <table:table-cell office:value-type="string" table:style-name="tablecell"/>
          <table:table-cell office:value-type="string" table:style-name="tablecell">
            <text:p text:style-name="tablealignleft"> A generic ActivityPub federated server. </text:p>
          </table:table-cell>
        </table:table-row>
        <table:table-row>
          <table:table-cell office:value-type="string" table:style-name="tablecell">
            <text:p text:style-name="tablealignleft"> <text:a xlink:type="simple" xlink:href="https://the-federation.info/bookwyrm" text:style-name="Internet_20_link" text:visited-style-name="Visited_20_Internet_20_Link">bookwyrm</text:a> </text:p>
          </table:table-cell>
          <table:table-cell office:value-type="string" table:style-name="tablecell">
            <text:p text:style-name="tablealignleft"> <text:a xlink:type="simple" xlink:href="https://fedireads-test.glitch.me/" text:style-name="Internet_20_link" text:visited-style-name="Visited_20_Internet_20_Link">https://fedireads-test.glitch.me/</text:a> </text:p>
          </table:table-cell>
          <table:table-cell office:value-type="string" table:style-name="tablecell">
            <text:p text:style-name="tablealignleft"> <text:a xlink:type="simple" xlink:href="https://github.com/mouse-reeve/bookwyrm" text:style-name="Internet_20_link" text:visited-style-name="Visited_20_Internet_20_Link">https://github.com/mouse-reeve/bookwyrm</text:a> </text:p>
          </table:table-cell>
          <table:table-cell office:value-type="string" table:style-name="tablecell">
            <text:p text:style-name="tablealignleft"> Social reading and reviewing, decentralized with ActivityPub. </text:p>
          </table:table-cell>
        </table:table-row>
        <table:table-row>
          <table:table-cell office:value-type="string" table:style-name="tablecell">
            <text:p text:style-name="tablealignleft"> <text:a xlink:type="simple" xlink:href="https://fediverse.network/castlingclub" text:style-name="Internet_20_link" text:visited-style-name="Visited_20_Internet_20_Link">Castling Club</text:a> </text:p>
          </table:table-cell>
          <table:table-cell office:value-type="string" table:style-name="tablecell">
            <text:p text:style-name="tablealignleft"> <text:a xlink:type="simple" xlink:href="https://castling.club/" text:style-name="Internet_20_link" text:visited-style-name="Visited_20_Internet_20_Link">https://castling.club/</text:a> </text:p>
          </table:table-cell>
          <table:table-cell office:value-type="string" table:style-name="tablecell">
            <text:p text:style-name="tablealignleft"> <text:a xlink:type="simple" xlink:href="https://github.com/stephank/castling.club" text:style-name="Internet_20_link" text:visited-style-name="Visited_20_Internet_20_Link">https://github.com/stephank/castling.club</text:a> </text:p>
          </table:table-cell>
          <table:table-cell office:value-type="string" table:style-name="tablecell">
            <text:p text:style-name="tablealignleft"> An ActivityPub server with a single hardcoded 'King' service actor that acts as a chess arbiter. </text:p>
          </table:table-cell>
        </table:table-row>
        <table:table-row>
          <table:table-cell office:value-type="string" table:style-name="tablecell">
            <text:p text:style-name="tablealignleft"> <text:a xlink:type="simple" xlink:href="https://the-federation.info/corgidon" text:style-name="Internet_20_link" text:visited-style-name="Visited_20_Internet_20_Link">corgidon</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apps:fediverse" text:style-name="Local_20_link" text:visited-style-name="Visited_20_Local_20_Link">cpub</text:a> </text:p>
          </table:table-cell>
          <table:table-cell office:value-type="string" table:style-name="tablecell"/>
          <table:table-cell office:value-type="string" table:style-name="tablecell">
            <text:p text:style-name="tablealignleft"> <text:a xlink:type="simple" xlink:href="https://gitlab.com/openengiadina/cpub" text:style-name="Internet_20_link" text:visited-style-name="Visited_20_Internet_20_Link">https://gitlab.com/openengiadina/cpub</text:a> </text:p>
          </table:table-cell>
          <table:table-cell office:value-type="string" table:style-name="tablecell">
            <text:p text:style-name="tablealignleft"> CPub is a general ActivityPub server built upon Semantic Web ideas. Most notably it also implements a Linked Data Platform (LDP) and uses RDF Turtle as serialization format. </text:p>
          </table:table-cell>
        </table:table-row>
        <table:table-row>
          <table:table-cell office:value-type="string" table:style-name="tablecell">
            <text:p text:style-name="tablealignleft"> <text:a xlink:type="simple" xlink:href="https://the-federation.info/diaspora" text:style-name="Internet_20_link" text:visited-style-name="Visited_20_Internet_20_Link">diaspora*</text:a> </text:p>
          </table:table-cell>
          <table:table-cell office:value-type="string" table:style-name="tablecell">
            <text:p text:style-name="tablealignleft"> <text:a xlink:type="simple" xlink:href="https://diasporafoundation.org" text:style-name="Internet_20_link" text:visited-style-name="Visited_20_Internet_20_Link">https://diasporafoundation.org</text:a> </text:p>
          </table:table-cell>
          <table:table-cell office:value-type="string" table:style-name="tablecell">
            <text:p text:style-name="tablealignleft"> <text:a xlink:type="simple" xlink:href="https://github.com/diaspora/diaspora" text:style-name="Internet_20_link" text:visited-style-name="Visited_20_Internet_20_Link">https://github.com/diaspora/diaspora</text:a> , <text:a xlink:type="simple" xlink:href="https://wiki.diasporafoundation.org/Installation" text:style-name="Internet_20_link" text:visited-style-name="Visited_20_Internet_20_Link">https://wiki.diasporafoundation.org/Installation</text:a> </text:p>
          </table:table-cell>
          <table:table-cell office:value-type="string" table:style-name="tablecell">
            <text:p text:style-name="tablealignleft"> A privacy-aware, distributed, open source social network. </text:p>
          </table:table-cell>
        </table:table-row>
        <table:table-row>
          <table:table-cell office:value-type="string" table:style-name="tablecell">
            <text:p text:style-name="tablealignleft"> <text:a xlink:type="simple" xlink:href="#apps:fediverse" text:style-name="Local_20_link" text:visited-style-name="Visited_20_Local_20_Link">Discourse</text:a> </text:p>
          </table:table-cell>
          <table:table-cell office:value-type="string" table:style-name="tablecell"/>
          <table:table-cell office:value-type="string" table:style-name="tablecell"/>
          <table:table-cell office:value-type="string" table:style-name="tablecell">
            <text:p text:style-name="tablealignleft"> Discussion on Federation support for Discourse. </text:p>
          </table:table-cell>
        </table:table-row>
        <table:table-row>
          <table:table-cell office:value-type="string" table:style-name="tablecell">
            <text:p text:style-name="tablealignleft"> <text:a xlink:type="simple" xlink:href="#apps:fediverse" text:style-name="Local_20_link" text:visited-style-name="Visited_20_Local_20_Link">distbin</text:a> </text:p>
          </table:table-cell>
          <table:table-cell office:value-type="string" table:style-name="tablecell"/>
          <table:table-cell office:value-type="string" table:style-name="tablecell">
            <text:p text:style-name="tablealignleft"> <text:a xlink:type="simple" xlink:href="https://github.com/gobengo/distbin" text:style-name="Internet_20_link" text:visited-style-name="Visited_20_Internet_20_Link">https://github.com/gobengo/distbin</text:a> </text:p>
          </table:table-cell>
          <table:table-cell office:value-type="string" table:style-name="tablecell">
            <text:p text:style-name="tablealignleft"> Post bin with distributed social features. A networked place to store posted web documents. This is meant to allow for distributed social commentary and reaction around these documents using best practices recommended or noted by the W3C Social Web Working Group. </text:p>
          </table:table-cell>
        </table:table-row>
        <table:table-row>
          <table:table-cell office:value-type="string" table:style-name="tablecell">
            <text:p text:style-name="tablealignleft"> <text:a xlink:type="simple" xlink:href="#apps:fediverse" text:style-name="Local_20_link" text:visited-style-name="Visited_20_Local_20_Link">dolphin</text:a> </text:p>
          </table:table-cell>
          <table:table-cell office:value-type="string" table:style-name="tablecell"/>
          <table:table-cell office:value-type="string" table:style-name="tablecell">
            <text:p text:style-name="tablealignleft"> <text:a xlink:type="simple" xlink:href="https://github.com/syuilo/dolphin" text:style-name="Internet_20_link" text:visited-style-name="Visited_20_Internet_20_Link">https://github.com/syuilo/dolphin</text:a> </text:p>
          </table:table-cell>
          <table:table-cell office:value-type="string" table:style-name="tablecell"/>
        </table:table-row>
        <table:table-row>
          <table:table-cell office:value-type="string" table:style-name="tablecell">
            <text:p text:style-name="tablealignleft"> <text:a xlink:type="simple" xlink:href="#apps:fediverse" text:style-name="Local_20_link" text:visited-style-name="Visited_20_Local_20_Link">dokieli</text:a> </text:p>
          </table:table-cell>
          <table:table-cell office:value-type="string" table:style-name="tablecell">
            <text:p text:style-name="tablealignleft"> <text:a xlink:type="simple" xlink:href="https://dokie.li/" text:style-name="Internet_20_link" text:visited-style-name="Visited_20_Internet_20_Link">https://dokie.li/</text:a> </text:p>
          </table:table-cell>
          <table:table-cell office:value-type="string" table:style-name="tablecell">
            <text:p text:style-name="tablealignleft"> <text:a xlink:type="simple" xlink:href="https://github.com/linkeddata/dokieli" text:style-name="Internet_20_link" text:visited-style-name="Visited_20_Internet_20_Link">https://github.com/linkeddata/dokieli</text:a> </text:p>
          </table:table-cell>
          <table:table-cell office:value-type="string" table:style-name="tablecell">
            <text:p text:style-name="tablealignleft"> Clientside editor for decentralised article publishing, annotations and social interactions. </text:p>
          </table:table-cell>
        </table:table-row>
        <table:table-row>
          <table:table-cell office:value-type="string" table:style-name="tablecell">
            <text:p text:style-name="tablealignleft"> <text:a xlink:type="simple" xlink:href="https://the-federation.info/ejabberd" text:style-name="Internet_20_link" text:visited-style-name="Visited_20_Internet_20_Link">ejabberd</text:a> </text:p>
          </table:table-cell>
          <table:table-cell office:value-type="string" table:style-name="tablecell">
            <text:p text:style-name="tablealignleft"> <text:a xlink:type="simple" xlink:href="https://ejabberd.im" text:style-name="Internet_20_link" text:visited-style-name="Visited_20_Internet_20_Link">https://ejabberd.im</text:a> </text:p>
          </table:table-cell>
          <table:table-cell office:value-type="string" table:style-name="tablecell">
            <text:p text:style-name="tablealignleft"> <text:a xlink:type="simple" xlink:href="https://docs.ejabberd.im/" text:style-name="Internet_20_link" text:visited-style-name="Visited_20_Internet_20_Link">https://docs.ejabberd.im/</text:a> </text:p>
          </table:table-cell>
          <table:table-cell office:value-type="string" table:style-name="tablecell"/>
        </table:table-row>
        <table:table-row>
          <table:table-cell office:value-type="string" table:style-name="tablecell">
            <text:p text:style-name="tablealignleft"> <text:a xlink:type="simple" xlink:href="https://the-federation.info/epicyon" text:style-name="Internet_20_link" text:visited-style-name="Visited_20_Internet_20_Link">epicyon</text:a> </text:p>
          </table:table-cell>
          <table:table-cell office:value-type="string" table:style-name="tablecell">
            <text:p text:style-name="tablealignleft"> <text:a xlink:type="simple" xlink:href="https://epicyon.net/" text:style-name="Internet_20_link" text:visited-style-name="Visited_20_Internet_20_Link">https://epicyon.net/</text:a> </text:p>
          </table:table-cell>
          <table:table-cell office:value-type="string" table:style-name="tablecell">
            <text:p text:style-name="tablealignleft"> <text:a xlink:type="simple" xlink:href="https://gitlab.com/bashrc2/epicyon" text:style-name="Internet_20_link" text:visited-style-name="Visited_20_Internet_20_Link">https://gitlab.com/bashrc2/epicyon</text:a> </text:p>
          </table:table-cell>
          <table:table-cell office:value-type="string" table:style-name="tablecell">
            <text:p text:style-name="tablealignleft"> Modern ActivityPub compliant server, designed for simplicity and accessibility. Includes calendar, news and sharing economy features to empower your federated community. </text:p>
          </table:table-cell>
        </table:table-row>
        <table:table-row>
          <table:table-cell office:value-type="string" table:style-name="tablecell">
            <text:p text:style-name="tablealignleft"> <text:a xlink:type="simple" xlink:href="#apps:fediverse" text:style-name="Local_20_link" text:visited-style-name="Visited_20_Local_20_Link">FediBlog</text:a> </text:p>
          </table:table-cell>
          <table:table-cell office:value-type="string" table:style-name="tablecell">
            <text:p text:style-name="tablealignleft"> <text:a xlink:type="simple" xlink:href="https://fedi.blog/" text:style-name="Internet_20_link" text:visited-style-name="Visited_20_Internet_20_Link">https://fedi.blog/</text:a> </text:p>
          </table:table-cell>
          <table:table-cell office:value-type="string" table:style-name="tablecell">
            <text:p text:style-name="tablealignleft"> <text:a xlink:type="simple" xlink:href="https://framagit.org/DavidLibeau/FediBlog" text:style-name="Internet_20_link" text:visited-style-name="Visited_20_Internet_20_Link">https://framagit.org/DavidLibeau/FediBlog</text:a> </text:p>
          </table:table-cell>
          <table:table-cell office:value-type="string" table:style-name="tablecell">
            <text:p text:style-name="tablealignleft"> WIP — Easy self-hosted, ActivityPub, Markdown, PHP, NoSQL, fully customisable blog engine for noob web devs and others! </text:p>
          </table:table-cell>
        </table:table-row>
        <table:table-row>
          <table:table-cell office:value-type="string" table:style-name="tablecell">
            <text:p text:style-name="tablealignleft"> <text:a xlink:type="simple" xlink:href="https://the-federation.info/fedireads" text:style-name="Internet_20_link" text:visited-style-name="Visited_20_Internet_20_Link">fedireads</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apps:fediverse" text:style-name="Local_20_link" text:visited-style-name="Visited_20_Local_20_Link">Flounder</text:a> </text:p>
          </table:table-cell>
          <table:table-cell office:value-type="string" table:style-name="tablecell">
            <text:p text:style-name="tablealignleft"> <text:a xlink:type="simple" xlink:href="https://flounder.online/" text:style-name="Internet_20_link" text:visited-style-name="Visited_20_Internet_20_Link">https://flounder.online/</text:a> </text:p>
          </table:table-cell>
          <table:table-cell office:value-type="string" table:style-name="tablecell">
            <text:p text:style-name="tablealignleft"> <text:a xlink:type="simple" xlink:href="https://sr.ht/~alexwennerberg/flounder/" text:style-name="Internet_20_link" text:visited-style-name="Visited_20_Internet_20_Link">https://sr.ht/~alexwennerberg/flounder/</text:a> , <text:a xlink:type="simple" xlink:href="https://github.com/alexwennerberg/flounder" text:style-name="Internet_20_link" text:visited-style-name="Visited_20_Internet_20_Link">https://github.com/alexwennerberg/flounder</text:a> </text:p>
          </table:table-cell>
          <table:table-cell office:value-type="string" table:style-name="tablecell">
            <text:p text:style-name="tablealignleft"> A portal into the small web <text:note text:id="ftn0" text:note-class="footnote"><text:note-citation text:label="1)">1)</text:note-citation><text:note-body><text:a xlink:type="simple" xlink:href="https://neustadt.fr/essays/the-small-web/" text:style-name="Internet_20_link" text:visited-style-name="Visited_20_Internet_20_Link">https://neustadt.fr/essays/the-small-web/</text:a></text:note-body></text:note>. </text:p>
          </table:table-cell>
        </table:table-row>
        <table:table-row>
          <table:table-cell office:value-type="string" table:style-name="tablecell">
            <text:p text:style-name="tablealignleft"> <text:a xlink:type="simple" xlink:href="https://the-federation.info/friendica" text:style-name="Internet_20_link" text:visited-style-name="Visited_20_Internet_20_Link">Friendica</text:a> / <text:a xlink:type="simple" xlink:href="https://fediverse.network/friendica" text:style-name="Internet_20_link" text:visited-style-name="Visited_20_Internet_20_Link">Friendica #2</text:a> </text:p>
          </table:table-cell>
          <table:table-cell office:value-type="string" table:style-name="tablecell">
            <text:p text:style-name="tablealignleft"> <text:a xlink:type="simple" xlink:href="https://friendi.ca" text:style-name="Internet_20_link" text:visited-style-name="Visited_20_Internet_20_Link">https://friendi.ca</text:a> </text:p>
          </table:table-cell>
          <table:table-cell office:value-type="string" table:style-name="tablecell">
            <text:p text:style-name="tablealignleft"> <text:a xlink:type="simple" xlink:href="https://github.com/friendica/friendica" text:style-name="Internet_20_link" text:visited-style-name="Visited_20_Internet_20_Link">https://github.com/friendica/friendica</text:a> , <text:a xlink:type="simple" xlink:href="https://github.com/friendica/friendica/blob/master/INSTALL.txt" text:style-name="Internet_20_link" text:visited-style-name="Visited_20_Internet_20_Link">https://github.com/friendica/friendica/blob/master/INSTALL.txt</text:a> </text:p>
          </table:table-cell>
          <table:table-cell office:value-type="string" table:style-name="tablecell">
            <text:p text:style-name="tablealignleft"> Welcome to the free social web. Friendica is a decentralised communications platform that integrates social communication. Our platform links to independent social projects and corporate services. Our mission is to free friends, family and colleagues from data-harvesting corporations; we aim for social communication to be free and open, while flowing between any provider as easily as email does. Friendica connects you effortlessly to a federated communications network of several thousand servers, with more than half a million user registrations. You can directly connect to anyone on Friendica, Mastodon, Diaspora, GnuSocial, Pleroma, or Hubzilla, regardless where each user profile is hosted. With Friendica, you can also fully interact with anyone on Twitter, post on Facebook and receive any content on Tumblr, Wordpress or RSS. Friendica allows you to integrate most things on the web via a range of addons such as ITTT, Buffer; you will be able to easily control your own data as you decide. </text:p>
          </table:table-cell>
        </table:table-row>
        <table:table-row>
          <table:table-cell office:value-type="string" table:style-name="tablecell">
            <text:p text:style-name="tablealignleft"> <text:a xlink:type="simple" xlink:href="https://the-federation.info/funkwhale" text:style-name="Internet_20_link" text:visited-style-name="Visited_20_Internet_20_Link">Funkwhale</text:a> / <text:a xlink:type="simple" xlink:href="https://fediverse.network/funkwhale" text:style-name="Internet_20_link" text:visited-style-name="Visited_20_Internet_20_Link">Funkwhale #2</text:a> </text:p>
          </table:table-cell>
          <table:table-cell office:value-type="string" table:style-name="tablecell">
            <text:p text:style-name="tablealignleft"> <text:a xlink:type="simple" xlink:href="https://funkwhale.audio" text:style-name="Internet_20_link" text:visited-style-name="Visited_20_Internet_20_Link">https://funkwhale.audio</text:a> </text:p>
          </table:table-cell>
          <table:table-cell office:value-type="string" table:style-name="tablecell">
            <text:p text:style-name="tablealignleft"> <text:a xlink:type="simple" xlink:href="https://dev.funkwhale.audio/funkwhale/funkwhale" text:style-name="Internet_20_link" text:visited-style-name="Visited_20_Internet_20_Link">https://dev.funkwhale.audio/funkwhale/funkwhale</text:a> , <text:a xlink:type="simple" xlink:href="https://docs.funkwhale.audio/installation/index.html" text:style-name="Internet_20_link" text:visited-style-name="Visited_20_Internet_20_Link">https://docs.funkwhale.audio/installation/index.html</text:a> </text:p>
          </table:table-cell>
          <table:table-cell office:value-type="string" table:style-name="tablecell">
            <text:p text:style-name="tablealignleft"> A social platform to enjoy and share music. / A self-hosted tribute to Grooveshark.com. </text:p>
          </table:table-cell>
        </table:table-row>
        <table:table-row>
          <table:table-cell office:value-type="string" table:style-name="tablecell">
            <text:p text:style-name="tablealignleft"> <text:a xlink:type="simple" xlink:href="https://the-federation.info/gancio" text:style-name="Internet_20_link" text:visited-style-name="Visited_20_Internet_20_Link">Gancio</text:a> </text:p>
          </table:table-cell>
          <table:table-cell office:value-type="string" table:style-name="tablecell">
            <text:p text:style-name="tablealignleft"> <text:a xlink:type="simple" xlink:href="https://gancio.org" text:style-name="Internet_20_link" text:visited-style-name="Visited_20_Internet_20_Link">https://gancio.org</text:a> </text:p>
          </table:table-cell>
          <table:table-cell office:value-type="string" table:style-name="tablecell">
            <text:p text:style-name="tablealignleft"> <text:a xlink:type="simple" xlink:href="https://framagit.org/les/gancio" text:style-name="Internet_20_link" text:visited-style-name="Visited_20_Internet_20_Link">https://framagit.org/les/gancio</text:a> </text:p>
          </table:table-cell>
          <table:table-cell office:value-type="string" table:style-name="tablecell">
            <text:p text:style-name="tablealignleft"> A shared agenda for local communities with AP support. </text:p>
          </table:table-cell>
        </table:table-row>
        <table:table-row>
          <table:table-cell office:value-type="string" table:style-name="tablecell">
            <text:p text:style-name="tablealignleft"> <text:a xlink:type="simple" xlink:href="#apps:fediverse" text:style-name="Local_20_link" text:visited-style-name="Visited_20_Local_20_Link">Gath</text:a> </text:p>
          </table:table-cell>
          <table:table-cell office:value-type="string" table:style-name="tablecell">
            <text:p text:style-name="tablealignleft"> <text:a xlink:type="simple" xlink:href="https://gath.io/" text:style-name="Internet_20_link" text:visited-style-name="Visited_20_Internet_20_Link">https://gath.io/</text:a> </text:p>
          </table:table-cell>
          <table:table-cell office:value-type="string" table:style-name="tablecell">
            <text:p text:style-name="tablealignleft"> <text:a xlink:type="simple" xlink:href="https://github.com/lowercasename/gathio" text:style-name="Internet_20_link" text:visited-style-name="Visited_20_Internet_20_Link">https://github.com/lowercasename/gathio</text:a> </text:p>
          </table:table-cell>
          <table:table-cell office:value-type="string" table:style-name="tablecell">
            <text:p text:style-name="tablealignleft"> Self-destructing, shareable, no-registration event pages. </text:p>
          </table:table-cell>
        </table:table-row>
        <table:table-row>
          <table:table-cell office:value-type="string" table:style-name="tablecell">
            <text:p text:style-name="tablealignleft"> <text:a xlink:type="simple" xlink:href="https://the-federation.info/gnusocial" text:style-name="Internet_20_link" text:visited-style-name="Visited_20_Internet_20_Link">gnusocial</text:a> </text:p>
          </table:table-cell>
          <table:table-cell office:value-type="string" table:style-name="tablecell">
            <text:p text:style-name="tablealignleft"> <text:a xlink:type="simple" xlink:href="https://gnusocial.network/" text:style-name="Internet_20_link" text:visited-style-name="Visited_20_Internet_20_Link">https://gnusocial.network/</text:a> , <text:a xlink:type="simple" xlink:href="https://gnu.io/social" text:style-name="Internet_20_link" text:visited-style-name="Visited_20_Internet_20_Link">https://gnu.io/social</text:a> </text:p>
          </table:table-cell>
          <table:table-cell office:value-type="string" table:style-name="tablecell">
            <text:p text:style-name="tablealignleft"> <text:a xlink:type="simple" xlink:href="https://notabug.org/diogo/gnu-social" text:style-name="Internet_20_link" text:visited-style-name="Visited_20_Internet_20_Link">https://notabug.org/diogo/gnu-social</text:a> , <text:a xlink:type="simple" xlink:href="https://notabug.org/diogo/gnu-social/src/master/INSTALL.md" text:style-name="Internet_20_link" text:visited-style-name="Visited_20_Internet_20_Link">https://notabug.org/diogo/gnu-social/src/master/INSTALL.md</text:a> </text:p>
          </table:table-cell>
          <table:table-cell office:value-type="string" table:style-name="tablecell">
            <text:p text:style-name="tablealignleft"> The free/libre software social networking platform. </text:p>
          </table:table-cell>
        </table:table-row>
        <table:table-row>
          <table:table-cell office:value-type="string" table:style-name="tablecell">
            <text:p text:style-name="tablealignleft"> <text:a xlink:type="simple" xlink:href="#apps:fediverse" text:style-name="Local_20_link" text:visited-style-name="Visited_20_Local_20_Link">Go-Fed</text:a> </text:p>
          </table:table-cell>
          <table:table-cell office:value-type="string" table:style-name="tablecell"/>
          <table:table-cell office:value-type="string" table:style-name="tablecell"/>
          <table:table-cell office:value-type="string" table:style-name="tablecell">
            <text:p text:style-name="tablealignleft"> Discussion about the suite of Golang ActivityPub libraries and tools. </text:p>
          </table:table-cell>
        </table:table-row>
        <table:table-row>
          <table:table-cell office:value-type="string" table:style-name="tablecell">
            <text:p text:style-name="tablealignleft"> <text:a xlink:type="simple" xlink:href="https://the-federation.info/go-littr" text:style-name="Internet_20_link" text:visited-style-name="Visited_20_Internet_20_Link">go-littr</text:a> </text:p>
          </table:table-cell>
          <table:table-cell office:value-type="string" table:style-name="tablecell"/>
          <table:table-cell office:value-type="string" table:style-name="tablecell">
            <text:p text:style-name="tablealignleft"> <text:a xlink:type="simple" xlink:href="https://github.com/mariusor/littr.go" text:style-name="Internet_20_link" text:visited-style-name="Visited_20_Internet_20_Link">https://github.com/mariusor/littr.go</text:a> </text:p>
          </table:table-cell>
          <table:table-cell office:value-type="string" table:style-name="tablecell">
            <text:p text:style-name="tablealignleft"> A new attempt at the social link aggregator service. It is modelled after (old)Reddit, HackerNews, and Lobste.rs trying to combine the good parts of these services while mapping them on the foundation of an ActivityPub generic service. </text:p>
          </table:table-cell>
        </table:table-row>
        <table:table-row>
          <table:table-cell office:value-type="string" table:style-name="tablecell">
            <text:p text:style-name="tablealignleft"> <text:a xlink:type="simple" xlink:href="#apps:fediverse" text:style-name="Local_20_link" text:visited-style-name="Visited_20_Local_20_Link">gourami</text:a> </text:p>
          </table:table-cell>
          <table:table-cell office:value-type="string" table:style-name="tablecell"/>
          <table:table-cell office:value-type="string" table:style-name="tablecell">
            <text:p text:style-name="tablealignleft"> <text:a xlink:type="simple" xlink:href="https://github.com/alexwennerberg/gourami" text:style-name="Internet_20_link" text:visited-style-name="Visited_20_Internet_20_Link">https://github.com/alexwennerberg/gourami</text:a> </text:p>
          </table:table-cell>
          <table:table-cell office:value-type="string" table:style-name="tablecell">
            <text:p text:style-name="tablealignleft"> A decentralized social network for the small web, implemented in ActivityPub. This repository is archived and not maintained. Many of the ideas informing it have informed my new project, Flounder. </text:p>
          </table:table-cell>
        </table:table-row>
        <table:table-row>
          <table:table-cell office:value-type="string" table:style-name="tablecell">
            <text:p text:style-name="tablealignleft"> <text:a xlink:type="simple" xlink:href="https://the-federation.info/groundpolis" text:style-name="Internet_20_link" text:visited-style-name="Visited_20_Internet_20_Link">groundpolls</text:a> </text:p>
          </table:table-cell>
          <table:table-cell office:value-type="string" table:style-name="tablecell"/>
          <table:table-cell office:value-type="string" table:style-name="tablecell">
            <text:p text:style-name="tablealignleft"> <text:a xlink:type="simple" xlink:href="https://github.com/Groundpolis/Groundpolis" text:style-name="Internet_20_link" text:visited-style-name="Visited_20_Internet_20_Link">https://github.com/Groundpolis/Groundpolis</text:a> </text:p>
          </table:table-cell>
          <table:table-cell office:value-type="string" table:style-name="tablecell">
            <text:p text:style-name="tablealignleft"> A forever evolving, professional microblogging platform. Groundpolis is a Misskey based microblogging platform. </text:p>
          </table:table-cell>
        </table:table-row>
        <table:table-row>
          <table:table-cell office:value-type="string" table:style-name="tablecell">
            <text:p text:style-name="tablealignleft"> <text:a xlink:type="simple" xlink:href="#apps:fediverse" text:style-name="Local_20_link" text:visited-style-name="Visited_20_Local_20_Link">Guppe</text:a> </text:p>
          </table:table-cell>
          <table:table-cell office:value-type="string" table:style-name="tablecell">
            <text:p text:style-name="tablealignleft"> <text:a xlink:type="simple" xlink:href="https://gup.pe/" text:style-name="Internet_20_link" text:visited-style-name="Visited_20_Internet_20_Link">https://gup.pe/</text:a> </text:p>
          </table:table-cell>
          <table:table-cell office:value-type="string" table:style-name="tablecell">
            <text:p text:style-name="tablealignleft"> <text:a xlink:type="simple" xlink:href="https://github.com/wmurphyrd/guppe" text:style-name="Internet_20_link" text:visited-style-name="Visited_20_Internet_20_Link">https://github.com/wmurphyrd/guppe</text:a> </text:p>
          </table:table-cell>
          <table:table-cell office:value-type="string" table:style-name="tablecell">
            <text:p text:style-name="tablealignleft"> Social groups for the fediverse - making it easy to connect and meet new people based on shared interests without the manipulation of your attention to maximize ad revenue nor the walled garden lock-in of capitalist social media. </text:p>
          </table:table-cell>
        </table:table-row>
        <table:table-row>
          <table:table-cell office:value-type="string" table:style-name="tablecell">
            <text:p text:style-name="tablealignleft"> <text:a xlink:type="simple" xlink:href="https://the-federation.info/hackhackhack" text:style-name="Internet_20_link" text:visited-style-name="Visited_20_Internet_20_Link">hackhackhack</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apps:fediverse" text:style-name="Local_20_link" text:visited-style-name="Visited_20_Local_20_Link">Hash2Pub</text:a> </text:p>
          </table:table-cell>
          <table:table-cell office:value-type="string" table:style-name="tablecell"/>
          <table:table-cell office:value-type="string" table:style-name="tablecell"/>
          <table:table-cell office:value-type="string" table:style-name="tablecell">
            <text:p text:style-name="tablealignleft"> a fully-decentralised relay for global hashtag federation </text:p>
          </table:table-cell>
        </table:table-row>
        <table:table-row>
          <table:table-cell office:value-type="string" table:style-name="tablecell">
            <text:p text:style-name="tablealignleft"> <text:a xlink:type="simple" xlink:href="#apps:fediverse" text:style-name="Local_20_link" text:visited-style-name="Visited_20_Local_20_Link">honk</text:a> </text:p>
          </table:table-cell>
          <table:table-cell office:value-type="string" table:style-name="tablecell">
            <text:p text:style-name="tablealignleft"> <text:a xlink:type="simple" xlink:href="https://humungus.tedunangst.com/r/honk/f" text:style-name="Internet_20_link" text:visited-style-name="Visited_20_Internet_20_Link">https://humungus.tedunangst.com/r/honk/f</text:a> </text:p>
          </table:table-cell>
          <table:table-cell office:value-type="string" table:style-name="tablecell">
            <text:p text:style-name="tablealignleft"> <text:a xlink:type="simple" xlink:href="https://humungus.tedunangst.com/r/honk/f" text:style-name="Internet_20_link" text:visited-style-name="Visited_20_Internet_20_Link">https://humungus.tedunangst.com/r/honk/f</text:a> </text:p>
          </table:table-cell>
          <table:table-cell office:value-type="string" table:style-name="tablecell">
            <text:p text:style-name="tablealignleft"> Take control of your honks and join the federation. An ActivityPub server with minimal setup and support costs. Spend more time using the software and less time operating it. </text:p>
          </table:table-cell>
        </table:table-row>
        <table:table-row>
          <table:table-cell office:value-type="string" table:style-name="tablecell">
            <text:p text:style-name="tablealignleft"> <text:a xlink:type="simple" xlink:href="https://the-federation.info/hubzilla" text:style-name="Internet_20_link" text:visited-style-name="Visited_20_Internet_20_Link">Hubzilla</text:a> / <text:a xlink:type="simple" xlink:href="https://fediverse.network/hubzilla" text:style-name="Internet_20_link" text:visited-style-name="Visited_20_Internet_20_Link">Hubzilla #2</text:a> </text:p>
          </table:table-cell>
          <table:table-cell office:value-type="string" table:style-name="tablecell">
            <text:p text:style-name="tablealignleft"> <text:a xlink:type="simple" xlink:href="https://hubzilla.org" text:style-name="Internet_20_link" text:visited-style-name="Visited_20_Internet_20_Link">https://hubzilla.org</text:a> </text:p>
          </table:table-cell>
          <table:table-cell office:value-type="string" table:style-name="tablecell">
            <text:p text:style-name="tablealignleft"> <text:a xlink:type="simple" xlink:href="https://framagit.org/hubzilla/core" text:style-name="Internet_20_link" text:visited-style-name="Visited_20_Internet_20_Link">https://framagit.org/hubzilla/core</text:a> , <text:a xlink:type="simple" xlink:href="https://framagit.org/hubzilla/core/blob/master/install/INSTALL.txt" text:style-name="Internet_20_link" text:visited-style-name="Visited_20_Internet_20_Link">https://framagit.org/hubzilla/core/blob/master/install/INSTALL.txt</text:a> </text:p>
          </table:table-cell>
          <table:table-cell office:value-type="string" table:style-name="tablecell">
            <text:p text:style-name="tablealignleft"> Hubzilla is a general purpose communication server integrated with a web publishing system and a decentralised permission system. / An independent platform for sharing stuff online (publicly or privately). </text:p>
          </table:table-cell>
        </table:table-row>
        <table:table-row>
          <table:table-cell office:value-type="string" table:style-name="tablecell">
            <text:p text:style-name="tablealignleft"> <text:a xlink:type="simple" xlink:href="https://the-federation.info/juick" text:style-name="Internet_20_link" text:visited-style-name="Visited_20_Internet_20_Link">Juick</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apps:fediverse" text:style-name="Local_20_link" text:visited-style-name="Visited_20_Local_20_Link">kanzaki</text:a> </text:p>
          </table:table-cell>
          <table:table-cell office:value-type="string" table:style-name="tablecell"/>
          <table:table-cell office:value-type="string" table:style-name="tablecell">
            <text:p text:style-name="tablealignleft"> <text:a xlink:type="simple" xlink:href="https://github.com/KnzkDev/kanzaki" text:style-name="Internet_20_link" text:visited-style-name="Visited_20_Internet_20_Link">https://github.com/KnzkDev/kanzaki</text:a> <text:note text:id="ftn1" text:note-class="footnote"><text:note-citation text:label="2)">2)</text:note-citation><text:note-body><text:p text:style-name="Text_20_body">no source code available yet</text:p></text:note-body></text:note> </text:p>
          </table:table-cell>
          <table:table-cell office:value-type="string" table:style-name="tablecell"/>
        </table:table-row>
        <table:table-row>
          <table:table-cell office:value-type="string" table:style-name="tablecell">
            <text:p text:style-name="tablealignleft"> <text:a xlink:type="simple" xlink:href="#apps:fediverse" text:style-name="Local_20_link" text:visited-style-name="Visited_20_Local_20_Link">kepi</text:a> </text:p>
          </table:table-cell>
          <table:table-cell office:value-type="string" table:style-name="tablecell"/>
          <table:table-cell office:value-type="string" table:style-name="tablecell">
            <text:p text:style-name="tablealignleft"> <text:a xlink:type="simple" xlink:href="https://gitlab.com/marnanel/chapeau" text:style-name="Internet_20_link" text:visited-style-name="Visited_20_Internet_20_Link">https://gitlab.com/marnanel/chapeau</text:a> </text:p>
          </table:table-cell>
          <table:table-cell office:value-type="string" table:style-name="tablecell">
            <text:p text:style-name="tablealignleft"> A Django-based microblogging system, implemented in Python. It uses the ActivityPub protocol to communicate with other servers, and the Mastodon protocol to communicate with clients. / ActivityPub daemon in Django. </text:p>
          </table:table-cell>
        </table:table-row>
        <table:table-row>
          <table:table-cell office:value-type="string" table:style-name="tablecell">
            <text:p text:style-name="tablealignleft"> <text:a xlink:type="simple" xlink:href="https://the-federation.info/kibou" text:style-name="Internet_20_link" text:visited-style-name="Visited_20_Internet_20_Link">kibou</text:a> </text:p>
          </table:table-cell>
          <table:table-cell office:value-type="string" table:style-name="tablecell"/>
          <table:table-cell office:value-type="string" table:style-name="tablecell">
            <text:p text:style-name="tablealignleft"> <text:a xlink:type="simple" xlink:href="https://git.cybre.club/kibouproject/kibou" text:style-name="Internet_20_link" text:visited-style-name="Visited_20_Internet_20_Link">https://git.cybre.club/kibouproject/kibou</text:a> </text:p>
          </table:table-cell>
          <table:table-cell office:value-type="string" table:style-name="tablecell">
            <text:p text:style-name="tablealignleft"> Kibou is a federated social networking server. </text:p>
          </table:table-cell>
        </table:table-row>
        <table:table-row>
          <table:table-cell office:value-type="string" table:style-name="tablecell">
            <text:p text:style-name="tablealignleft"> <text:a xlink:type="simple" xlink:href="https://the-federation.info/koype" text:style-name="Internet_20_link" text:visited-style-name="Visited_20_Internet_20_Link">koype</text:a> </text:p>
          </table:table-cell>
          <table:table-cell office:value-type="string" table:style-name="tablecell">
            <text:p text:style-name="tablealignleft"> <text:a xlink:type="simple" xlink:href="https://koype.net" text:style-name="Internet_20_link" text:visited-style-name="Visited_20_Internet_20_Link">https://koype.net</text:a>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the-federation.info/kroeg" text:style-name="Internet_20_link" text:visited-style-name="Visited_20_Internet_20_Link">kroeg</text:a> </text:p>
          </table:table-cell>
          <table:table-cell office:value-type="string" table:style-name="tablecell">
            <text:p text:style-name="tablealignleft"> <text:a xlink:type="simple" xlink:href="https://puckipedia.com/kroeg" text:style-name="Internet_20_link" text:visited-style-name="Visited_20_Internet_20_Link">https://puckipedia.com/kroeg</text:a> </text:p>
          </table:table-cell>
          <table:table-cell office:value-type="string" table:style-name="tablecell">
            <text:p text:style-name="tablealignleft"> <text:a xlink:type="simple" xlink:href="https://git.puckipedia.com/kroeg" text:style-name="Internet_20_link" text:visited-style-name="Visited_20_Internet_20_Link">https://git.puckipedia.com/kroeg</text:a> </text:p>
          </table:table-cell>
          <table:table-cell office:value-type="string" table:style-name="tablecell">
            <text:p text:style-name="tablealignleft"> really flexible federated social media! </text:p>
          </table:table-cell>
        </table:table-row>
        <table:table-row>
          <table:table-cell office:value-type="string" table:style-name="tablecell">
            <text:p text:style-name="tablealignleft"> <text:a xlink:type="simple" xlink:href="#apps:fediverse" text:style-name="Local_20_link" text:visited-style-name="Visited_20_Local_20_Link">LearnAwesome</text:a> </text:p>
          </table:table-cell>
          <table:table-cell office:value-type="string" table:style-name="tablecell">
            <text:p text:style-name="tablealignleft"> <text:a xlink:type="simple" xlink:href="https://learnawesome.org/" text:style-name="Internet_20_link" text:visited-style-name="Visited_20_Internet_20_Link">https://learnawesome.org/</text:a> </text:p>
          </table:table-cell>
          <table:table-cell office:value-type="string" table:style-name="tablecell">
            <text:p text:style-name="tablealignleft"> <text:a xlink:type="simple" xlink:href="https://github.com/learn-awesome/learn" text:style-name="Internet_20_link" text:visited-style-name="Visited_20_Internet_20_Link">https://github.com/learn-awesome/learn</text:a> </text:p>
          </table:table-cell>
          <table:table-cell office:value-type="string" table:style-name="tablecell">
            <text:p text:style-name="tablealignleft"> Awesome learning resources organized by topics, formats and difficulty. Optimal learning paths for any topic. </text:p>
          </table:table-cell>
        </table:table-row>
        <table:table-row>
          <table:table-cell office:value-type="string" table:style-name="tablecell">
            <text:p text:style-name="tablealignleft"> <text:a xlink:type="simple" xlink:href="https://the-federation.info/lemmy" text:style-name="Internet_20_link" text:visited-style-name="Visited_20_Internet_20_Link">Lemmy</text:a> </text:p>
          </table:table-cell>
          <table:table-cell office:value-type="string" table:style-name="tablecell">
            <text:p text:style-name="tablealignleft"> <text:a xlink:type="simple" xlink:href="https://join.lemmy.ml/" text:style-name="Internet_20_link" text:visited-style-name="Visited_20_Internet_20_Link">https://join.lemmy.ml/</text:a> </text:p>
          </table:table-cell>
          <table:table-cell office:value-type="string" table:style-name="tablecell">
            <text:p text:style-name="tablealignleft"> <text:a xlink:type="simple" xlink:href="https://github.com/dessalines/lemmy" text:style-name="Internet_20_link" text:visited-style-name="Visited_20_Internet_20_Link">https://github.com/dessalines/lemmy</text:a> </text:p>
          </table:table-cell>
          <table:table-cell office:value-type="string" table:style-name="tablecell">
            <text:p text:style-name="tablealignleft"> Lemmy is a link aggregator / reddit alternative, intended to work in the fediverse. </text:p>
          </table:table-cell>
        </table:table-row>
        <table:table-row>
          <table:table-cell office:value-type="string" table:style-name="tablecell">
            <text:p text:style-name="tablealignleft"> <text:a xlink:type="simple" xlink:href="https://the-federation.info/lotide" text:style-name="Internet_20_link" text:visited-style-name="Visited_20_Internet_20_Link">lotide</text:a> / <text:a xlink:type="simple" xlink:href="https://fediverse.network/other" text:style-name="Internet_20_link" text:visited-style-name="Visited_20_Internet_20_Link">lotide #2</text:a> </text:p>
          </table:table-cell>
          <table:table-cell office:value-type="string" table:style-name="tablecell"/>
          <table:table-cell office:value-type="string" table:style-name="tablecell">
            <text:p text:style-name="tablealignleft"> <text:a xlink:type="simple" xlink:href="https://sr.ht/~vpzom/lotide" text:style-name="Internet_20_link" text:visited-style-name="Visited_20_Internet_20_Link">https://sr.ht/~vpzom/lotide</text:a> </text:p>
          </table:table-cell>
          <table:table-cell office:value-type="string" table:style-name="tablecell">
            <text:p text:style-name="tablealignleft"> A federated forum / link aggregator using ActivityPub. </text:p>
          </table:table-cell>
        </table:table-row>
        <table:table-row>
          <table:table-cell office:value-type="string" table:style-name="tablecell">
            <text:p text:style-name="tablealignleft"> <text:a xlink:type="simple" xlink:href="https://the-federation.info/mastodon" text:style-name="Internet_20_link" text:visited-style-name="Visited_20_Internet_20_Link">Mastodon</text:a> / <text:a xlink:type="simple" xlink:href="https://fediverse.network/mastodon" text:style-name="Internet_20_link" text:visited-style-name="Visited_20_Internet_20_Link">Mastodon #2</text:a> </text:p>
          </table:table-cell>
          <table:table-cell office:value-type="string" table:style-name="tablecell">
            <text:p text:style-name="tablealignleft"> <text:a xlink:type="simple" xlink:href="https://joinmastodon.org" text:style-name="Internet_20_link" text:visited-style-name="Visited_20_Internet_20_Link">https://joinmastodon.org</text:a> </text:p>
          </table:table-cell>
          <table:table-cell office:value-type="string" table:style-name="tablecell">
            <text:p text:style-name="tablealignleft"> <text:a xlink:type="simple" xlink:href="https://github.com/tootsuite/documentation#running-mastodon" text:style-name="Internet_20_link" text:visited-style-name="Visited_20_Internet_20_Link">https://github.com/tootsuite/documentation#running-mastodon</text:a> </text:p>
          </table:table-cell>
          <table:table-cell office:value-type="string" table:style-name="tablecell">
            <text:p text:style-name="tablealignleft"> Social networking, back in your hands </text:p>
          </table:table-cell>
        </table:table-row>
        <table:table-row>
          <table:table-cell office:value-type="string" table:style-name="tablecell">
            <text:p text:style-name="tablealignleft"> <text:a xlink:type="simple" xlink:href="#apps:fediverse" text:style-name="Local_20_link" text:visited-style-name="Visited_20_Local_20_Link">Mastotool</text:a> </text:p>
          </table:table-cell>
          <table:table-cell office:value-type="string" table:style-name="tablecell"/>
          <table:table-cell office:value-type="string" table:style-name="tablecell">
            <text:p text:style-name="tablealignleft"> <text:a xlink:type="simple" xlink:href="https://github.com/muesli/mastotool" text:style-name="Internet_20_link" text:visited-style-name="Visited_20_Internet_20_Link">https://github.com/muesli/mastotool</text:a> </text:p>
          </table:table-cell>
          <table:table-cell office:value-type="string" table:style-name="tablecell">
            <text:p text:style-name="tablealignleft"> A collection of command-line tools to work with your Mastodon account. </text:p>
          </table:table-cell>
        </table:table-row>
        <table:table-row>
          <table:table-cell office:value-type="string" table:style-name="tablecell">
            <text:p text:style-name="tablealignleft"> <text:a xlink:type="simple" xlink:href="https://the-federation.info/matrix%7Cconduit" text:style-name="Internet_20_link" text:visited-style-name="Visited_20_Internet_20_Link">Matrix (Conduit)</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the-federation.info/matrix%7Cconstruct" text:style-name="Internet_20_link" text:visited-style-name="Visited_20_Internet_20_Link">Matrix (Construct)</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the-federation.info/matrix%7Cdendrite" text:style-name="Internet_20_link" text:visited-style-name="Visited_20_Internet_20_Link">Matrix (Dendrite)</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the-federation.info/matrix%7Csynapse" text:style-name="Internet_20_link" text:visited-style-name="Visited_20_Internet_20_Link">Matrix (Synapse)</text:a> </text:p>
          </table:table-cell>
          <table:table-cell office:value-type="string" table:style-name="tablecell">
            <text:p text:style-name="tablealignleft"> <text:a xlink:type="simple" xlink:href="https://matrix.org" text:style-name="Internet_20_link" text:visited-style-name="Visited_20_Internet_20_Link">https://matrix.org</text:a> </text:p>
          </table:table-cell>
          <table:table-cell office:value-type="string" table:style-name="tablecell">
            <text:p text:style-name="tablealignleft"> <text:a xlink:type="simple" xlink:href="https://github.com/matrix-org/synapse#synapse-installation" text:style-name="Internet_20_link" text:visited-style-name="Visited_20_Internet_20_Link">https://github.com/matrix-org/synapse#synapse-installation</text:a> </text:p>
          </table:table-cell>
          <table:table-cell office:value-type="string" table:style-name="tablecell"/>
        </table:table-row>
        <table:table-row>
          <table:table-cell office:value-type="string" table:style-name="tablecell">
            <text:p text:style-name="tablealignleft"> <text:a xlink:type="simple" xlink:href="https://the-federation.info/microblogpub" text:style-name="Internet_20_link" text:visited-style-name="Visited_20_Internet_20_Link">microblogpub</text:a> </text:p>
          </table:table-cell>
          <table:table-cell office:value-type="string" table:style-name="tablecell">
            <text:p text:style-name="tablealignleft"> <text:a xlink:type="simple" xlink:href="https://microblog.pub" text:style-name="Internet_20_link" text:visited-style-name="Visited_20_Internet_20_Link">https://microblog.pub</text:a> </text:p>
          </table:table-cell>
          <table:table-cell office:value-type="string" table:style-name="tablecell">
            <text:p text:style-name="tablealignleft"> <text:a xlink:type="simple" xlink:href="https://github.com/tsileo/microblog.pub" text:style-name="Internet_20_link" text:visited-style-name="Visited_20_Internet_20_Link">https://github.com/tsileo/microblog.pub</text:a> , <text:a xlink:type="simple" xlink:href="https://github.com/tsileo/microblog.pub#installation" text:style-name="Internet_20_link" text:visited-style-name="Visited_20_Internet_20_Link">https://github.com/tsileo/microblog.pub#installation</text:a> </text:p>
          </table:table-cell>
          <table:table-cell office:value-type="string" table:style-name="tablecell">
            <text:p text:style-name="tablealignleft"> A self-hosted, single-user, ActivityPub powered microblog. </text:p>
          </table:table-cell>
        </table:table-row>
        <table:table-row>
          <table:table-cell office:value-type="string" table:style-name="tablecell">
            <text:p text:style-name="tablealignleft"> <text:a xlink:type="simple" xlink:href="#apps:fediverse" text:style-name="Local_20_link" text:visited-style-name="Visited_20_Local_20_Link">microstatus</text:a> </text:p>
          </table:table-cell>
          <table:table-cell office:value-type="string" table:style-name="tablecell"/>
          <table:table-cell office:value-type="string" table:style-name="tablecell">
            <text:p text:style-name="tablealignleft"> <text:a xlink:type="simple" xlink:href="https://github.com/Arkanosis/microstatus" text:style-name="Internet_20_link" text:visited-style-name="Visited_20_Internet_20_Link">https://github.com/Arkanosis/microstatus</text:a> </text:p>
          </table:table-cell>
          <table:table-cell office:value-type="string" table:style-name="tablecell">
            <text:p text:style-name="tablealignleft"> A lightweight Mastodon- and GNU social-compatible OStatus and ActivityPub server implementation. </text:p>
          </table:table-cell>
        </table:table-row>
        <table:table-row>
          <table:table-cell office:value-type="string" table:style-name="tablecell">
            <text:p text:style-name="tablealignleft"> <text:a xlink:type="simple" xlink:href="https://the-federation.info/misskey" text:style-name="Internet_20_link" text:visited-style-name="Visited_20_Internet_20_Link">Misskey</text:a> / <text:a xlink:type="simple" xlink:href="https://fediverse.network/misskey" text:style-name="Internet_20_link" text:visited-style-name="Visited_20_Internet_20_Link">Misskey #2</text:a> / <text:a xlink:type="simple" xlink:href="https://join.misskey.page/en/wiki/instances/" text:style-name="Internet_20_link" text:visited-style-name="Visited_20_Internet_20_Link">Misskey #3</text:a> </text:p>
          </table:table-cell>
          <table:table-cell office:value-type="string" table:style-name="tablecell">
            <text:p text:style-name="tablealignleft"> <text:a xlink:type="simple" xlink:href="https://misskey.io" text:style-name="Internet_20_link" text:visited-style-name="Visited_20_Internet_20_Link">https://misskey.io</text:a> , <text:a xlink:type="simple" xlink:href="https://joinmisskey.github.io/" text:style-name="Internet_20_link" text:visited-style-name="Visited_20_Internet_20_Link">https://joinmisskey.github.io/</text:a> </text:p>
          </table:table-cell>
          <table:table-cell office:value-type="string" table:style-name="tablecell">
            <text:p text:style-name="tablealignleft"> <text:a xlink:type="simple" xlink:href="https://github.com/syuilo/misskey" text:style-name="Internet_20_link" text:visited-style-name="Visited_20_Internet_20_Link">https://github.com/syuilo/misskey</text:a> , <text:a xlink:type="simple" xlink:href="https://github.com/syuilo/misskey/blob/develop/docs/setup.en.md" text:style-name="Internet_20_link" text:visited-style-name="Visited_20_Internet_20_Link">https://github.com/syuilo/misskey/blob/develop/docs/setup.en.md</text:a> </text:p>
          </table:table-cell>
          <table:table-cell office:value-type="string" table:style-name="tablecell">
            <text:p text:style-name="tablealignleft"> A forever evolving, interplanetary microblogging platform. / A decentralized microblogging platform born on Earth. Since it exists within the Fediverse (a universe where various social media platforms are organized), it is mutually linked with other social media platforms. Why don't you take a short break from the hustle and bustle of the city, and dive into a new Internet? </text:p>
          </table:table-cell>
        </table:table-row>
        <table:table-row>
          <table:table-cell office:value-type="string" table:style-name="tablecell">
            <text:p text:style-name="tablealignleft"> <text:a xlink:type="simple" xlink:href="https://the-federation.info/mistpark" text:style-name="Internet_20_link" text:visited-style-name="Visited_20_Internet_20_Link">mistpark</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the-federation.info/mobilizon" text:style-name="Internet_20_link" text:visited-style-name="Visited_20_Internet_20_Link">Mobilizon</text:a> / <text:a xlink:type="simple" xlink:href="https://fediverse.network/mobilizon" text:style-name="Internet_20_link" text:visited-style-name="Visited_20_Internet_20_Link">Mobilizon #2</text:a> </text:p>
          </table:table-cell>
          <table:table-cell office:value-type="string" table:style-name="tablecell">
            <text:p text:style-name="tablealignleft"> <text:a xlink:type="simple" xlink:href="https://joinmobilizon.org/en" text:style-name="Internet_20_link" text:visited-style-name="Visited_20_Internet_20_Link">https://joinmobilizon.org/en</text:a> </text:p>
          </table:table-cell>
          <table:table-cell office:value-type="string" table:style-name="tablecell">
            <text:p text:style-name="tablealignleft"> <text:a xlink:type="simple" xlink:href="https://framagit.org/framasoft/mobilizon" text:style-name="Internet_20_link" text:visited-style-name="Visited_20_Internet_20_Link">https://framagit.org/framasoft/mobilizon</text:a> </text:p>
          </table:table-cell>
          <table:table-cell office:value-type="string" table:style-name="tablecell">
            <text:p text:style-name="tablealignleft"> Together, we go further. Mobilizon is a tool that helps you find, create and organise events. You can also create a page for your group where the members will be able to organise together. </text:p>
          </table:table-cell>
        </table:table-row>
        <table:table-row>
          <table:table-cell office:value-type="string" table:style-name="tablecell">
            <text:p text:style-name="tablealignleft"> <text:a xlink:type="simple" xlink:href="#apps:fediverse" text:style-name="Local_20_link" text:visited-style-name="Visited_20_Local_20_Link">MoonTree</text:a> </text:p>
          </table:table-cell>
          <table:table-cell office:value-type="string" table:style-name="tablecell"/>
          <table:table-cell office:value-type="string" table:style-name="tablecell">
            <text:p text:style-name="tablealignleft"> <text:a xlink:type="simple" xlink:href="https://github.com/Faleidel/moontreeproject" text:style-name="Internet_20_link" text:visited-style-name="Visited_20_Internet_20_Link">https://github.com/Faleidel/moontreeproject</text:a> </text:p>
          </table:table-cell>
          <table:table-cell office:value-type="string" table:style-name="tablecell">
            <text:p text:style-name="tablealignleft"> Link aggregator like reddit or hackernews. </text:p>
          </table:table-cell>
        </table:table-row>
        <table:table-row>
          <table:table-cell office:value-type="string" table:style-name="tablecell">
            <text:p text:style-name="tablealignleft"> <text:a xlink:type="simple" xlink:href="https://the-federation.info/n%2Fa" text:style-name="Internet_20_link" text:visited-style-name="Visited_20_Internet_20_Link">n/a</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apps:fediverse" text:style-name="Local_20_link" text:visited-style-name="Visited_20_Local_20_Link">Nextcloud-Social</text:a> </text:p>
          </table:table-cell>
          <table:table-cell office:value-type="string" table:style-name="tablecell">
            <text:p text:style-name="tablealignleft"> <text:a xlink:type="simple" xlink:href="https://apps.nextcloud.com/apps/social" text:style-name="Internet_20_link" text:visited-style-name="Visited_20_Internet_20_Link">https://apps.nextcloud.com/apps/social</text:a> </text:p>
          </table:table-cell>
          <table:table-cell office:value-type="string" table:style-name="tablecell">
            <text:p text:style-name="tablealignleft"> <text:a xlink:type="simple" xlink:href="https://github.com/nextcloud/social" text:style-name="Internet_20_link" text:visited-style-name="Visited_20_Internet_20_Link">https://github.com/nextcloud/social</text:a> </text:p>
          </table:table-cell>
          <table:table-cell office:value-type="string" table:style-name="tablecell">
            <text:p text:style-name="tablealignleft"> Nextcloud becomes part of the federated social networks! </text:p>
          </table:table-cell>
        </table:table-row>
        <table:table-row>
          <table:table-cell office:value-type="string" table:style-name="tablecell">
            <text:p text:style-name="tablealignleft"> <text:a xlink:type="simple" xlink:href="#apps:fediverse" text:style-name="Local_20_link" text:visited-style-name="Visited_20_Local_20_Link">Olki</text:a> </text:p>
          </table:table-cell>
          <table:table-cell office:value-type="string" table:style-name="tablecell">
            <text:p text:style-name="tablealignleft"> <text:a xlink:type="simple" xlink:href="https://olki.loria.fr/platform" text:style-name="Internet_20_link" text:visited-style-name="Visited_20_Internet_20_Link">https://olki.loria.fr/platform</text:a> </text:p>
          </table:table-cell>
          <table:table-cell office:value-type="string" table:style-name="tablecell">
            <text:p text:style-name="tablealignleft"> <text:a xlink:type="simple" xlink:href="https://framagit.org/synalp/olki/olki" text:style-name="Internet_20_link" text:visited-style-name="Visited_20_Internet_20_Link">https://framagit.org/synalp/olki/olki</text:a> </text:p>
          </table:table-cell>
          <table:table-cell office:value-type="string" table:style-name="tablecell">
            <text:p text:style-name="tablealignleft"> Self-hosted science: corpora, peer reviews, alerts, all in one simple gateway to the fediverse for a science that is more open to the public. </text:p>
          </table:table-cell>
        </table:table-row>
        <table:table-row>
          <table:table-cell office:value-type="string" table:style-name="tablecell">
            <text:p text:style-name="tablealignleft"> <text:a xlink:type="simple" xlink:href="#apps:fediverse" text:style-name="Local_20_link" text:visited-style-name="Visited_20_Local_20_Link">openEngiadina</text:a> </text:p>
          </table:table-cell>
          <table:table-cell office:value-type="string" table:style-name="tablecell"/>
          <table:table-cell office:value-type="string" table:style-name="tablecell"/>
          <table:table-cell office:value-type="string" table:style-name="tablecell">
            <text:p text:style-name="tablealignleft"> Create, share and use open local knowledge. </text:p>
          </table:table-cell>
        </table:table-row>
        <table:table-row>
          <table:table-cell office:value-type="string" table:style-name="tablecell">
            <text:p text:style-name="tablealignleft"> <text:a xlink:type="simple" xlink:href="https://the-federation.info/osada" text:style-name="Internet_20_link" text:visited-style-name="Visited_20_Internet_20_Link">Osada</text:a> </text:p>
          </table:table-cell>
          <table:table-cell office:value-type="string" table:style-name="tablecell">
            <text:p text:style-name="tablealignleft"> <text:a xlink:type="simple" xlink:href="https://zotlabs.com/osada" text:style-name="Internet_20_link" text:visited-style-name="Visited_20_Internet_20_Link">https://zotlabs.com/osada</text:a> , <text:a xlink:type="simple" xlink:href="https://framagit.org/macgirvin/osada/blob/master/install/INSTALL.txt" text:style-name="Internet_20_link" text:visited-style-name="Visited_20_Internet_20_Link">https://framagit.org/macgirvin/osada/blob/master/install/INSTALL.txt</text:a>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the-federation.info/ostatus" text:style-name="Internet_20_link" text:visited-style-name="Visited_20_Internet_20_Link">ostatus</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the-federation.info/p3k" text:style-name="Internet_20_link" text:visited-style-name="Visited_20_Internet_20_Link">p3k</text:a> </text:p>
          </table:table-cell>
          <table:table-cell office:value-type="string" table:style-name="tablecell">
            <text:p text:style-name="tablealignleft"> <text:a xlink:type="simple" xlink:href="https://indieweb.org/p3k" text:style-name="Internet_20_link" text:visited-style-name="Visited_20_Internet_20_Link">https://indieweb.org/p3k</text:a>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the-federation.info/peertube" text:style-name="Internet_20_link" text:visited-style-name="Visited_20_Internet_20_Link">PeerTube</text:a> / <text:a xlink:type="simple" xlink:href="https://fediverse.network/peertube" text:style-name="Internet_20_link" text:visited-style-name="Visited_20_Internet_20_Link">PeerTube #2</text:a> / <text:a xlink:type="simple" xlink:href="https://instances.joinpeertube.org/instances" text:style-name="Internet_20_link" text:visited-style-name="Visited_20_Internet_20_Link">PeerTube #3</text:a> </text:p>
          </table:table-cell>
          <table:table-cell office:value-type="string" table:style-name="tablecell">
            <text:p text:style-name="tablealignleft"> <text:a xlink:type="simple" xlink:href="https://joinpeertube.org/en" text:style-name="Internet_20_link" text:visited-style-name="Visited_20_Internet_20_Link">https://joinpeertube.org/en</text:a> , <text:a xlink:type="simple" xlink:href="https://joinpeertube.org" text:style-name="Internet_20_link" text:visited-style-name="Visited_20_Internet_20_Link">https://joinpeertube.org</text:a> </text:p>
          </table:table-cell>
          <table:table-cell office:value-type="string" table:style-name="tablecell">
            <text:p text:style-name="tablealignleft"> <text:a xlink:type="simple" xlink:href="https://github.com/Chocobozzz/PeerTube" text:style-name="Internet_20_link" text:visited-style-name="Visited_20_Internet_20_Link">https://github.com/Chocobozzz/PeerTube</text:a> , <text:a xlink:type="simple" xlink:href="https://docs.joinpeertube.org/#/install-any-os" text:style-name="Internet_20_link" text:visited-style-name="Visited_20_Internet_20_Link">https://docs.joinpeertube.org/#/install-any-os</text:a> </text:p>
          </table:table-cell>
          <table:table-cell office:value-type="string" table:style-name="tablecell">
            <text:p text:style-name="tablealignleft"> Take back control of your videos. / Be part of a network of multiple small federated, interoperable video hosting providers. Follow video creators and create videos. No vendor lock-in. All on a platform that is community-owned and ad-free. </text:p>
          </table:table-cell>
        </table:table-row>
        <table:table-row>
          <table:table-cell office:value-type="string" table:style-name="tablecell">
            <text:p text:style-name="tablealignleft"> <text:a xlink:type="simple" xlink:href="#apps:fediverse" text:style-name="Local_20_link" text:visited-style-name="Visited_20_Local_20_Link">Pherephone</text:a> </text:p>
          </table:table-cell>
          <table:table-cell office:value-type="string" table:style-name="tablecell"/>
          <table:table-cell office:value-type="string" table:style-name="tablecell"/>
          <table:table-cell office:value-type="string" table:style-name="tablecell">
            <text:p text:style-name="tablealignleft"> An activityPub server that reblogs all the statuses of certain actors. </text:p>
          </table:table-cell>
        </table:table-row>
        <table:table-row>
          <table:table-cell office:value-type="string" table:style-name="tablecell">
            <text:p text:style-name="tablealignleft"> <text:a xlink:type="simple" xlink:href="https://the-federation.info/pixelfed" text:style-name="Internet_20_link" text:visited-style-name="Visited_20_Internet_20_Link">Pixelfed</text:a> / <text:a xlink:type="simple" xlink:href="https://fediverse.network/pixelfed" text:style-name="Internet_20_link" text:visited-style-name="Visited_20_Internet_20_Link">Pixelfed #2</text:a> </text:p>
          </table:table-cell>
          <table:table-cell office:value-type="string" table:style-name="tablecell">
            <text:p text:style-name="tablealignleft"> <text:a xlink:type="simple" xlink:href="https://pixelfed.org" text:style-name="Internet_20_link" text:visited-style-name="Visited_20_Internet_20_Link">https://pixelfed.org</text:a> </text:p>
          </table:table-cell>
          <table:table-cell office:value-type="string" table:style-name="tablecell">
            <text:p text:style-name="tablealignleft"> <text:a xlink:type="simple" xlink:href="https://github.com/dansup/pixelfed" text:style-name="Internet_20_link" text:visited-style-name="Visited_20_Internet_20_Link">https://github.com/dansup/pixelfed</text:a> , <text:a xlink:type="simple" xlink:href="https://github.com/dansup/pixelfed#installation" text:style-name="Internet_20_link" text:visited-style-name="Visited_20_Internet_20_Link">https://github.com/dansup/pixelfed#installation</text:a> </text:p>
          </table:table-cell>
          <table:table-cell office:value-type="string" table:style-name="tablecell">
            <text:p text:style-name="tablealignleft"> Photo sharing. For everyone. / A free and ethical photo sharing platform, powered by ActivityPub federation. </text:p>
          </table:table-cell>
        </table:table-row>
        <table:table-row>
          <table:table-cell office:value-type="string" table:style-name="tablecell">
            <text:p text:style-name="tablealignleft"> <text:a xlink:type="simple" xlink:href="https://the-federation.info/pleroma" text:style-name="Internet_20_link" text:visited-style-name="Visited_20_Internet_20_Link">Pleroma</text:a> / <text:a xlink:type="simple" xlink:href="https://fediverse.network/pleroma" text:style-name="Internet_20_link" text:visited-style-name="Visited_20_Internet_20_Link">Pleroma #2</text:a> </text:p>
          </table:table-cell>
          <table:table-cell office:value-type="string" table:style-name="tablecell">
            <text:p text:style-name="tablealignleft"> <text:a xlink:type="simple" xlink:href="https://pleroma.social" text:style-name="Internet_20_link" text:visited-style-name="Visited_20_Internet_20_Link">https://pleroma.social</text:a> </text:p>
          </table:table-cell>
          <table:table-cell office:value-type="string" table:style-name="tablecell">
            <text:p text:style-name="tablealignleft"> <text:a xlink:type="simple" xlink:href="https://git.pleroma.social/pleroma" text:style-name="Internet_20_link" text:visited-style-name="Visited_20_Internet_20_Link">https://git.pleroma.social/pleroma</text:a> , <text:a xlink:type="simple" xlink:href="https://git.pleroma.social/pleroma/pleroma#installation" text:style-name="Internet_20_link" text:visited-style-name="Visited_20_Internet_20_Link">https://git.pleroma.social/pleroma/pleroma#installation</text:a> </text:p>
          </table:table-cell>
          <table:table-cell office:value-type="string" table:style-name="tablecell">
            <text:p text:style-name="tablealignleft"> Pleroma is a free, federated social networking server built on open protocols (ActivityPub and OStatus). It’s ressource usage is lightweight (can run on a Raspberry Pi) and is easy to deploy (only requires PostgreSQL for releases). </text:p>
          </table:table-cell>
        </table:table-row>
        <table:table-row>
          <table:table-cell office:value-type="string" table:style-name="tablecell">
            <text:p text:style-name="tablealignleft"> <text:a xlink:type="simple" xlink:href="https://the-federation.info/plume" text:style-name="Internet_20_link" text:visited-style-name="Visited_20_Internet_20_Link">Plume</text:a> / <text:a xlink:type="simple" xlink:href="https://fediverse.network/plume" text:style-name="Internet_20_link" text:visited-style-name="Visited_20_Internet_20_Link">Plume #2</text:a> </text:p>
          </table:table-cell>
          <table:table-cell office:value-type="string" table:style-name="tablecell">
            <text:p text:style-name="tablealignleft"> <text:a xlink:type="simple" xlink:href="https://joinplu.me/" text:style-name="Internet_20_link" text:visited-style-name="Visited_20_Internet_20_Link">https://joinplu.me/</text:a> </text:p>
          </table:table-cell>
          <table:table-cell office:value-type="string" table:style-name="tablecell">
            <text:p text:style-name="tablealignleft"> <text:a xlink:type="simple" xlink:href="https://github.com/Plume-org/Plume" text:style-name="Internet_20_link" text:visited-style-name="Visited_20_Internet_20_Link">https://github.com/Plume-org/Plume</text:a> , <text:a xlink:type="simple" xlink:href="https://docs.joinplu.me/installation/" text:style-name="Internet_20_link" text:visited-style-name="Visited_20_Internet_20_Link">https://docs.joinplu.me/installation/</text:a> </text:p>
          </table:table-cell>
          <table:table-cell office:value-type="string" table:style-name="tablecell">
            <text:p text:style-name="tablealignleft"> A federated blogging application. </text:p>
          </table:table-cell>
        </table:table-row>
        <table:table-row>
          <table:table-cell office:value-type="string" table:style-name="tablecell">
            <text:p text:style-name="tablealignleft"> <text:a xlink:type="simple" xlink:href="https://the-federation.info/prismo" text:style-name="Internet_20_link" text:visited-style-name="Visited_20_Internet_20_Link">Prismo</text:a> </text:p>
          </table:table-cell>
          <table:table-cell office:value-type="string" table:style-name="tablecell">
            <text:p text:style-name="tablealignleft"> <text:a xlink:type="simple" xlink:href="https://gitlab.com/mbajur/prismo" text:style-name="Internet_20_link" text:visited-style-name="Visited_20_Internet_20_Link">https://gitlab.com/mbajur/prismo</text:a> </text:p>
          </table:table-cell>
          <table:table-cell office:value-type="string" table:style-name="tablecell">
            <text:p text:style-name="tablealignleft"> <text:a xlink:type="simple" xlink:href="https://gitlab.com/mbajur/prismo#installing" text:style-name="Internet_20_link" text:visited-style-name="Visited_20_Internet_20_Link">https://gitlab.com/mbajur/prismo#installing</text:a> </text:p>
          </table:table-cell>
          <table:table-cell office:value-type="string" table:style-name="tablecell"/>
        </table:table-row>
        <table:table-row>
          <table:table-cell office:value-type="string" table:style-name="tablecell">
            <text:p text:style-name="tablealignleft"> <text:a xlink:type="simple" xlink:href="https://the-federation.info/prosody" text:style-name="Internet_20_link" text:visited-style-name="Visited_20_Internet_20_Link">Prosody</text:a> </text:p>
          </table:table-cell>
          <table:table-cell office:value-type="string" table:style-name="tablecell">
            <text:p text:style-name="tablealignleft"> <text:a xlink:type="simple" xlink:href="https://prosody.im" text:style-name="Internet_20_link" text:visited-style-name="Visited_20_Internet_20_Link">https://prosody.im</text:a> </text:p>
          </table:table-cell>
          <table:table-cell office:value-type="string" table:style-name="tablecell">
            <text:p text:style-name="tablealignleft"> <text:a xlink:type="simple" xlink:href="https://prosody.im/download/start" text:style-name="Internet_20_link" text:visited-style-name="Visited_20_Internet_20_Link">https://prosody.im/download/start</text:a> </text:p>
          </table:table-cell>
          <table:table-cell office:value-type="string" table:style-name="tablecell"/>
        </table:table-row>
        <table:table-row>
          <table:table-cell office:value-type="string" table:style-name="tablecell">
            <text:p text:style-name="tablealignleft"> <text:a xlink:type="simple" xlink:href="#apps:fediverse" text:style-name="Local_20_link" text:visited-style-name="Visited_20_Local_20_Link">Pubcast</text:a> </text:p>
          </table:table-cell>
          <table:table-cell office:value-type="string" table:style-name="tablecell">
            <text:p text:style-name="tablealignleft"> <text:a xlink:type="simple" xlink:href="https://pubcast.pub/" text:style-name="Internet_20_link" text:visited-style-name="Visited_20_Internet_20_Link">https://pubcast.pub/</text:a> </text:p>
          </table:table-cell>
          <table:table-cell office:value-type="string" table:style-name="tablecell">
            <text:p text:style-name="tablealignleft"> <text:a xlink:type="simple" xlink:href="https://github.com/pubcast/pubcast" text:style-name="Internet_20_link" text:visited-style-name="Visited_20_Internet_20_Link">https://github.com/pubcast/pubcast</text:a> </text:p>
          </table:table-cell>
          <table:table-cell office:value-type="string" table:style-name="tablecell">
            <text:p text:style-name="tablealignleft"> Distributed/federated podcasting platform based on ActivityPub. </text:p>
          </table:table-cell>
        </table:table-row>
        <table:table-row>
          <table:table-cell office:value-type="string" table:style-name="tablecell">
            <text:p text:style-name="tablealignleft"> <text:a xlink:type="simple" xlink:href="https://the-federation.info/pubgate" text:style-name="Internet_20_link" text:visited-style-name="Visited_20_Internet_20_Link">pubgate</text:a> </text:p>
          </table:table-cell>
          <table:table-cell office:value-type="string" table:style-name="tablecell"/>
          <table:table-cell office:value-type="string" table:style-name="tablecell">
            <text:p text:style-name="tablealignleft"> <text:a xlink:type="simple" xlink:href="https://github.com/autogestion/pubgate" text:style-name="Internet_20_link" text:visited-style-name="Visited_20_Internet_20_Link">https://github.com/autogestion/pubgate</text:a> </text:p>
          </table:table-cell>
          <table:table-cell office:value-type="string" table:style-name="tablecell">
            <text:p text:style-name="tablealignleft"> Asyncronous Lightweight ActivityPub API / CMS </text:p>
          </table:table-cell>
        </table:table-row>
        <table:table-row>
          <table:table-cell office:value-type="string" table:style-name="tablecell">
            <text:p text:style-name="tablealignleft"> <text:a xlink:type="simple" xlink:href="#apps:fediverse" text:style-name="Local_20_link" text:visited-style-name="Visited_20_Local_20_Link">RavenVale</text:a> </text:p>
          </table:table-cell>
          <table:table-cell office:value-type="string" table:style-name="tablecell"/>
          <table:table-cell office:value-type="string" table:style-name="tablecell">
            <text:p text:style-name="tablealignleft"> <text:a xlink:type="simple" xlink:href="https://git.lubar.me/lubar-local/ravenvale" text:style-name="Internet_20_link" text:visited-style-name="Visited_20_Internet_20_Link">https://git.lubar.me/lubar-local/ravenvale</text:a> </text:p>
          </table:table-cell>
          <table:table-cell office:value-type="string" table:style-name="tablecell">
            <text:p text:style-name="tablealignleft"> Federating guild website. </text:p>
          </table:table-cell>
        </table:table-row>
        <table:table-row>
          <table:table-cell office:value-type="string" table:style-name="tablecell">
            <text:p text:style-name="tablealignleft"> <text:a xlink:type="simple" xlink:href="https://the-federation.info/read.as" text:style-name="Internet_20_link" text:visited-style-name="Visited_20_Internet_20_Link">read.as</text:a> </text:p>
          </table:table-cell>
          <table:table-cell office:value-type="string" table:style-name="tablecell">
            <text:p text:style-name="tablealignleft"> <text:a xlink:type="simple" xlink:href="https://read.as" text:style-name="Internet_20_link" text:visited-style-name="Visited_20_Internet_20_Link">https://read.as</text:a> </text:p>
          </table:table-cell>
          <table:table-cell office:value-type="string" table:style-name="tablecell">
            <text:p text:style-name="tablealignleft"> <text:a xlink:type="simple" xlink:href="https://github.com/writeas/Read.as" text:style-name="Internet_20_link" text:visited-style-name="Visited_20_Internet_20_Link">https://github.com/writeas/Read.as</text:a> </text:p>
          </table:table-cell>
          <table:table-cell office:value-type="string" table:style-name="tablecell"/>
        </table:table-row>
        <table:table-row>
          <table:table-cell office:value-type="string" table:style-name="tablecell">
            <text:p text:style-name="tablealignleft"> <text:a xlink:type="simple" xlink:href="#apps:fediverse" text:style-name="Local_20_link" text:visited-style-name="Visited_20_Local_20_Link">Readlebee</text:a> </text:p>
          </table:table-cell>
          <table:table-cell office:value-type="string" table:style-name="tablecell"/>
          <table:table-cell office:value-type="string" table:style-name="tablecell">
            <text:p text:style-name="tablealignleft"> <text:a xlink:type="simple" xlink:href="https://gitlab.com/Alamantus/Readlebee" text:style-name="Internet_20_link" text:visited-style-name="Visited_20_Internet_20_Link">https://gitlab.com/Alamantus/Readlebee</text:a> </text:p>
          </table:table-cell>
          <table:table-cell office:value-type="string" table:style-name="tablecell">
            <text:p text:style-name="tablealignleft"> An attempt at a viable alternative to Goodreads. </text:p>
          </table:table-cell>
        </table:table-row>
        <table:table-row>
          <table:table-cell office:value-type="string" table:style-name="tablecell">
            <text:p text:style-name="tablealignleft"> <text:a xlink:type="simple" xlink:href="https://the-federation.info/red" text:style-name="Internet_20_link" text:visited-style-name="Visited_20_Internet_20_Link">red</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the-federation.info/redmatrix" text:style-name="Internet_20_link" text:visited-style-name="Visited_20_Internet_20_Link">redmatrix</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apps:fediverse" text:style-name="Local_20_link" text:visited-style-name="Visited_20_Local_20_Link">redaktor.me</text:a> </text:p>
          </table:table-cell>
          <table:table-cell office:value-type="string" table:style-name="tablecell"/>
          <table:table-cell office:value-type="string" table:style-name="tablecell"/>
          <table:table-cell office:value-type="string" table:style-name="tablecell">
            <text:p text:style-name="tablealignleft"> The multimedia CMS for the Fediverse – redaktor will be a web content management system to setup your social connected website in minutes. On your own server. redaktor helps you with telling your stories. </text:p>
          </table:table-cell>
        </table:table-row>
        <table:table-row>
          <table:table-cell office:value-type="string" table:style-name="tablecell">
            <text:p text:style-name="tablealignleft"> <text:a xlink:type="simple" xlink:href="https://the-federation.info/reel2bits" text:style-name="Internet_20_link" text:visited-style-name="Visited_20_Internet_20_Link">reel2bits</text:a> </text:p>
          </table:table-cell>
          <table:table-cell office:value-type="string" table:style-name="tablecell">
            <text:p text:style-name="tablealignleft"> <text:a xlink:type="simple" xlink:href="https://reel2bits.org" text:style-name="Internet_20_link" text:visited-style-name="Visited_20_Internet_20_Link">https://reel2bits.org</text:a> </text:p>
          </table:table-cell>
          <table:table-cell office:value-type="string" table:style-name="tablecell">
            <text:p text:style-name="tablealignleft"> <text:a xlink:type="simple" xlink:href="https://github.com/rhaamo/reel2bits" text:style-name="Internet_20_link" text:visited-style-name="Visited_20_Internet_20_Link">https://github.com/rhaamo/reel2bits</text:a> </text:p>
          </table:table-cell>
          <table:table-cell office:value-type="string" table:style-name="tablecell">
            <text:p text:style-name="tablealignleft"> reel2bits is a self-hosted Soundtracks and Podcasts sharing, with ActivityPub federation. </text:p>
          </table:table-cell>
        </table:table-row>
        <table:table-row>
          <table:table-cell office:value-type="string" table:style-name="tablecell">
            <text:p text:style-name="tablealignleft"> <text:a xlink:type="simple" xlink:href="https://fediverse.network/rustodon" text:style-name="Internet_20_link" text:visited-style-name="Visited_20_Internet_20_Link">Rustodon</text:a> </text:p>
          </table:table-cell>
          <table:table-cell office:value-type="string" table:style-name="tablecell"/>
          <table:table-cell office:value-type="string" table:style-name="tablecell">
            <text:p text:style-name="tablealignleft"> <text:a xlink:type="simple" xlink:href="https://github.com/rustodon/rustodon" text:style-name="Internet_20_link" text:visited-style-name="Visited_20_Internet_20_Link">https://github.com/rustodon/rustodon</text:a> </text:p>
          </table:table-cell>
          <table:table-cell office:value-type="string" table:style-name="tablecell">
            <text:p text:style-name="tablealignleft"> Rustodon is an Mastodon-compatible federated social microblogging server. It utilizes ActivityPub to federate with a constellation of other servers, connecting their communities with yours. </text:p>
          </table:table-cell>
        </table:table-row>
        <table:table-row>
          <table:table-cell office:value-type="string" table:style-name="tablecell">
            <text:p text:style-name="tablealignleft"> <text:a xlink:type="simple" xlink:href="#apps:fediverse" text:style-name="Local_20_link" text:visited-style-name="Visited_20_Local_20_Link">SemApps</text:a> </text:p>
          </table:table-cell>
          <table:table-cell office:value-type="string" table:style-name="tablecell">
            <text:p text:style-name="tablealignleft"> <text:a xlink:type="simple" xlink:href="http://semapps.org/" text:style-name="Internet_20_link" text:visited-style-name="Visited_20_Internet_20_Link">http://semapps.org/</text:a> </text:p>
          </table:table-cell>
          <table:table-cell office:value-type="string" table:style-name="tablecell">
            <text:p text:style-name="tablealignleft"> <text:a xlink:type="simple" xlink:href="https://github.com/assemblee-virtuelle/semapps" text:style-name="Internet_20_link" text:visited-style-name="Visited_20_Internet_20_Link">https://github.com/assemblee-virtuelle/semapps</text:a> </text:p>
          </table:table-cell>
          <table:table-cell office:value-type="string" table:style-name="tablecell">
            <text:p text:style-name="tablealignleft"> An open source project which aims to ease data storage and filtering. </text:p>
          </table:table-cell>
        </table:table-row>
        <table:table-row>
          <table:table-cell office:value-type="string" table:style-name="tablecell">
            <text:p text:style-name="tablealignleft"> <text:a xlink:type="simple" xlink:href="#apps:fediverse" text:style-name="Local_20_link" text:visited-style-name="Visited_20_Local_20_Link">SkoHub</text:a> </text:p>
          </table:table-cell>
          <table:table-cell office:value-type="string" table:style-name="tablecell">
            <text:p text:style-name="tablealignleft"> <text:a xlink:type="simple" xlink:href="https://skohub.io/" text:style-name="Internet_20_link" text:visited-style-name="Visited_20_Internet_20_Link">https://skohub.io/</text:a> </text:p>
          </table:table-cell>
          <table:table-cell office:value-type="string" table:style-name="tablecell">
            <text:p text:style-name="tablealignleft"> <text:a xlink:type="simple" xlink:href="https://github.com/hbz/skohub-pubsub" text:style-name="Internet_20_link" text:visited-style-name="Visited_20_Internet_20_Link">https://github.com/hbz/skohub-pubsub</text:a> </text:p>
          </table:table-cell>
          <table:table-cell office:value-type="string" table:style-name="tablecell">
            <text:p text:style-name="tablealignleft"> SkoHub – Simple Knowledge Organization Hub </text:p>
          </table:table-cell>
        </table:table-row>
        <table:table-row>
          <table:table-cell office:value-type="string" table:style-name="tablecell">
            <text:p text:style-name="tablealignleft"> <text:a xlink:type="simple" xlink:href="#apps:fediverse" text:style-name="Local_20_link" text:visited-style-name="Visited_20_Local_20_Link">Smilodon</text:a> </text:p>
          </table:table-cell>
          <table:table-cell office:value-type="string" table:style-name="tablecell"/>
          <table:table-cell office:value-type="string" table:style-name="tablecell">
            <text:p text:style-name="tablealignleft"> <text:a xlink:type="simple" xlink:href="https://source.puri.sm/liberty/smilodon" text:style-name="Internet_20_link" text:visited-style-name="Visited_20_Internet_20_Link">https://source.puri.sm/liberty/smilodon</text:a> </text:p>
          </table:table-cell>
          <table:table-cell office:value-type="string" table:style-name="tablecell">
            <text:p text:style-name="tablealignleft"> A complementary fork of Mastodon, focusing on opt-in public spaces. </text:p>
          </table:table-cell>
        </table:table-row>
        <table:table-row>
          <table:table-cell office:value-type="string" table:style-name="tablecell">
            <text:p text:style-name="tablealignleft"> <text:a xlink:type="simple" xlink:href="https://the-federation.info/smithereen" text:style-name="Internet_20_link" text:visited-style-name="Visited_20_Internet_20_Link">Smithereen</text:a> </text:p>
          </table:table-cell>
          <table:table-cell office:value-type="string" table:style-name="tablecell">
            <text:p text:style-name="tablealignleft"> <text:a xlink:type="simple" xlink:href="http://smithereen.software/" text:style-name="Internet_20_link" text:visited-style-name="Visited_20_Internet_20_Link">http://smithereen.software/</text:a> </text:p>
          </table:table-cell>
          <table:table-cell office:value-type="string" table:style-name="tablecell">
            <text:p text:style-name="tablealignleft"> <text:a xlink:type="simple" xlink:href="https://github.com/grishka/Smithereen" text:style-name="Internet_20_link" text:visited-style-name="Visited_20_Internet_20_Link">https://github.com/grishka/Smithereen</text:a> </text:p>
          </table:table-cell>
          <table:table-cell office:value-type="string" table:style-name="tablecell">
            <text:p text:style-name="tablealignleft"> Federated, ActivityPub-compatible social network with friends, walls, and groups. </text:p>
          </table:table-cell>
        </table:table-row>
        <table:table-row>
          <table:table-cell office:value-type="string" table:style-name="tablecell">
            <text:p text:style-name="tablealignleft"> <text:a xlink:type="simple" xlink:href="https://the-federation.info/socialhome" text:style-name="Internet_20_link" text:visited-style-name="Visited_20_Internet_20_Link">Socialhome</text:a> </text:p>
          </table:table-cell>
          <table:table-cell office:value-type="string" table:style-name="tablecell">
            <text:p text:style-name="tablealignleft"> <text:a xlink:type="simple" xlink:href="https://socialhome.network/" text:style-name="Internet_20_link" text:visited-style-name="Visited_20_Internet_20_Link">https://socialhome.network/</text:a> </text:p>
          </table:table-cell>
          <table:table-cell office:value-type="string" table:style-name="tablecell">
            <text:p text:style-name="tablealignleft"> <text:a xlink:type="simple" xlink:href="https://git.feneas.org/socialhome/socialhome" text:style-name="Internet_20_link" text:visited-style-name="Visited_20_Internet_20_Link">https://git.feneas.org/socialhome/socialhome</text:a> , <text:a xlink:type="simple" xlink:href="https://socialhome.readthedocs.io/en/latest/installation.html" text:style-name="Internet_20_link" text:visited-style-name="Visited_20_Internet_20_Link">https://socialhome.readthedocs.io/en/latest/installation.html</text:a> </text:p>
          </table:table-cell>
          <table:table-cell office:value-type="string" table:style-name="tablecell">
            <text:p text:style-name="tablealignleft"> A federated social home. </text:p>
          </table:table-cell>
        </table:table-row>
        <table:table-row>
          <table:table-cell office:value-type="string" table:style-name="tablecell">
            <text:p text:style-name="tablealignleft"> <text:a xlink:type="simple" xlink:href="#apps:fediverse" text:style-name="Local_20_link" text:visited-style-name="Visited_20_Local_20_Link">Spritely</text:a> </text:p>
          </table:table-cell>
          <table:table-cell office:value-type="string" table:style-name="tablecell">
            <text:p text:style-name="tablealignleft"> <text:a xlink:type="simple" xlink:href="https://spritelyproject.org/" text:style-name="Internet_20_link" text:visited-style-name="Visited_20_Internet_20_Link">https://spritelyproject.org/</text:a> </text:p>
          </table:table-cell>
          <table:table-cell office:value-type="string" table:style-name="tablecell">
            <text:p text:style-name="tablealignleft"> <text:a xlink:type="simple" xlink:href="https://gitlab.com/spritely" text:style-name="Internet_20_link" text:visited-style-name="Visited_20_Internet_20_Link">https://gitlab.com/spritely</text:a> </text:p>
          </table:table-cell>
          <table:table-cell office:value-type="string" table:style-name="tablecell">
            <text:p text:style-name="tablealignleft"> A distributed social network written in Racket. This is a collection of several of its projects. </text:p>
          </table:table-cell>
        </table:table-row>
        <table:table-row>
          <table:table-cell office:value-type="string" table:style-name="tablecell">
            <text:p text:style-name="tablealignleft"> <text:a xlink:type="simple" xlink:href="https://the-federation.info/tavern" text:style-name="Internet_20_link" text:visited-style-name="Visited_20_Internet_20_Link">Tavern</text:a> </text:p>
          </table:table-cell>
          <table:table-cell office:value-type="string" table:style-name="tablecell"/>
          <table:table-cell office:value-type="string" table:style-name="tablecell">
            <text:p text:style-name="tablealignleft"> <text:a xlink:type="simple" xlink:href="https://gitlab.com/ngerakines/tavern" text:style-name="Internet_20_link" text:visited-style-name="Visited_20_Internet_20_Link">https://gitlab.com/ngerakines/tavern</text:a> </text:p>
          </table:table-cell>
          <table:table-cell office:value-type="string" table:style-name="tablecell">
            <text:p text:style-name="tablealignleft"> A minimalistic Activity Pub server. Think mastodon, but smaller and with fewer features. This category is for the discussion of Tavern, an open source activitypub server written in Golang. </text:p>
          </table:table-cell>
        </table:table-row>
        <table:table-row>
          <table:table-cell office:value-type="string" table:style-name="tablecell">
            <text:p text:style-name="tablealignleft"> <text:a xlink:type="simple" xlink:href="https://the-federation.info/tsundere" text:style-name="Internet_20_link" text:visited-style-name="Visited_20_Internet_20_Link">tsundere</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the-federation.info/unknown" text:style-name="Internet_20_link" text:visited-style-name="Visited_20_Internet_20_Link">unknown</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apps:fediverse" text:style-name="Local_20_link" text:visited-style-name="Visited_20_Local_20_Link">Vervis</text:a> </text:p>
          </table:table-cell>
          <table:table-cell office:value-type="string" table:style-name="tablecell">
            <text:p text:style-name="tablealignleft"> <text:a xlink:type="simple" xlink:href="https://forge.angeley.es/browse" text:style-name="Internet_20_link" text:visited-style-name="Visited_20_Internet_20_Link">https://forge.angeley.es/browse</text:a> </text:p>
          </table:table-cell>
          <table:table-cell office:value-type="string" table:style-name="tablecell">
            <text:p text:style-name="tablealignleft"> <text:a xlink:type="simple" xlink:href="https://code.angeley.es/browse" text:style-name="Internet_20_link" text:visited-style-name="Visited_20_Internet_20_Link">https://code.angeley.es/browse</text:a> , <text:a xlink:type="simple" xlink:href="https://dev.angeley.es/s/fr33domlover/r/vervis/s" text:style-name="Internet_20_link" text:visited-style-name="Visited_20_Internet_20_Link">https://dev.angeley.es/s/fr33domlover/r/vervis/s</text:a> </text:p>
          </table:table-cell>
          <table:table-cell office:value-type="string" table:style-name="tablecell">
            <text:p text:style-name="tablealignleft"> A work-in-progress federated project and repository hosting and collaboration platform. Its development is meant to help form the ForgeFed specification for project hosting platform federation, and hopefully get existing platforms (such as Gitea, Gogs, GitLab CE, etc.) to support it. </text:p>
          </table:table-cell>
        </table:table-row>
        <table:table-row>
          <table:table-cell office:value-type="string" table:style-name="tablecell">
            <text:p text:style-name="tablealignleft"> <text:a xlink:type="simple" xlink:href="https://the-federation.info/wordpress" text:style-name="Internet_20_link" text:visited-style-name="Visited_20_Internet_20_Link">WordPress</text:a> / <text:a xlink:type="simple" xlink:href="https://fediverse.network/wordpress" text:style-name="Internet_20_link" text:visited-style-name="Visited_20_Internet_20_Link">WordPress #2</text:a> </text:p>
          </table:table-cell>
          <table:table-cell office:value-type="string" table:style-name="tablecell">
            <text:p text:style-name="tablealignleft"> <text:a xlink:type="simple" xlink:href="https://wordpress.org" text:style-name="Internet_20_link" text:visited-style-name="Visited_20_Internet_20_Link">https://wordpress.org</text:a> </text:p>
          </table:table-cell>
          <table:table-cell office:value-type="string" table:style-name="tablecell">
            <text:p text:style-name="tablealignleft"> <text:a xlink:type="simple" xlink:href="https://wordpress.org/download/" text:style-name="Internet_20_link" text:visited-style-name="Visited_20_Internet_20_Link">https://wordpress.org/download/</text:a> </text:p>
          </table:table-cell>
          <table:table-cell office:value-type="string" table:style-name="tablecell"/>
        </table:table-row>
        <table:table-row>
          <table:table-cell office:value-type="string" table:style-name="tablecell">
            <text:p text:style-name="tablealignleft"> <text:a xlink:type="simple" xlink:href="https://the-federation.info/writefreely" text:style-name="Internet_20_link" text:visited-style-name="Visited_20_Internet_20_Link">WriteFreely</text:a> / <text:a xlink:type="simple" xlink:href="https://fediverse.network/writefreely" text:style-name="Internet_20_link" text:visited-style-name="Visited_20_Internet_20_Link">WriteFreely #2</text:a> </text:p>
          </table:table-cell>
          <table:table-cell office:value-type="string" table:style-name="tablecell">
            <text:p text:style-name="tablealignleft"> <text:a xlink:type="simple" xlink:href="https://writefreely.org/" text:style-name="Internet_20_link" text:visited-style-name="Visited_20_Internet_20_Link">https://writefreely.org/</text:a> </text:p>
          </table:table-cell>
          <table:table-cell office:value-type="string" table:style-name="tablecell">
            <text:p text:style-name="tablealignleft"> <text:a xlink:type="simple" xlink:href="https://github.com/writeas/writefreely" text:style-name="Internet_20_link" text:visited-style-name="Visited_20_Internet_20_Link">https://github.com/writeas/writefreely</text:a> , <text:a xlink:type="simple" xlink:href="https://writefreely.org/start" text:style-name="Internet_20_link" text:visited-style-name="Visited_20_Internet_20_Link">https://writefreely.org/start</text:a> </text:p>
          </table:table-cell>
          <table:table-cell office:value-type="string" table:style-name="tablecell">
            <text:p text:style-name="tablealignleft"> A simple, federated writing platform. </text:p>
          </table:table-cell>
        </table:table-row>
        <table:table-row>
          <table:table-cell office:value-type="string" table:style-name="tablecell">
            <text:p text:style-name="tablealignleft"> <text:a xlink:type="simple" xlink:href="https://the-federation.info/zap" text:style-name="Internet_20_link" text:visited-style-name="Visited_20_Internet_20_Link">Zap</text:a> </text:p>
          </table:table-cell>
          <table:table-cell office:value-type="string" table:style-name="tablecell">
            <text:p text:style-name="tablealignleft"> <text:a xlink:type="simple" xlink:href="https://zotlabs.com/zap" text:style-name="Internet_20_link" text:visited-style-name="Visited_20_Internet_20_Link">https://zotlabs.com/zap</text:a> </text:p>
          </table:table-cell>
          <table:table-cell office:value-type="string" table:style-name="tablecell">
            <text:p text:style-name="tablealignleft"> <text:a xlink:type="simple" xlink:href="https://codeberg.org/zot/zap" text:style-name="Internet_20_link" text:visited-style-name="Visited_20_Internet_20_Link">https://codeberg.org/zot/zap</text:a> </text:p>
          </table:table-cell>
          <table:table-cell office:value-type="string" table:style-name="tablecell">
            <text:p text:style-name="tablealignleft"> Zap is a webserver app which implements a decentralised social network with more privacy and less drama. </text:p>
          </table:table-cell>
        </table:table-row>
      </table:table>
      <text:h text:style-name="Heading_20_2" text:outline-level="2"><text:bookmark-start text:name="__RefHeading___protocols_3"/><text:bookmark-start text:name="protocols"/>Protocols<text:bookmark-end text:name="__RefHeading___protocols_3"/><text:bookmark-end text:name="protocols"/></text:h>
      <text:list text:style-name="Numbering_20_1" text:continue-numbering="false">
        <text:list-item>
          <text:p text:style-name="Numbering_20_1_Content_First"> <text:a xlink:type="simple" xlink:href="https://wiki.tromjaro.alexio.tf/doku.php?id=apps:fediverse:activitypub" text:style-name="Internet_20_link" text:visited-style-name="Visited_20_Internet_20_Link">activitypub</text:a></text:p>
        </text:list-item>
        <text:list-item>
          <text:p text:style-name="Numbering_20_1_Content"> <text:a xlink:type="simple" xlink:href="https://wiki.tromjaro.alexio.tf/doku.php?id=apps:fediverse:matrix" text:style-name="Internet_20_link" text:visited-style-name="Visited_20_Internet_20_Link">matrix</text:a></text:p>
        </text:list-item>
        <text:list-item>
          <text:p text:style-name="Numbering_20_1_Content"> <text:a xlink:type="simple" xlink:href="https://wiki.tromjaro.alexio.tf/doku.php?id=apps:fediverse:ostatus" text:style-name="Internet_20_link" text:visited-style-name="Visited_20_Internet_20_Link">ostatus</text:a></text:p>
        </text:list-item>
        <text:list-item>
          <text:p text:style-name="Numbering_20_1_Content"> <text:a xlink:type="simple" xlink:href="https://wiki.tromjaro.alexio.tf/doku.php?id=apps:fediverse:diaspora" text:style-name="Internet_20_link" text:visited-style-name="Visited_20_Internet_20_Link">diaspora</text:a></text:p>
        </text:list-item>
        <text:list-item>
          <text:p text:style-name="Numbering_20_1_Content"> <text:a xlink:type="simple" xlink:href="https://wiki.tromjaro.alexio.tf/doku.php?id=apps:fediverse:dfrn" text:style-name="Internet_20_link" text:visited-style-name="Visited_20_Internet_20_Link">dfrn</text:a></text:p>
        </text:list-item>
        <text:list-item>
          <text:p text:style-name="Numbering_20_1_Content"> <text:a xlink:type="simple" xlink:href="https://wiki.tromjaro.alexio.tf/doku.php?id=apps:fediverse:zot" text:style-name="Internet_20_link" text:visited-style-name="Visited_20_Internet_20_Link">zot</text:a></text:p>
        </text:list-item>
        <text:list-item>
          <text:p text:style-name="Numbering_20_1_Content"> <text:a xlink:type="simple" xlink:href="https://wiki.tromjaro.alexio.tf/doku.php?id=apps:fediverse:xmpp" text:style-name="Internet_20_link" text:visited-style-name="Visited_20_Internet_20_Link">xmpp</text:a></text:p>
        </text:list-item>
        <text:list-item>
          <text:p text:style-name="Numbering_20_1_Content"> <text:a xlink:type="simple" xlink:href="https://wiki.tromjaro.alexio.tf/doku.php?id=apps:fediverse:webmention" text:style-name="Internet_20_link" text:visited-style-name="Visited_20_Internet_20_Link">webmention</text:a></text:p>
        </text:list-item>
        <text:list-item>
          <text:p text:style-name="Numbering_20_1_Content"> <text:a xlink:type="simple" xlink:href="https://wiki.tromjaro.alexio.tf/doku.php?id=apps:fediverse:inbound" text:style-name="Internet_20_link" text:visited-style-name="Visited_20_Internet_20_Link">inbound</text:a></text:p>
        </text:list-item>
        <text:list-item>
          <text:p text:style-name="Numbering_20_1_Content"> <text:a xlink:type="simple" xlink:href="https://wiki.tromjaro.alexio.tf/doku.php?id=apps:fediverse:outbound" text:style-name="Internet_20_link" text:visited-style-name="Visited_20_Internet_20_Link">outbound</text:a></text:p>
        </text:list-item>
        <text:list-item>
          <text:p text:style-name="Numbering_20_1_Content"> <text:a xlink:type="simple" xlink:href="https://wiki.tromjaro.alexio.tf/doku.php?id=apps:fediverse:litepub" text:style-name="Internet_20_link" text:visited-style-name="Visited_20_Internet_20_Link">litepub</text:a></text:p>
        </text:list-item>
        <text:list-item>
          <text:p text:style-name="Numbering_20_1_Content"> <text:a xlink:type="simple" xlink:href="https://wiki.tromjaro.alexio.tf/doku.php?id=apps:fediverse:websub" text:style-name="Internet_20_link" text:visited-style-name="Visited_20_Internet_20_Link">websub</text:a></text:p>
        </text:list-item>
        <text:list-item>
          <text:p text:style-name="Numbering_20_1_Content"> <text:a xlink:type="simple" xlink:href="https://wiki.tromjaro.alexio.tf/doku.php?id=apps:fediverse:micropub" text:style-name="Internet_20_link" text:visited-style-name="Visited_20_Internet_20_Link">micropub</text:a></text:p>
        </text:list-item>
        <text:list-item>
          <text:p text:style-name="Numbering_20_1_Content"> <text:a xlink:type="simple" xlink:href="https://wiki.tromjaro.alexio.tf/doku.php?id=apps:fediverse:microformats" text:style-name="Internet_20_link" text:visited-style-name="Visited_20_Internet_20_Link">microformats</text:a></text:p>
        </text:list-item>
        <text:list-item>
          <text:p text:style-name="Numbering_20_1_Content_Last"> <text:a xlink:type="simple" xlink:href="https://wiki.tromjaro.alexio.tf/doku.php?id=apps:fediverse:smtp" text:style-name="Internet_20_link" text:visited-style-name="Visited_20_Internet_20_Link">smtp</text:a></text:p>
        </text:list-item>
      </text:list>
      <text:h text:style-name="Heading_20_2" text:outline-level="2"><text:bookmark-start text:name="__RefHeading___instances_4"/><text:bookmark-start text:name="instances"/>Instances<text:bookmark-end text:name="__RefHeading___instances_4"/><text:bookmark-end text:name="instances"/></text:h>
      <text:p text:style-name="Text_20_body"><text:a xlink:type="simple" xlink:href="https://the-federation.info/#projects" text:style-name="Internet_20_link" text:visited-style-name="Visited_20_Internet_20_Link">https://the-federation.info/#projects</text:a></text:p>
      <text:p text:style-name="Text_20_body"><text:a xlink:type="simple" xlink:href="https://fediverse.network/" text:style-name="Internet_20_link" text:visited-style-name="Visited_20_Internet_20_Link">https://fediverse.network/</text:a></text:p>
      <text:h text:style-name="Heading_20_2" text:outline-level="2"><text:bookmark-start text:name="__RefHeading___references_5"/><text:bookmark-start text:name="references"/>References<text:bookmark-end text:name="__RefHeading___references_5"/><text:bookmark-end text:name="references"/></text:h>
      <text:p text:style-name="Text_20_body"><text:a xlink:type="simple" xlink:href="https://en.wikipedia.org/wiki/Comparison_of_software_and_protocols_for_distributed_social_networking" text:style-name="Internet_20_link" text:visited-style-name="Visited_20_Internet_20_Link">Comparison_of_software_and_protocols_for_distributed_social_networking</text:a></text:p>
      <text:p text:style-name="Text_20_body"><text:a xlink:type="simple" xlink:href="https://socialhub.activitypub.rocks/c/software" text:style-name="Internet_20_link" text:visited-style-name="Visited_20_Internet_20_Link">https://socialhub.activitypub.rocks/c/software</text:a></text:p>
      <text:p text:style-name="Text_20_body"><text:a xlink:type="simple" xlink:href="https://fediverse.party/en/miscellaneous" text:style-name="Internet_20_link" text:visited-style-name="Visited_20_Internet_20_Link">https://fediverse.party/en/miscellaneo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72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728.5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pps:fediverse</dc:title>
  </office:meta>
</office:document-meta>
</file>