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litepub"/><text:bookmark-start text:name="__RefHeading___litepub_1"/><text:bookmark-start text:name="litepub"/>litepub<text:bookmark-end text:name="__RefHeading___litepub_1"/><text:bookmark-end text:name="litepub"/></text:h>
      <text:p text:style-name="Text_20_body"><text:a xlink:type="simple" xlink:href="https://ki.rly.cx" text:style-name="Internet_20_link" text:visited-style-name="Visited_20_Internet_20_Link">https://ki.rly.cx</text:a> - kibou</text:p>
      <text:p text:style-name="Text_20_body"><text:a xlink:type="simple" xlink:href="https://social.charlag.space" text:style-name="Internet_20_link" text:visited-style-name="Visited_20_Internet_20_Link">https://social.charlag.space</text:a> - kib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litepub</dc:title>
  </office:meta>
</office:document-meta>
</file>