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s:electron"/><text:bookmark-start text:name="__RefHeading___electron_apps_1"/><text:bookmark-start text:name="electron_apps"/>Electron Apps<text:bookmark-end text:name="__RefHeading___electron_apps_1"/><text:bookmark-end text:name="electron_apps"/></text:h>
      <text:h text:style-name="Heading_20_2" text:outline-level="2"><text:bookmark-start text:name="__RefHeading___references_2"/><text:bookmark-start text:name="references"/>References<text:bookmark-end text:name="__RefHeading___references_2"/><text:bookmark-end text:name="references"/></text:h>
      <text:p text:style-name="Text_20_body"><text:a xlink:type="simple" xlink:href="https://www.electronjs.org/apps" text:style-name="Internet_20_link" text:visited-style-name="Visited_20_Internet_20_Link">https://www.electronjs.org/ap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pps:electron</dc:title>
  </office:meta>
</office:document-meta>
</file>