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electron"/><text:bookmark-start text:name="__RefHeading___electron_apps_1"/><text:bookmark-start text:name="electron_apps"/>Electron Apps<text:bookmark-end text:name="__RefHeading___electron_apps_1"/><text:bookmark-end text:name="electron_apps"/></text:h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p text:style-name="Text_20_body"><text:a xlink:type="simple" xlink:href="https://www.electronjs.org/apps" text:style-name="Internet_20_link" text:visited-style-name="Visited_20_Internet_20_Link">https://www.electronjs.org/ap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2::04:10</meta:creation-date>
    <dc:creator>Generated</dc:creator>
    <dc:date>2026-08-06T02::04:10</dc:date>
    <dc:language>en-US</dc:language>
    <meta:editing-cycles>1</meta:editing-cycles>
    <meta:editing-duration>PT0S</meta:editing-duration>
    <dc:title>apps:electron</dc:title>
  </office:meta>
</office:document-meta>
</file>