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distributed-computing"/><text:bookmark-start text:name="__RefHeading___distributed_computing_1"/><text:bookmark-start text:name="distributed_computing"/>Distributed Computing<text:bookmark-end text:name="__RefHeading___distributed_computing_1"/><text:bookmark-end text:name="distributed_computing"/></text:h>
      <text:p text:style-name="Text_20_body">Astronomy &amp; Astrophysics - Arts</text:p>
      <text:p text:style-name="Text_20_body">Biology &amp; Medicine - Chemistry - Climate study</text:p>
      <text:p text:style-name="Text_20_body">Cognitive science - Computer science - Cryptography </text:p>
      <text:p text:style-name="Text_20_body">Earth &amp; Environmental science - History - Language &amp; Literature - Social science</text:p>
      <text:p text:style-name="Text_20_body">Mathematics (Integer factorization, Number theory, Prime numbers)</text:p>
      <text:p text:style-name="Text_20_body">Physics (Large Hadron Collider) - Software testing (Chess engines) - Statistics - Others</text:p>
      <text:h text:style-name="Heading_20_2" text:outline-level="2"><text:bookmark-start text:name="__RefHeading___astronomy_2"/><text:bookmark-start text:name="astronomy"/>Astronomy<text:bookmark-end text:name="__RefHeading___astronomy_2"/><text:bookmark-end text:name="astronomy"/></text:h>
      <text:p text:style-name="Text_20_body"><text:a xlink:type="simple" xlink:href="https://www.cosmologyathome.org/" text:style-name="Internet_20_link" text:visited-style-name="Visited_20_Internet_20_Link">Cosmology@Home</text:a> - Find the most accurate models that best describe the universe</text:p>
      <text:p text:style-name="Text_20_body"><text:a xlink:type="simple" xlink:href="https://milkyway.cs.rpi.edu/milkyway/" text:style-name="Internet_20_link" text:visited-style-name="Visited_20_Internet_20_Link">Milkyway@Home</text:a> - Create a highly accurate three-dimensional model of the Milky Way galaxy using data collected from the Sloan Digital Sky Survey</text:p>
      <text:p text:style-name="Text_20_body"><text:a xlink:type="simple" xlink:href="http://stardustathome.ssl.berkeley.edu/" text:style-name="Internet_20_link" text:visited-style-name="Visited_20_Internet_20_Link">Stardust@home</text:a> - Scans/analyzes the collection grid from the NASA Stardust mission to capture particles from the coma of comet Wild 2</text:p>
      <text:p text:style-name="Text_20_body"><text:a xlink:type="simple" xlink:href="https://universeathome.pl/universe/" text:style-name="Internet_20_link" text:visited-style-name="Visited_20_Internet_20_Link">Universe@Home</text:a> - Universe@Home aims to create the first database of the simulated stellar content of the Universe, from the earliest stars to the most exotic black hole binaries</text:p>
      <text:h text:style-name="Heading_20_2" text:outline-level="2"><text:bookmark-start text:name="__RefHeading___astrophysics_3"/><text:bookmark-start text:name="astrophysics"/>Astrophysics<text:bookmark-end text:name="__RefHeading___astrophysics_3"/><text:bookmark-end text:name="astrophysics"/></text:h>
      <table:table table:style-name="Table_Quotation1">
        <table:table-column/>
        <table:table-row>
          <table:table-cell office:value-type="string" table:style-name="Cell_Quotation1">
            <text:p text:style-name="tablealignleft"> Astronomy / Physics / Chemistry</text:p>
          </table:table-cell>
        </table:table-row>
      </table:table>
      <text:p text:style-name="Text_20_body"><text:a xlink:type="simple" xlink:href="http://asteroidsathome.net/" text:style-name="Internet_20_link" text:visited-style-name="Visited_20_Internet_20_Link">Asteroids@home</text:a> - To significantly enlarge our knowledge of the physical properties of asteroids</text:p>
      <text:p text:style-name="Text_20_body"><text:a xlink:type="simple" xlink:href="https://einsteinathome.org/" text:style-name="Internet_20_link" text:visited-style-name="Visited_20_Internet_20_Link">Einstein@Home</text:a> - Search for pulsars using radio signals and gravitational wave data</text:p>
      <text:p text:style-name="Text_20_body"><text:a xlink:type="simple" xlink:href="https://www.zooniverse.org/projects/zookeeper/galaxy-zoo/" text:style-name="Internet_20_link" text:visited-style-name="Visited_20_Internet_20_Link">Galaxy Zoo</text:a> - 	Classifies galaxy types from the Sloan Digital Sky Survey</text:p>
      <text:p text:style-name="Text_20_body"><text:a xlink:type="simple" xlink:href="https://astroquest.net.au/" text:style-name="Internet_20_link" text:visited-style-name="Visited_20_Internet_20_Link">AstroQuest</text:a> - Complete quests to help Australian scientists understand how galaxies grow and evolve.</text:p>
      <text:h text:style-name="Heading_20_2" text:outline-level="2"><text:bookmark-start text:name="__RefHeading___astronomy_astrophysics_4"/><text:bookmark-start text:name="astronomy_astrophysics"/>Astronomy &amp; Astrophysics<text:bookmark-end text:name="__RefHeading___astronomy_astrophysics_4"/><text:bookmark-end text:name="astronomy_astrophysics"/></text:h>
      <table:table table:style-name="Table_Quotation1">
        <table:table-column/>
        <table:table-row>
          <table:table-cell office:value-type="string" table:style-name="Cell_Quotation1">
            <text:p text:style-name="tablealignleft"> <text:a xlink:type="simple" xlink:href="https://www.zooniverse.org/projects?discipline=astronomy&amp;page=1&amp;status=live" text:style-name="Internet_20_link" text:visited-style-name="Visited_20_Internet_20_Link">Zooniverse</text:a> - 20 space projects:</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apps:planet_four" text:style-name="Internet_20_link" text:visited-style-name="Visited_20_Internet_20_Link">PLANET FOUR</text:a>  </text:p>
          </table:table-cell>
          <table:table-cell office:value-type="string" table:style-name="tablecell">
            <text:p text:style-name="tablealigncenter">  <text:a xlink:type="simple" xlink:href="https://wiki.tromjaro.alexio.tf/doku.php?id=radio_galaxy_zoo:lofar" text:style-name="Internet_20_link" text:visited-style-name="Visited_20_Internet_20_Link"> LOFAR</text:a>  </text:p>
          </table:table-cell>
          <table:table-cell office:value-type="string" table:style-name="tablecell">
            <text:p text:style-name="tablealigncenter">  <text:a xlink:type="simple" xlink:href="https://wiki.tromjaro.alexio.tf/doku.php?id=apps:star_notes" text:style-name="Internet_20_link" text:visited-style-name="Visited_20_Internet_20_Link">STAR NOTES</text:a>  </text:p>
          </table:table-cell>
        </table:table-row>
        <table:table-row>
          <table:table-cell office:value-type="string" table:style-name="tablecell">
            <text:p text:style-name="tablealigncenter">  <text:a xlink:type="simple" xlink:href="https://wiki.tromjaro.alexio.tf/doku.php?id=apps:mapping_historic_skies" text:style-name="Internet_20_link" text:visited-style-name="Visited_20_Internet_20_Link">MAPPING HISTORIC SKIES</text:a>  </text:p>
          </table:table-cell>
          <table:table-cell office:value-type="string" table:style-name="tablecell">
            <text:p text:style-name="tablealigncenter">  <text:a xlink:type="simple" xlink:href="https://wiki.tromjaro.alexio.tf/doku.php?id=galaxy_zoo:clump_scout" text:style-name="Internet_20_link" text:visited-style-name="Visited_20_Internet_20_Link"> CLUMP SCOUT</text:a>  </text:p>
          </table:table-cell>
          <table:table-cell office:value-type="string" table:style-name="tablecell">
            <text:p text:style-name="tablealigncenter">  <text:a xlink:type="simple" xlink:href="https://wiki.tromjaro.alexio.tf/doku.php?id=apps:galaxy_zoo_mobile" text:style-name="Internet_20_link" text:visited-style-name="Visited_20_Internet_20_Link">GALAXY ZOO MOBILE</text:a>  </text:p>
          </table:table-cell>
        </table:table-row>
        <table:table-row>
          <table:table-cell office:value-type="string" table:style-name="tablecell">
            <text:p text:style-name="tablealigncenter">  <text:a xlink:type="simple" xlink:href="https://wiki.tromjaro.alexio.tf/doku.php?id=apps:hubble_asteroid_hunter" text:style-name="Internet_20_link" text:visited-style-name="Visited_20_Internet_20_Link">HUBBLE ASTEROID HUNTER</text:a>  </text:p>
          </table:table-cell>
          <table:table-cell office:value-type="string" table:style-name="tablecell">
            <text:p text:style-name="tablealigncenter">  <text:a xlink:type="simple" xlink:href="https://wiki.tromjaro.alexio.tf/doku.php?id=apps:zwicky_s_quirky_transients" text:style-name="Internet_20_link" text:visited-style-name="Visited_20_Internet_20_Link">ZWICKY'S QUIRKY TRANSIENTS</text:a>  </text:p>
          </table:table-cell>
          <table:table-cell office:value-type="string" table:style-name="tablecell">
            <text:p text:style-name="tablealigncenter">  <text:a xlink:type="simple" xlink:href="https://wiki.tromjaro.alexio.tf/doku.php?id=apps:planet_hunters_tess" text:style-name="Internet_20_link" text:visited-style-name="Visited_20_Internet_20_Link">PLANET HUNTERS TESS</text:a>  </text:p>
          </table:table-cell>
        </table:table-row>
        <table:table-row>
          <table:table-cell office:value-type="string" table:style-name="tablecell">
            <text:p text:style-name="tablealigncenter">  <text:a xlink:type="simple" xlink:href="https://wiki.tromjaro.alexio.tf/doku.php?id=apps:superwasp_variable_stars" text:style-name="Internet_20_link" text:visited-style-name="Visited_20_Internet_20_Link">SUPERWASP VARIABLE STARS</text:a>  </text:p>
          </table:table-cell>
          <table:table-cell office:value-type="string" table:style-name="tablecell">
            <text:p text:style-name="tablealigncenter">  <text:a xlink:type="simple" xlink:href="https://wiki.tromjaro.alexio.tf/doku.php?id=apps:variable_star_zoo" text:style-name="Internet_20_link" text:visited-style-name="Visited_20_Internet_20_Link">VARIABLE STAR ZOO</text:a>  </text:p>
          </table:table-cell>
          <table:table-cell office:value-type="string" table:style-name="tablecell">
            <text:p text:style-name="tablealigncenter">  <text:a xlink:type="simple" xlink:href="https://wiki.tromjaro.alexio.tf/doku.php?id=apps:galaxy_zoo" text:style-name="Internet_20_link" text:visited-style-name="Visited_20_Internet_20_Link">GALAXY ZOO</text:a>  </text:p>
          </table:table-cell>
        </table:table-row>
        <table:table-row>
          <table:table-cell office:value-type="string" table:style-name="tablecell">
            <text:p text:style-name="tablealigncenter">  <text:a xlink:type="simple" xlink:href="https://wiki.tromjaro.alexio.tf/doku.php?id=apps:solar_stormwatch_ii" text:style-name="Internet_20_link" text:visited-style-name="Visited_20_Internet_20_Link">SOLAR STORMWATCH II</text:a>  </text:p>
          </table:table-cell>
          <table:table-cell office:value-type="string" table:style-name="tablecell">
            <text:p text:style-name="tablealigncenter">  <text:a xlink:type="simple" xlink:href="https://wiki.tromjaro.alexio.tf/doku.php?id=apps:exoplanet_explorers" text:style-name="Internet_20_link" text:visited-style-name="Visited_20_Internet_20_Link">EXOPLANET EXPLORERS</text:a>  </text:p>
          </table:table-cell>
          <table:table-cell office:value-type="string" table:style-name="tablecell">
            <text:p text:style-name="tablealigncenter">  <text:a xlink:type="simple" xlink:href="https://wiki.tromjaro.alexio.tf/doku.php?id=apps:astronomy_rewind" text:style-name="Internet_20_link" text:visited-style-name="Visited_20_Internet_20_Link">ASTRONOMY REWIND</text:a>  </text:p>
          </table:table-cell>
        </table:table-row>
        <table:table-row>
          <table:table-cell office:value-type="string" table:style-name="tablecell">
            <text:p text:style-name="tablealigncenter">  <text:a xlink:type="simple" xlink:href="https://wiki.tromjaro.alexio.tf/doku.php?id=backyard_worlds:planet_9" text:style-name="Internet_20_link" text:visited-style-name="Visited_20_Internet_20_Link"> PLANET 9</text:a>  </text:p>
          </table:table-cell>
          <table:table-cell office:value-type="string" table:style-name="tablecell">
            <text:p text:style-name="tablealigncenter">  <text:a xlink:type="simple" xlink:href="https://wiki.tromjaro.alexio.tf/doku.php?id=apps:gravity_spy" text:style-name="Internet_20_link" text:visited-style-name="Visited_20_Internet_20_Link">GRAVITY SPY</text:a>  </text:p>
          </table:table-cell>
          <table:table-cell office:value-type="string" table:style-name="tablecell">
            <text:p text:style-name="tablealigncenter">  <text:a xlink:type="simple" xlink:href="https://wiki.tromjaro.alexio.tf/doku.php?id=apps:radio_meteor_zoo" text:style-name="Internet_20_link" text:visited-style-name="Visited_20_Internet_20_Link">RADIO METEOR ZOO</text:a>  </text:p>
          </table:table-cell>
        </table:table-row>
        <table:table-row>
          <table:table-cell office:value-type="string" table:style-name="tablecell">
            <text:p text:style-name="tablealigncenter">  <text:a xlink:type="simple" xlink:href="https://wiki.tromjaro.alexio.tf/doku.php?id=apps:supernova_hunters" text:style-name="Internet_20_link" text:visited-style-name="Visited_20_Internet_20_Link">SUPERNOVA HUNTERS</text:a>  </text:p>
          </table:table-cell>
          <table:table-cell office:value-type="string" table:style-name="tablecell">
            <text:p text:style-name="tablealigncenter">  <text:a xlink:type="simple" xlink:href="https://wiki.tromjaro.alexio.tf/doku.php?id=planet_four:terrains" text:style-name="Internet_20_link" text:visited-style-name="Visited_20_Internet_20_Link"> TERRAINS</text:a>  </text:p>
          </table:table-cell>
          <table:table-cell office:value-type="string" table:style-name="tablecell"/>
        </table:table-row>
      </table:table>
      <text:h text:style-name="Heading_20_2" text:outline-level="2"><text:bookmark-start text:name="__RefHeading___arts_5"/><text:bookmark-start text:name="arts"/>Arts<text:bookmark-end text:name="__RefHeading___arts_5"/><text:bookmark-end text:name="arts"/></text:h>
      <text:p text:style-name="Text_20_body"><text:a xlink:type="simple" xlink:href="http://burp.renderfarming.net/" text:style-name="Internet_20_link" text:visited-style-name="Visited_20_Internet_20_Link">BURP</text:a> - Rendering of 3D animations</text:p>
      <text:p text:style-name="Text_20_body"><text:a xlink:type="simple" xlink:href="https://electricsheep.org/" text:style-name="Internet_20_link" text:visited-style-name="Visited_20_Internet_20_Link">Electric Sheep</text:a> - Screen Saver for desktop and laptop computers</text:p>
      <table:table table:style-name="Table_Quotation1">
        <table:table-column/>
        <table:table-row>
          <table:table-cell office:value-type="string" table:style-name="Cell_Quotation1">
            <text:p text:style-name="tablealignleft"> <text:a xlink:type="simple" xlink:href="https://www.zooniverse.org/projects?discipline=arts&amp;page=1&amp;status=live" text:style-name="Internet_20_link" text:visited-style-name="Visited_20_Internet_20_Link">Zooniverse</text:a> - 7 arts projects: </text:p>
          </table:table-cell>
        </table:table-row>
      </table:table>
      <table:table table:style-name="Table">
        <table:table-column/>
        <table:table-column/>
        <table:table-row>
          <table:table-cell office:value-type="string" table:style-name="tablecell">
            <text:p text:style-name="tablealigncenter">  <text:a xlink:type="simple" xlink:href="https://wiki.tromjaro.alexio.tf/doku.php?id=apps:fishing_in_the_past" text:style-name="Internet_20_link" text:visited-style-name="Visited_20_Internet_20_Link">FISHING IN THE PAST</text:a>  </text:p>
          </table:table-cell>
          <table:table-cell office:value-type="string" table:style-name="tablecell">
            <text:p text:style-name="tablealigncenter">  <text:a xlink:type="simple" xlink:href="https://wiki.tromjaro.alexio.tf/doku.php?id=apps:vintage_cuban_radio" text:style-name="Internet_20_link" text:visited-style-name="Visited_20_Internet_20_Link">VINTAGE CUBAN RADIO</text:a>  </text:p>
          </table:table-cell>
        </table:table-row>
        <table:table-row>
          <table:table-cell office:value-type="string" table:style-name="tablecell">
            <text:p text:style-name="tablealigncenter">  <text:a xlink:type="simple" xlink:href="https://wiki.tromjaro.alexio.tf/doku.php?id=apps:mapping_historic_skies" text:style-name="Internet_20_link" text:visited-style-name="Visited_20_Internet_20_Link">MAPPING HISTORIC SKIES</text:a>  </text:p>
          </table:table-cell>
          <table:table-cell office:value-type="string" table:style-name="tablecell">
            <text:p text:style-name="tablealigncenter">  <text:a xlink:type="simple" xlink:href="https://wiki.tromjaro.alexio.tf/doku.php?id=apps:heritage_quest" text:style-name="Internet_20_link" text:visited-style-name="Visited_20_Internet_20_Link">HERITAGE QUEST</text:a>  </text:p>
          </table:table-cell>
        </table:table-row>
        <table:table-row>
          <table:table-cell office:value-type="string" table:style-name="tablecell">
            <text:p text:style-name="tablealigncenter">  <text:a xlink:type="simple" xlink:href="https://wiki.tromjaro.alexio.tf/doku.php?id=apps:criminal_characters" text:style-name="Internet_20_link" text:visited-style-name="Visited_20_Internet_20_Link">CRIMINAL CHARACTERS</text:a>  </text:p>
          </table:table-cell>
          <table:table-cell office:value-type="string" table:style-name="tablecell">
            <text:p text:style-name="tablealigncenter">  <text:a xlink:type="simple" xlink:href="https://wiki.tromjaro.alexio.tf/doku.php?id=apps:african_american_civil_war_soldiers" text:style-name="Internet_20_link" text:visited-style-name="Visited_20_Internet_20_Link">AFRICAN AMERICAN CIVIL WAR SOLDIERS</text:a>  </text:p>
          </table:table-cell>
        </table:table-row>
        <table:table-row>
          <table:table-cell office:value-type="string" table:style-name="tablecell">
            <text:p text:style-name="tablealigncenter">  <text:a xlink:type="simple" xlink:href="https://wiki.tromjaro.alexio.tf/doku.php?id=apps:scribes_of_the_cairo_geniza" text:style-name="Internet_20_link" text:visited-style-name="Visited_20_Internet_20_Link">SCRIBES OF THE CAIRO GENIZA</text:a>  </text:p>
          </table:table-cell>
          <table:table-cell office:value-type="string" table:style-name="tablecell"/>
        </table:table-row>
      </table:table>
      <text:h text:style-name="Heading_20_2" text:outline-level="2"><text:bookmark-start text:name="__RefHeading___biology_-_molecular_biology_6"/><text:bookmark-start text:name="biology_-_molecular_biology"/>Biology - Molecular biology<text:bookmark-end text:name="__RefHeading___biology_-_molecular_biology_6"/><text:bookmark-end text:name="biology_-_molecular_biology"/></text:h>
      <text:p text:style-name="Text_20_body"><text:a xlink:type="simple" xlink:href="https://foldingathome.org/" text:style-name="Internet_20_link" text:visited-style-name="Visited_20_Internet_20_Link">Folding@home</text:a> - Understand protein folding, misfolding, and related diseases, with a minor emphasis in protein structure prediction; computing power also harnessed the power of PlayStation 3s</text:p>
      <text:p text:style-name="Text_20_body"><text:a xlink:type="simple" xlink:href="http://www.rnaworld.de/rnaworld/" text:style-name="Internet_20_link" text:visited-style-name="Visited_20_Internet_20_Link">RNA World</text:a> - Uses bioinformatics software to study RNA structure</text:p>
      <text:p text:style-name="Text_20_body"><text:a xlink:type="simple" xlink:href="https://boinc.bakerlab.org/" text:style-name="Internet_20_link" text:visited-style-name="Visited_20_Internet_20_Link">Rosetta@home</text:a> - Protein structure prediction for disease research</text:p>
      <text:p text:style-name="Text_20_body"><text:a xlink:type="simple" xlink:href="http://www.gpugrid.net/" text:style-name="Internet_20_link" text:visited-style-name="Visited_20_Internet_20_Link">GPUGRID</text:a> - Many graphics cards (GPUs) joined together to deliver high-performance all-atom biomolecular simulations</text:p>
      <text:h text:style-name="Heading_20_2" text:outline-level="2"><text:bookmark-start text:name="__RefHeading___biology_7"/><text:bookmark-start text:name="biology"/>Biology<text:bookmark-end text:name="__RefHeading___biology_7"/><text:bookmark-end text:name="biology"/></text:h>
      <table:table table:style-name="Table_Quotation1">
        <table:table-column/>
        <table:table-row>
          <table:table-cell office:value-type="string" table:style-name="Cell_Quotation1">
            <text:p text:style-name="tablealignleft"> <text:a xlink:type="simple" xlink:href="https://www.zooniverse.org/projects?discipline=biology&amp;page=1&amp;status=live" text:style-name="Internet_20_link" text:visited-style-name="Visited_20_Internet_20_Link">Zooniverse</text:a> - 61 biology projects:</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apps:jungle_weather" text:style-name="Internet_20_link" text:visited-style-name="Visited_20_Internet_20_Link">JUNGLE WEATHER</text:a>  </text:p>
          </table:table-cell>
          <table:table-cell office:value-type="string" table:style-name="tablecell">
            <text:p text:style-name="tablealigncenter">  <text:a xlink:type="simple" xlink:href="https://wiki.tromjaro.alexio.tf/doku.php?id=apps:the_koster_seafloor_observatory" text:style-name="Internet_20_link" text:visited-style-name="Visited_20_Internet_20_Link">THE KOSTER SEAFLOOR OBSERVATORY</text:a>  </text:p>
          </table:table-cell>
          <table:table-cell office:value-type="string" table:style-name="tablecell">
            <text:p text:style-name="tablealigncenter">  <text:a xlink:type="simple" xlink:href="https://wiki.tromjaro.alexio.tf/doku.php?id=apps:notes_from_nature_-_flora_of_texas_and_oklahoma" text:style-name="Internet_20_link" text:visited-style-name="Visited_20_Internet_20_Link">NOTES FROM NATURE - FLORA OF TEXAS AND OKLAHOMA</text:a>  </text:p>
          </table:table-cell>
        </table:table-row>
        <table:table-row>
          <table:table-cell office:value-type="string" table:style-name="tablecell">
            <text:p text:style-name="tablealigncenter">  <text:a xlink:type="simple" xlink:href="https://wiki.tromjaro.alexio.tf/doku.php?id=nest_quest_go:hummingbirds" text:style-name="Internet_20_link" text:visited-style-name="Visited_20_Internet_20_Link"> HUMMINGBIRDS</text:a>  </text:p>
          </table:table-cell>
          <table:table-cell office:value-type="string" table:style-name="tablecell">
            <text:p text:style-name="tablealigncenter">  <text:a xlink:type="simple" xlink:href="https://wiki.tromjaro.alexio.tf/doku.php?id=apps:fishing_in_the_past" text:style-name="Internet_20_link" text:visited-style-name="Visited_20_Internet_20_Link">FISHING IN THE PAST</text:a>  </text:p>
          </table:table-cell>
          <table:table-cell office:value-type="string" table:style-name="tablecell">
            <text:p text:style-name="tablealigncenter">  <text:a xlink:type="simple" xlink:href="https://wiki.tromjaro.alexio.tf/doku.php?id=apps:seal_watch" text:style-name="Internet_20_link" text:visited-style-name="Visited_20_Internet_20_Link">SEAL WATCH</text:a>  </text:p>
          </table:table-cell>
        </table:table-row>
        <table:table-row>
          <table:table-cell office:value-type="string" table:style-name="tablecell">
            <text:p text:style-name="tablealigncenter">  <text:a xlink:type="simple" xlink:href="https://wiki.tromjaro.alexio.tf/doku.php?id=apps:notes_from_nature_-_mi-bug" text:style-name="Internet_20_link" text:visited-style-name="Visited_20_Internet_20_Link">NOTES FROM NATURE - MI-BUG</text:a>  </text:p>
          </table:table-cell>
          <table:table-cell office:value-type="string" table:style-name="tablecell">
            <text:p text:style-name="tablealigncenter">  <text:a xlink:type="simple" xlink:href="https://wiki.tromjaro.alexio.tf/doku.php?id=apps:wild_mont-blanc" text:style-name="Internet_20_link" text:visited-style-name="Visited_20_Internet_20_Link">WILD MONT-BLANC</text:a>  </text:p>
          </table:table-cell>
          <table:table-cell office:value-type="string" table:style-name="tablecell">
            <text:p text:style-name="tablealigncenter">  <text:a xlink:type="simple" xlink:href="https://wiki.tromjaro.alexio.tf/doku.php?id=apps:notes_from_nature_-_terrestrial_parasite_tracker" text:style-name="Internet_20_link" text:visited-style-name="Visited_20_Internet_20_Link">NOTES FROM NATURE - TERRESTRIAL PARASITE TRACKER</text:a>  </text:p>
          </table:table-cell>
        </table:table-row>
        <table:table-row>
          <table:table-cell office:value-type="string" table:style-name="tablecell">
            <text:p text:style-name="tablealigncenter">  <text:a xlink:type="simple" xlink:href="https://wiki.tromjaro.alexio.tf/doku.php?id=nest_quest_go:robins" text:style-name="Internet_20_link" text:visited-style-name="Visited_20_Internet_20_Link"> ROBINS</text:a>  </text:p>
          </table:table-cell>
          <table:table-cell office:value-type="string" table:style-name="tablecell">
            <text:p text:style-name="tablealigncenter">  <text:a xlink:type="simple" xlink:href="https://wiki.tromjaro.alexio.tf/doku.php?id=apps:university_of_wyoming_raccoon_project" text:style-name="Internet_20_link" text:visited-style-name="Visited_20_Internet_20_Link">UNIVERSITY OF WYOMING RACCOON PROJECT</text:a>  </text:p>
          </table:table-cell>
          <table:table-cell office:value-type="string" table:style-name="tablecell">
            <text:p text:style-name="tablealigncenter">  <text:a xlink:type="simple" xlink:href="https://wiki.tromjaro.alexio.tf/doku.php?id=apps:snapshot_blouberg" text:style-name="Internet_20_link" text:visited-style-name="Visited_20_Internet_20_Link">SNAPSHOT BLOUBERG</text:a>  </text:p>
          </table:table-cell>
        </table:table-row>
        <table:table-row>
          <table:table-cell office:value-type="string" table:style-name="tablecell">
            <text:p text:style-name="tablealigncenter">  <text:a xlink:type="simple" xlink:href="https://wiki.tromjaro.alexio.tf/doku.php?id=apps:offal_wildlife_watching" text:style-name="Internet_20_link" text:visited-style-name="Visited_20_Internet_20_Link">OFFAL WILDLIFE WATCHING</text:a>  </text:p>
          </table:table-cell>
          <table:table-cell office:value-type="string" table:style-name="tablecell">
            <text:p text:style-name="tablealigncenter">  <text:a xlink:type="simple" xlink:href="https://wiki.tromjaro.alexio.tf/doku.php?id=apps:etch_a_cell_-_powerhouse_hunt" text:style-name="Internet_20_link" text:visited-style-name="Visited_20_Internet_20_Link">ETCH A CELL - POWERHOUSE HUNT</text:a>  </text:p>
          </table:table-cell>
          <table:table-cell office:value-type="string" table:style-name="tablecell">
            <text:p text:style-name="tablealigncenter">  <text:a xlink:type="simple" xlink:href="https://wiki.tromjaro.alexio.tf/doku.php?id=apps:eye_for_diabetes" text:style-name="Internet_20_link" text:visited-style-name="Visited_20_Internet_20_Link">EYE FOR DIABETES</text:a>  </text:p>
          </table:table-cell>
        </table:table-row>
      </table:table>
      <text:h text:style-name="Heading_20_2" text:outline-level="2"><text:bookmark-start text:name="__RefHeading___biology_2_8"/><text:bookmark-start text:name="biology_2"/>Biology (2)<text:bookmark-end text:name="__RefHeading___biology_2_8"/><text:bookmark-end text:name="biology_2"/></text:h>
      <table:table table:style-name="Table">
        <table:table-column/>
        <table:table-column/>
        <table:table-column/>
        <table:table-row>
          <table:table-cell office:value-type="string" table:style-name="tablecell">
            <text:p text:style-name="tablealigncenter">  <text:a xlink:type="simple" xlink:href="https://wiki.tromjaro.alexio.tf/doku.php?id=apps:notes_from_nature_-_herbarium" text:style-name="Internet_20_link" text:visited-style-name="Visited_20_Internet_20_Link">NOTES FROM NATURE - HERBARIUM</text:a>  </text:p>
          </table:table-cell>
          <table:table-cell office:value-type="string" table:style-name="tablecell">
            <text:p text:style-name="tablealigncenter">  <text:a xlink:type="simple" xlink:href="https://wiki.tromjaro.alexio.tf/doku.php?id=apps:notes_from_nature_-_nybg" text:style-name="Internet_20_link" text:visited-style-name="Visited_20_Internet_20_Link">NOTES FROM NATURE - NYBG</text:a>  </text:p>
          </table:table-cell>
          <table:table-cell office:value-type="string" table:style-name="tablecell">
            <text:p text:style-name="tablealigncenter">  <text:a xlink:type="simple" xlink:href="https://wiki.tromjaro.alexio.tf/doku.php?id=apps:ano_nuevo_island_-_animal_count" text:style-name="Internet_20_link" text:visited-style-name="Visited_20_Internet_20_Link">AÑO NUEVO ISLAND - ANIMAL COUNT</text:a>  </text:p>
          </table:table-cell>
        </table:table-row>
        <table:table-row>
          <table:table-cell office:value-type="string" table:style-name="tablecell">
            <text:p text:style-name="tablealigncenter">  <text:a xlink:type="simple" xlink:href="https://wiki.tromjaro.alexio.tf/doku.php?id=apps:notes_from_nature_-_southeastern_u.s._biodiversity" text:style-name="Internet_20_link" text:visited-style-name="Visited_20_Internet_20_Link">NOTES FROM NATURE - SOUTHEASTERN U.S. BIODIVERSITY</text:a>  </text:p>
          </table:table-cell>
          <table:table-cell office:value-type="string" table:style-name="tablecell">
            <text:p text:style-name="tablealigncenter">  <text:a xlink:type="simple" xlink:href="https://wiki.tromjaro.alexio.tf/doku.php?id=apps:notes_from_nature_-_capturing_california_s_flowers" text:style-name="Internet_20_link" text:visited-style-name="Visited_20_Internet_20_Link">NOTES FROM NATURE - CAPTURING CALIFORNIA'S FLOWERS</text:a>  </text:p>
          </table:table-cell>
          <table:table-cell office:value-type="string" table:style-name="tablecell"/>
        </table:table-row>
        <table:table-row>
          <table:table-cell office:value-type="string" table:style-name="tablecell">
            <text:p text:style-name="tablealigncenter">  <text:a xlink:type="simple" xlink:href="https://wiki.tromjaro.alexio.tf/doku.php?id=apps:chimp_see" text:style-name="Internet_20_link" text:visited-style-name="Visited_20_Internet_20_Link">CHIMP&amp;SEE</text:a>  </text:p>
          </table:table-cell>
          <table:table-cell office:value-type="string" table:style-name="tablecell">
            <text:p text:style-name="tablealigncenter">  <text:a xlink:type="simple" xlink:href="https://wiki.tromjaro.alexio.tf/doku.php?id=rodent_little_brother:secret_lives_of_mice" text:style-name="Internet_20_link" text:visited-style-name="Visited_20_Internet_20_Link"> SECRET LIVES OF MICE</text:a>  </text:p>
          </table:table-cell>
          <table:table-cell office:value-type="string" table:style-name="tablecell">
            <text:p text:style-name="tablealigncenter">  <text:a xlink:type="simple" xlink:href="https://wiki.tromjaro.alexio.tf/doku.php?id=apps:skink_spotter_nz" text:style-name="Internet_20_link" text:visited-style-name="Visited_20_Internet_20_Link">SKINK SPOTTER NZ</text:a>  </text:p>
          </table:table-cell>
        </table:table-row>
        <table:table-row>
          <table:table-cell office:value-type="string" table:style-name="tablecell">
            <text:p text:style-name="tablealigncenter">  <text:a xlink:type="simple" xlink:href="https://wiki.tromjaro.alexio.tf/doku.php?id=apps:notes_from_nature_-_butterflies" text:style-name="Internet_20_link" text:visited-style-name="Visited_20_Internet_20_Link">NOTES FROM NATURE - BUTTERFLIES</text:a>  </text:p>
          </table:table-cell>
          <table:table-cell office:value-type="string" table:style-name="tablecell">
            <text:p text:style-name="tablealigncenter">  <text:a xlink:type="simple" xlink:href="https://wiki.tromjaro.alexio.tf/doku.php?id=apps:snapshot_kgalagadi" text:style-name="Internet_20_link" text:visited-style-name="Visited_20_Internet_20_Link">SNAPSHOT KGALAGADI</text:a>  </text:p>
          </table:table-cell>
          <table:table-cell office:value-type="string" table:style-name="tablecell">
            <text:p text:style-name="tablealigncenter">  <text:a xlink:type="simple" xlink:href="https://wiki.tromjaro.alexio.tf/doku.php?id=apps:notes_from_nature_-_plants_of_arkansas" text:style-name="Internet_20_link" text:visited-style-name="Visited_20_Internet_20_Link">NOTES FROM NATURE - PLANTS OF ARKANSAS</text:a>  </text:p>
          </table:table-cell>
        </table:table-row>
        <table:table-row>
          <table:table-cell office:value-type="string" table:style-name="tablecell">
            <text:p text:style-name="tablealigncenter">  <text:a xlink:type="simple" xlink:href="https://wiki.tromjaro.alexio.tf/doku.php?id=apps:wildwatch_burrowing_owl" text:style-name="Internet_20_link" text:visited-style-name="Visited_20_Internet_20_Link">WILDWATCH BURROWING OWL</text:a>  </text:p>
          </table:table-cell>
          <table:table-cell office:value-type="string" table:style-name="tablecell">
            <text:p text:style-name="tablealigncenter">  <text:a xlink:type="simple" xlink:href="https://wiki.tromjaro.alexio.tf/doku.php?id=apps:notes_from_nature_-_calbug" text:style-name="Internet_20_link" text:visited-style-name="Visited_20_Internet_20_Link">NOTES FROM NATURE - CALBUG</text:a>  </text:p>
          </table:table-cell>
          <table:table-cell office:value-type="string" table:style-name="tablecell">
            <text:p text:style-name="tablealigncenter">  <text:a xlink:type="simple" xlink:href="https://wiki.tromjaro.alexio.tf/doku.php?id=apps:notes_from_nature_-_wedigflplants" text:style-name="Internet_20_link" text:visited-style-name="Visited_20_Internet_20_Link">NOTES FROM NATURE - WEDIGFLPLANTS</text:a>  </text:p>
          </table:table-cell>
        </table:table-row>
        <table:table-row>
          <table:table-cell office:value-type="string" table:style-name="tablecell">
            <text:p text:style-name="tablealigncenter">  <text:a xlink:type="simple" xlink:href="https://wiki.tromjaro.alexio.tf/doku.php?id=apps:plant_letters" text:style-name="Internet_20_link" text:visited-style-name="Visited_20_Internet_20_Link">PLANT LETTERS</text:a>  </text:p>
          </table:table-cell>
          <table:table-cell office:value-type="string" table:style-name="tablecell">
            <text:p text:style-name="tablealigncenter">  <text:a xlink:type="simple" xlink:href="https://wiki.tromjaro.alexio.tf/doku.php?id=apps:taranaki_mounga" text:style-name="Internet_20_link" text:visited-style-name="Visited_20_Internet_20_Link">TARANAKI MOUNGA</text:a>  </text:p>
          </table:table-cell>
          <table:table-cell office:value-type="string" table:style-name="tablecell">
            <text:p text:style-name="tablealigncenter">  <text:a xlink:type="simple" xlink:href="https://wiki.tromjaro.alexio.tf/doku.php?id=science_scribbler:virus_factory" text:style-name="Internet_20_link" text:visited-style-name="Visited_20_Internet_20_Link"> VIRUS FACTORY</text:a>  </text:p>
          </table:table-cell>
        </table:table-row>
      </table:table>
      <text:h text:style-name="Heading_20_2" text:outline-level="2"><text:bookmark-start text:name="__RefHeading___biology_3_9"/><text:bookmark-start text:name="biology_3"/>Biology (3)<text:bookmark-end text:name="__RefHeading___biology_3_9"/><text:bookmark-end text:name="biology_3"/></text:h>
      <table:table table:style-name="Table">
        <table:table-column/>
        <table:table-column/>
        <table:table-column/>
        <table:table-row>
          <table:table-cell office:value-type="string" table:style-name="tablecell">
            <text:p text:style-name="tablealigncenter">  <text:a xlink:type="simple" xlink:href="https://wiki.tromjaro.alexio.tf/doku.php?id=apps:snapshot_mountain_zebra" text:style-name="Internet_20_link" text:visited-style-name="Visited_20_Internet_20_Link">SNAPSHOT MOUNTAIN ZEBRA</text:a>  </text:p>
          </table:table-cell>
          <table:table-cell office:value-type="string" table:style-name="tablecell">
            <text:p text:style-name="tablealigncenter">  <text:a xlink:type="simple" xlink:href="https://wiki.tromjaro.alexio.tf/doku.php?id=apps:snapshot_karoo" text:style-name="Internet_20_link" text:visited-style-name="Visited_20_Internet_20_Link">SNAPSHOT KAROO</text:a>  </text:p>
          </table:table-cell>
          <table:table-cell office:value-type="string" table:style-name="tablecell">
            <text:p text:style-name="tablealigncenter">  <text:a xlink:type="simple" xlink:href="https://wiki.tromjaro.alexio.tf/doku.php?id=cedar_creek:eyes_on_the_wild" text:style-name="Internet_20_link" text:visited-style-name="Visited_20_Internet_20_Link"> EYES ON THE WILD</text:a>  </text:p>
          </table:table-cell>
        </table:table-row>
        <table:table-row>
          <table:table-cell office:value-type="string" table:style-name="tablecell">
            <text:p text:style-name="tablealigncenter">  <text:a xlink:type="simple" xlink:href="https://wiki.tromjaro.alexio.tf/doku.php?id=apps:monkey_health_explorer" text:style-name="Internet_20_link" text:visited-style-name="Visited_20_Internet_20_Link">MONKEY HEALTH EXPLORER</text:a>  </text:p>
          </table:table-cell>
          <table:table-cell office:value-type="string" table:style-name="tablecell">
            <text:p text:style-name="tablealigncenter">  <text:a xlink:type="simple" xlink:href="https://wiki.tromjaro.alexio.tf/doku.php?id=apps:beluga_bits" text:style-name="Internet_20_link" text:visited-style-name="Visited_20_Internet_20_Link">BELUGA BITS</text:a>  </text:p>
          </table:table-cell>
          <table:table-cell office:value-type="string" table:style-name="tablecell">
            <text:p text:style-name="tablealigncenter">  <text:a xlink:type="simple" xlink:href="https://wiki.tromjaro.alexio.tf/doku.php?id=apps:south_sudan_diversitycam" text:style-name="Internet_20_link" text:visited-style-name="Visited_20_Internet_20_Link">SOUTH SUDAN DIVERSITYCAM</text:a>  </text:p>
          </table:table-cell>
        </table:table-row>
        <table:table-row>
          <table:table-cell office:value-type="string" table:style-name="tablecell">
            <text:p text:style-name="tablealigncenter">  <text:a xlink:type="simple" xlink:href="https://wiki.tromjaro.alexio.tf/doku.php?id=apps:london_bird_records" text:style-name="Internet_20_link" text:visited-style-name="Visited_20_Internet_20_Link">LONDON BIRD RECORDS</text:a>  </text:p>
          </table:table-cell>
          <table:table-cell office:value-type="string" table:style-name="tablecell">
            <text:p text:style-name="tablealigncenter">  <text:a xlink:type="simple" xlink:href="https://wiki.tromjaro.alexio.tf/doku.php?id=apps:penguin_watch" text:style-name="Internet_20_link" text:visited-style-name="Visited_20_Internet_20_Link">PENGUIN WATCH</text:a>  </text:p>
          </table:table-cell>
          <table:table-cell office:value-type="string" table:style-name="tablecell"/>
        </table:table-row>
        <table:table-row>
          <table:table-cell office:value-type="string" table:style-name="tablecell">
            <text:p text:style-name="tablealigncenter">  <text:a xlink:type="simple" xlink:href="https://wiki.tromjaro.alexio.tf/doku.php?id=apps:emammal" text:style-name="Internet_20_link" text:visited-style-name="Visited_20_Internet_20_Link">EMAMMAL</text:a>  </text:p>
          </table:table-cell>
          <table:table-cell office:value-type="string" table:style-name="tablecell">
            <text:p text:style-name="tablealigncenter">  <text:a xlink:type="simple" xlink:href="https://wiki.tromjaro.alexio.tf/doku.php?id=apps:invader_id" text:style-name="Internet_20_link" text:visited-style-name="Visited_20_Internet_20_Link">INVADER ID</text:a>  </text:p>
          </table:table-cell>
          <table:table-cell office:value-type="string" table:style-name="tablecell">
            <text:p text:style-name="tablealigncenter">  <text:a xlink:type="simple" xlink:href="https://wiki.tromjaro.alexio.tf/doku.php?id=apps:manatee_chat" text:style-name="Internet_20_link" text:visited-style-name="Visited_20_Internet_20_Link">MANATEE CHAT</text:a>  </text:p>
          </table:table-cell>
        </table:table-row>
        <table:table-row>
          <table:table-cell office:value-type="string" table:style-name="tablecell">
            <text:p text:style-name="tablealigncenter">  <text:a xlink:type="simple" xlink:href="https://wiki.tromjaro.alexio.tf/doku.php?id=apps:grouse_grooves" text:style-name="Internet_20_link" text:visited-style-name="Visited_20_Internet_20_Link">GROUSE GROOVES</text:a>  </text:p>
          </table:table-cell>
          <table:table-cell office:value-type="string" table:style-name="tablecell">
            <text:p text:style-name="tablealigncenter">  <text:a xlink:type="simple" xlink:href="https://wiki.tromjaro.alexio.tf/doku.php?id=apps:reading_nature_s_library" text:style-name="Internet_20_link" text:visited-style-name="Visited_20_Internet_20_Link">READING NATURE'S LIBRARY</text:a>  </text:p>
          </table:table-cell>
          <table:table-cell office:value-type="string" table:style-name="tablecell">
            <text:p text:style-name="tablealigncenter">  <text:a xlink:type="simple" xlink:href="https://wiki.tromjaro.alexio.tf/doku.php?id=apps:calgary_captured" text:style-name="Internet_20_link" text:visited-style-name="Visited_20_Internet_20_Link">CALGARY CAPTURED</text:a>  </text:p>
          </table:table-cell>
        </table:table-row>
        <table:table-row>
          <table:table-cell office:value-type="string" table:style-name="tablecell">
            <text:p text:style-name="tablealigncenter">  <text:a xlink:type="simple" xlink:href="https://wiki.tromjaro.alexio.tf/doku.php?id=apps:science_scribbler" text:style-name="Internet_20_link" text:visited-style-name="Visited_20_Internet_20_Link">SCIENCE SCRIBBLER</text:a>  </text:p>
          </table:table-cell>
          <table:table-cell office:value-type="string" table:style-name="tablecell">
            <text:p text:style-name="tablealigncenter">  <text:a xlink:type="simple" xlink:href="https://wiki.tromjaro.alexio.tf/doku.php?id=apps:snapshot_grumeti" text:style-name="Internet_20_link" text:visited-style-name="Visited_20_Internet_20_Link">SNAPSHOT GRUMETI</text:a>  </text:p>
          </table:table-cell>
          <table:table-cell office:value-type="string" table:style-name="tablecell">
            <text:p text:style-name="tablealigncenter">  <text:a xlink:type="simple" xlink:href="https://wiki.tromjaro.alexio.tf/doku.php?id=apps:snapshot_serengeti" text:style-name="Internet_20_link" text:visited-style-name="Visited_20_Internet_20_Link">SNAPSHOT SERENGETI</text:a>  </text:p>
          </table:table-cell>
        </table:table-row>
      </table:table>
      <text:h text:style-name="Heading_20_2" text:outline-level="2"><text:bookmark-start text:name="__RefHeading___biology_4_10"/><text:bookmark-start text:name="biology_4"/>Biology (4)<text:bookmark-end text:name="__RefHeading___biology_4_10"/><text:bookmark-end text:name="biology_4"/></text:h>
      <table:table table:style-name="Table">
        <table:table-column/>
        <table:table-column/>
        <table:table-column/>
        <table:table-row>
          <table:table-cell office:value-type="string" table:style-name="tablecell">
            <text:p text:style-name="tablealigncenter">  <text:a xlink:type="simple" xlink:href="https://wiki.tromjaro.alexio.tf/doku.php?id=apps:snapshot_ruaha" text:style-name="Internet_20_link" text:visited-style-name="Visited_20_Internet_20_Link">SNAPSHOT RUAHA</text:a>  </text:p>
          </table:table-cell>
          <table:table-cell office:value-type="string" table:style-name="tablecell">
            <text:p text:style-name="tablealigncenter">  <text:a xlink:type="simple" xlink:href="https://wiki.tromjaro.alexio.tf/doku.php?id=apps:project_plumage" text:style-name="Internet_20_link" text:visited-style-name="Visited_20_Internet_20_Link">PROJECT PLUMAGE</text:a>  </text:p>
          </table:table-cell>
          <table:table-cell office:value-type="string" table:style-name="tablecell">
            <text:p text:style-name="tablealigncenter">  <text:a xlink:type="simple" xlink:href="https://wiki.tromjaro.alexio.tf/doku.php?id=apps:floating_forests" text:style-name="Internet_20_link" text:visited-style-name="Visited_20_Internet_20_Link">FLOATING FORESTS</text:a>  </text:p>
          </table:table-cell>
        </table:table-row>
        <table:table-row>
          <table:table-cell office:value-type="string" table:style-name="tablecell">
            <text:p text:style-name="tablealigncenter">  <text:a xlink:type="simple" xlink:href="https://wiki.tromjaro.alexio.tf/doku.php?id=apps:parasite_safari" text:style-name="Internet_20_link" text:visited-style-name="Visited_20_Internet_20_Link">PARASITE SAFARI</text:a>  </text:p>
          </table:table-cell>
          <table:table-cell office:value-type="string" table:style-name="tablecell">
            <text:p text:style-name="tablealigncenter">  <text:a xlink:type="simple" xlink:href="https://wiki.tromjaro.alexio.tf/doku.php?id=apps:seabirdwatch" text:style-name="Internet_20_link" text:visited-style-name="Visited_20_Internet_20_Link">SEABIRDWATCH</text:a>  </text:p>
          </table:table-cell>
          <table:table-cell office:value-type="string" table:style-name="tablecell">
            <text:p text:style-name="tablealigncenter">  <text:a xlink:type="simple" xlink:href="https://wiki.tromjaro.alexio.tf/doku.php?id=apps:wildwatch_kenya" text:style-name="Internet_20_link" text:visited-style-name="Visited_20_Internet_20_Link">WILDWATCH KENYA</text:a>  </text:p>
          </table:table-cell>
        </table:table-row>
        <table:table-row>
          <table:table-cell office:value-type="string" table:style-name="tablecell">
            <text:p text:style-name="tablealigncenter">  <text:a xlink:type="simple" xlink:href="https://wiki.tromjaro.alexio.tf/doku.php?id=apps:weddell_seal_count" text:style-name="Internet_20_link" text:visited-style-name="Visited_20_Internet_20_Link">WEDDELL SEAL COUNT</text:a>  </text:p>
          </table:table-cell>
          <table:table-cell office:value-type="string" table:style-name="tablecell">
            <text:p text:style-name="tablealigncenter">  <text:a xlink:type="simple" xlink:href="https://wiki.tromjaro.alexio.tf/doku.php?id=apps:fossil_atmospheres" text:style-name="Internet_20_link" text:visited-style-name="Visited_20_Internet_20_Link">FOSSIL ATMOSPHERES</text:a>  </text:p>
          </table:table-cell>
          <table:table-cell office:value-type="string" table:style-name="tablecell">
            <text:p text:style-name="tablealigncenter">  <text:a xlink:type="simple" xlink:href="https://wiki.tromjaro.alexio.tf/doku.php?id=apps:western_montana_wildlife" text:style-name="Internet_20_link" text:visited-style-name="Visited_20_Internet_20_Link">WESTERN MONTANA WILDLIFE</text:a>  </text:p>
          </table:table-cell>
        </table:table-row>
        <table:table-row>
          <table:table-cell office:value-type="string" table:style-name="tablecell">
            <text:p text:style-name="tablealigncenter">  <text:a xlink:type="simple" xlink:href="https://wiki.tromjaro.alexio.tf/doku.php?id=apps:bash_the_bug" text:style-name="Internet_20_link" text:visited-style-name="Visited_20_Internet_20_Link">BASH THE BUG</text:a>  </text:p>
          </table:table-cell>
          <table:table-cell office:value-type="string" table:style-name="tablecell">
            <text:p text:style-name="tablealigncenter">  <text:a xlink:type="simple" xlink:href="https://wiki.tromjaro.alexio.tf/doku.php?id=apps:chicago_wildlife_watch" text:style-name="Internet_20_link" text:visited-style-name="Visited_20_Internet_20_Link">CHICAGO WILDLIFE WATCH</text:a>  </text:p>
          </table:table-cell>
          <table:table-cell office:value-type="string" table:style-name="tablecell">
            <text:p text:style-name="tablealigncenter">  <text:a xlink:type="simple" xlink:href="https://wiki.tromjaro.alexio.tf/doku.php?id=apps:mapping_change" text:style-name="Internet_20_link" text:visited-style-name="Visited_20_Internet_20_Link">MAPPING CHANGE</text:a>  </text:p>
          </table:table-cell>
        </table:table-row>
        <table:table-row>
          <table:table-cell office:value-type="string" table:style-name="tablecell">
            <text:p text:style-name="tablealigncenter">  <text:a xlink:type="simple" xlink:href="https://wiki.tromjaro.alexio.tf/doku.php?id=apps:snapshot_wisconsin" text:style-name="Internet_20_link" text:visited-style-name="Visited_20_Internet_20_Link">SNAPSHOT WISCONSIN</text:a>  </text:p>
          </table:table-cell>
          <table:table-cell office:value-type="string" table:style-name="tablecell">
            <text:p text:style-name="tablealigncenter">  <text:a xlink:type="simple" xlink:href="https://wiki.tromjaro.alexio.tf/doku.php?id=apps:wildcam_gorongosa" text:style-name="Internet_20_link" text:visited-style-name="Visited_20_Internet_20_Link">WILDCAM GORONGOSA</text:a>  </text:p>
          </table:table-cell>
          <table:table-cell office:value-type="string" table:style-name="tablecell"/>
        </table:table-row>
      </table:table>
      <text:h text:style-name="Heading_20_2" text:outline-level="2"><text:bookmark-start text:name="__RefHeading___medicine_11"/><text:bookmark-start text:name="medicine"/>Medicine<text:bookmark-end text:name="__RefHeading___medicine_11"/><text:bookmark-end text:name="medicine"/></text:h>
      <text:p text:style-name="Text_20_body"><text:a xlink:type="simple" xlink:href="https://denis.usj.es/en_US/" text:style-name="Internet_20_link" text:visited-style-name="Visited_20_Internet_20_Link">DENIS@Home</text:a> - Research in Cardiac Electrophysiology</text:p>
      <text:p text:style-name="Text_20_body"><text:a xlink:type="simple" xlink:href="https://www.vodafone.com.au/foundation/dreamlab" text:style-name="Internet_20_link" text:visited-style-name="Visited_20_Internet_20_Link">DreamLab</text:a> - Breast, ovarian, prostate and pancreatic cancer <text:note text:id="ftn0" text:note-class="footnote"><text:note-citation text:label="1)">1)</text:note-citation><text:note-body><text:p text:style-name="Text_20_body">Cancer research</text:p></text:note-body></text:note></text:p>
      <table:table table:style-name="Table_Quotation1">
        <table:table-column/>
        <table:table-row>
          <table:table-cell office:value-type="string" table:style-name="Cell_Quotation1">
            <text:p text:style-name="tablealignleft"> <text:a xlink:type="simple" xlink:href="https://www.zooniverse.org/projects?discipline=medicine&amp;page=1&amp;status=live" text:style-name="Internet_20_link" text:visited-style-name="Visited_20_Internet_20_Link">Zooniverse</text:a> - 7 medicine projects: </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apps:etch_a_cell_-_powerhouse_hunt" text:style-name="Internet_20_link" text:visited-style-name="Visited_20_Internet_20_Link">ETCH A CELL - POWERHOUSE HUNT</text:a>  </text:p>
          </table:table-cell>
          <table:table-cell office:value-type="string" table:style-name="tablecell">
            <text:p text:style-name="tablealigncenter">  <text:a xlink:type="simple" xlink:href="https://wiki.tromjaro.alexio.tf/doku.php?id=apps:eye_for_diabetes" text:style-name="Internet_20_link" text:visited-style-name="Visited_20_Internet_20_Link">EYE FOR DIABETES</text:a>  </text:p>
          </table:table-cell>
          <table:table-cell office:value-type="string" table:style-name="tablecell">
            <text:p text:style-name="tablealigncenter">  <text:a xlink:type="simple" xlink:href="https://wiki.tromjaro.alexio.tf/doku.php?id=rodent_little_brother:secret_lives_of_mice" text:style-name="Internet_20_link" text:visited-style-name="Visited_20_Internet_20_Link"> SECRET LIVES OF MICE</text:a>  </text:p>
          </table:table-cell>
        </table:table-row>
        <table:table-row>
          <table:table-cell office:value-type="string" table:style-name="tablecell">
            <text:p text:style-name="tablealigncenter">  <text:a xlink:type="simple" xlink:href="https://wiki.tromjaro.alexio.tf/doku.php?id=science_scribbler:virus_factory" text:style-name="Internet_20_link" text:visited-style-name="Visited_20_Internet_20_Link"> VIRUS FACTORY</text:a>  </text:p>
          </table:table-cell>
          <table:table-cell office:value-type="string" table:style-name="tablecell">
            <text:p text:style-name="tablealigncenter">  <text:a xlink:type="simple" xlink:href="https://wiki.tromjaro.alexio.tf/doku.php?id=apps:monkey_health_explorer" text:style-name="Internet_20_link" text:visited-style-name="Visited_20_Internet_20_Link">MONKEY HEALTH EXPLORER</text:a>  </text:p>
          </table:table-cell>
          <table:table-cell office:value-type="string" table:style-name="tablecell">
            <text:p text:style-name="tablealigncenter">  <text:a xlink:type="simple" xlink:href="https://wiki.tromjaro.alexio.tf/doku.php?id=apps:science_scribbler" text:style-name="Internet_20_link" text:visited-style-name="Visited_20_Internet_20_Link">SCIENCE SCRIBBLER</text:a>  </text:p>
          </table:table-cell>
        </table:table-row>
        <table:table-row>
          <table:table-cell office:value-type="string" table:style-name="tablecell">
            <text:p text:style-name="tablealigncenter">  <text:a xlink:type="simple" xlink:href="https://wiki.tromjaro.alexio.tf/doku.php?id=apps:bash_the_bug" text:style-name="Internet_20_link" text:visited-style-name="Visited_20_Internet_20_Link">BASH THE BUG</text:a>  </text:p>
          </table:table-cell>
          <table:table-cell office:value-type="string" table:style-name="tablecell"/>
          <table:table-cell office:value-type="string" table:style-name="tablecell"/>
        </table:table-row>
      </table:table>
      <text:h text:style-name="Heading_20_2" text:outline-level="2"><text:bookmark-start text:name="__RefHeading___climate_study_12"/><text:bookmark-start text:name="climate_study"/>Climate study<text:bookmark-end text:name="__RefHeading___climate_study_12"/><text:bookmark-end text:name="climate_study"/></text:h>
      <text:p text:style-name="Text_20_body"><text:a xlink:type="simple" xlink:href="https://www.climateprediction.net/" text:style-name="Internet_20_link" text:visited-style-name="Visited_20_Internet_20_Link">Climateprediction.net</text:a> - Investigates the approximations that have to be made in state-of-the-art climate models <text:note text:id="ftn1" text:note-class="footnote"><text:note-citation text:label="2)">2)</text:note-citation><text:note-body><text:p text:style-name="Text_20_body">Analyse ways to improve climate prediction models - Climate Study</text:p></text:note-body></text:note></text:p>
      <table:table table:style-name="Table_Quotation1">
        <table:table-column/>
        <table:table-row>
          <table:table-cell office:value-type="string" table:style-name="Cell_Quotation1">
            <text:p text:style-name="tablealignleft"> <text:a xlink:type="simple" xlink:href="https://www.zooniverse.org/projects?discipline=climate&amp;page=1&amp;status=live" text:style-name="Internet_20_link" text:visited-style-name="Visited_20_Internet_20_Link">Zooniverse</text:a> - 12 climate projects: </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apps:jungle_weather" text:style-name="Internet_20_link" text:visited-style-name="Visited_20_Internet_20_Link">JUNGLE WEATHER</text:a>  </text:p>
          </table:table-cell>
          <table:table-cell office:value-type="string" table:style-name="tablecell">
            <text:p text:style-name="tablealigncenter">  <text:a xlink:type="simple" xlink:href="https://wiki.tromjaro.alexio.tf/doku.php?id=apps:weather_100_-_eskdalemuir" text:style-name="Internet_20_link" text:visited-style-name="Visited_20_Internet_20_Link">WEATHER 100 - ESKDALEMUIR</text:a>  </text:p>
          </table:table-cell>
          <table:table-cell office:value-type="string" table:style-name="tablecell">
            <text:p text:style-name="tablealigncenter">  <text:a xlink:type="simple" xlink:href="https://wiki.tromjaro.alexio.tf/doku.php?id=apps:wild_mont-blanc" text:style-name="Internet_20_link" text:visited-style-name="Visited_20_Internet_20_Link">WILD MONT-BLANC</text:a>  </text:p>
          </table:table-cell>
        </table:table-row>
        <table:table-row>
          <table:table-cell office:value-type="string" table:style-name="tablecell">
            <text:p text:style-name="tablealigncenter">  <text:a xlink:type="simple" xlink:href="https://wiki.tromjaro.alexio.tf/doku.php?id=apps:notes_from_nature_-_nybg" text:style-name="Internet_20_link" text:visited-style-name="Visited_20_Internet_20_Link">NOTES FROM NATURE - NYBG</text:a>  </text:p>
          </table:table-cell>
          <table:table-cell office:value-type="string" table:style-name="tablecell">
            <text:p text:style-name="tablealigncenter">  <text:a xlink:type="simple" xlink:href="https://wiki.tromjaro.alexio.tf/doku.php?id=apps:skink_spotter_nz" text:style-name="Internet_20_link" text:visited-style-name="Visited_20_Internet_20_Link">SKINK SPOTTER NZ</text:a>  </text:p>
          </table:table-cell>
          <table:table-cell office:value-type="string" table:style-name="tablecell">
            <text:p text:style-name="tablealigncenter">  <text:a xlink:type="simple" xlink:href="https://wiki.tromjaro.alexio.tf/doku.php?id=apps:castaway" text:style-name="Internet_20_link" text:visited-style-name="Visited_20_Internet_20_Link">CASTAWAY</text:a>  </text:p>
          </table:table-cell>
        </table:table-row>
        <table:table-row>
          <table:table-cell office:value-type="string" table:style-name="tablecell">
            <text:p text:style-name="tablealigncenter">  <text:a xlink:type="simple" xlink:href="https://wiki.tromjaro.alexio.tf/doku.php?id=apps:penguin_watch" text:style-name="Internet_20_link" text:visited-style-name="Visited_20_Internet_20_Link">PENGUIN WATCH</text:a>  </text:p>
          </table:table-cell>
          <table:table-cell office:value-type="string" table:style-name="tablecell">
            <text:p text:style-name="tablealigncenter">  <text:a xlink:type="simple" xlink:href="https://wiki.tromjaro.alexio.tf/doku.php?id=apps:invader_id" text:style-name="Internet_20_link" text:visited-style-name="Visited_20_Internet_20_Link">INVADER ID</text:a>  </text:p>
          </table:table-cell>
          <table:table-cell office:value-type="string" table:style-name="tablecell">
            <text:p text:style-name="tablealigncenter">  <text:a xlink:type="simple" xlink:href="https://wiki.tromjaro.alexio.tf/doku.php?id=apps:floating_forests" text:style-name="Internet_20_link" text:visited-style-name="Visited_20_Internet_20_Link">FLOATING FORESTS</text:a>  </text:p>
          </table:table-cell>
        </table:table-row>
        <table:table-row>
          <table:table-cell office:value-type="string" table:style-name="tablecell">
            <text:p text:style-name="tablealigncenter">  <text:a xlink:type="simple" xlink:href="https://wiki.tromjaro.alexio.tf/doku.php?id=apps:parasite_safari" text:style-name="Internet_20_link" text:visited-style-name="Visited_20_Internet_20_Link">PARASITE SAFARI</text:a>  </text:p>
          </table:table-cell>
          <table:table-cell office:value-type="string" table:style-name="tablecell">
            <text:p text:style-name="tablealigncenter">  <text:a xlink:type="simple" xlink:href="https://wiki.tromjaro.alexio.tf/doku.php?id=apps:fossil_atmospheres" text:style-name="Internet_20_link" text:visited-style-name="Visited_20_Internet_20_Link">FOSSIL ATMOSPHERES</text:a>  </text:p>
          </table:table-cell>
          <table:table-cell office:value-type="string" table:style-name="tablecell">
            <text:p text:style-name="tablealigncenter">  <text:a xlink:type="simple" xlink:href="https://wiki.tromjaro.alexio.tf/doku.php?id=apps:mapping_change" text:style-name="Internet_20_link" text:visited-style-name="Visited_20_Internet_20_Link">MAPPING CHANGE</text:a>  </text:p>
          </table:table-cell>
        </table:table-row>
      </table:table>
      <text:h text:style-name="Heading_20_2" text:outline-level="2"><text:bookmark-start text:name="__RefHeading___chemistry_13"/><text:bookmark-start text:name="chemistry"/>Chemistry<text:bookmark-end text:name="__RefHeading___chemistry_13"/><text:bookmark-end text:name="chemistry"/></text:h>
      <text:p text:style-name="Text_20_body"><text:a xlink:type="simple" xlink:href="http://qmcathome.org/clean_mobility_now.html" text:style-name="Internet_20_link" text:visited-style-name="Visited_20_Internet_20_Link">Cleanmobility.now</text:a> - Find safer and greener materials for e-vehicle batteries </text:p>
      <text:p text:style-name="Text_20_body"><text:a xlink:type="simple" xlink:href="http://qmcathome.org/quantum_medicinal_chemistry_at_home.html" text:style-name="Internet_20_link" text:visited-style-name="Visited_20_Internet_20_Link">Quantum Medicinal Chemistry at Home</text:a> - Do quantum-mechanical computations on medically relevant biomolecular systems, to help with developing quantum-mechanics-based approaches for computational drug design</text:p>
      <text:h text:style-name="Heading_20_2" text:outline-level="2"><text:bookmark-start text:name="__RefHeading___cognitive_science_14"/><text:bookmark-start text:name="cognitive_science"/>Cognitive science<text:bookmark-end text:name="__RefHeading___cognitive_science_14"/><text:bookmark-end text:name="cognitive_science"/></text:h>
      <text:p text:style-name="Text_20_body"><text:a xlink:type="simple" xlink:href="https://mindmodeling.org/" text:style-name="Internet_20_link" text:visited-style-name="Visited_20_Internet_20_Link">MindModeling@Home</text:a> - Builds cognitive models of the human mind</text:p>
      <text:h text:style-name="Heading_20_2" text:outline-level="2"><text:bookmark-start text:name="__RefHeading___computer_science_15"/><text:bookmark-start text:name="computer_science"/>Computer science<text:bookmark-end text:name="__RefHeading___computer_science_15"/><text:bookmark-end text:name="computer_science"/></text:h>
      <text:p text:style-name="Text_20_body"><text:a xlink:type="simple" xlink:href="https://root.ithena.net/usr/" text:style-name="Internet_20_link" text:visited-style-name="Visited_20_Internet_20_Link">iThena</text:a> - Generally computer networks</text:p>
      <text:h text:style-name="Heading_20_2" text:outline-level="2"><text:bookmark-start text:name="__RefHeading___cryptography_16"/><text:bookmark-start text:name="cryptography"/>Cryptography<text:bookmark-end text:name="__RefHeading___cryptography_16"/><text:bookmark-end text:name="cryptography"/></text:h>
      <text:p text:style-name="Text_20_body"><text:a xlink:type="simple" xlink:href="http://www.distributed.net/" text:style-name="Internet_20_link" text:visited-style-name="Visited_20_Internet_20_Link">Distributed.net</text:a> - Crack the RC5-72 cipher, find optimal Golomb rulers of length 28</text:p>
      <text:p text:style-name="Text_20_body"><text:a xlink:type="simple" xlink:href="http://www.enigmaathome.net/" text:style-name="Internet_20_link" text:visited-style-name="Visited_20_Internet_20_Link">Enigma@Home</text:a> - Decode 3 unbroken Enigma messages from World War II</text:p>
      <text:p text:style-name="Text_20_body"><text:a xlink:type="simple" xlink:href="https://moowrap.net/" text:style-name="Internet_20_link" text:visited-style-name="Visited_20_Internet_20_Link">Moo! Wrapper</text:a> - Combines BOINC with distributed.net to try to break the RC5 cipher</text:p>
      <text:h text:style-name="Heading_20_2" text:outline-level="2"><text:bookmark-start text:name="__RefHeading___earth_environmental_science_17"/><text:bookmark-start text:name="earth_environmental_science"/>Earth &amp; Environmental science<text:bookmark-end text:name="__RefHeading___earth_environmental_science_17"/><text:bookmark-end text:name="earth_environmental_science"/></text:h>
      <text:p text:style-name="Text_20_body"><text:a xlink:type="simple" xlink:href="http://qcn.caltech.edu/sensor/" text:style-name="Internet_20_link" text:visited-style-name="Visited_20_Internet_20_Link">Quake Catcher Network - Seismic Monitoring</text:a> - An accelerometer is needed to run this project, for others an USB attachment is necessary</text:p>
      <table:table table:style-name="Table_Quotation1">
        <table:table-column/>
        <table:table-row>
          <table:table-cell office:value-type="string" table:style-name="Cell_Quotation1">
            <text:p text:style-name="tablealignleft"> <text:a xlink:type="simple" xlink:href="https://www.zooniverse.org/projects?discipline=nature&amp;page=1&amp;status=live" text:style-name="Internet_20_link" text:visited-style-name="Visited_20_Internet_20_Link">Zooniverse</text:a> - 64 nature projects:</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apps:weather_100_-_eskdalemuir" text:style-name="Internet_20_link" text:visited-style-name="Visited_20_Internet_20_Link">WEATHER 100 - ESKDALEMUIR</text:a>  </text:p>
          </table:table-cell>
          <table:table-cell office:value-type="string" table:style-name="tablecell">
            <text:p text:style-name="tablealigncenter">  <text:a xlink:type="simple" xlink:href="https://wiki.tromjaro.alexio.tf/doku.php?id=apps:the_koster_seafloor_observatory" text:style-name="Internet_20_link" text:visited-style-name="Visited_20_Internet_20_Link">THE KOSTER SEAFLOOR OBSERVATORY</text:a>  </text:p>
          </table:table-cell>
          <table:table-cell office:value-type="string" table:style-name="tablecell">
            <text:p text:style-name="tablealigncenter">  <text:a xlink:type="simple" xlink:href="https://wiki.tromjaro.alexio.tf/doku.php?id=apps:notes_from_nature_-_flora_of_texas_and_oklahoma" text:style-name="Internet_20_link" text:visited-style-name="Visited_20_Internet_20_Link">NOTES FROM NATURE - FLORA OF TEXAS AND OKLAHOMA</text:a>  </text:p>
          </table:table-cell>
        </table:table-row>
        <table:table-row>
          <table:table-cell office:value-type="string" table:style-name="tablecell">
            <text:p text:style-name="tablealigncenter">  <text:a xlink:type="simple" xlink:href="https://wiki.tromjaro.alexio.tf/doku.php?id=nest_quest_go:hummingbirds" text:style-name="Internet_20_link" text:visited-style-name="Visited_20_Internet_20_Link"> HUMMINGBIRDS</text:a>  </text:p>
          </table:table-cell>
          <table:table-cell office:value-type="string" table:style-name="tablecell">
            <text:p text:style-name="tablealigncenter">  <text:a xlink:type="simple" xlink:href="https://wiki.tromjaro.alexio.tf/doku.php?id=apps:fishing_in_the_past" text:style-name="Internet_20_link" text:visited-style-name="Visited_20_Internet_20_Link">FISHING IN THE PAST</text:a>  </text:p>
          </table:table-cell>
          <table:table-cell office:value-type="string" table:style-name="tablecell">
            <text:p text:style-name="tablealigncenter">  <text:a xlink:type="simple" xlink:href="https://wiki.tromjaro.alexio.tf/doku.php?id=apps:seal_watch" text:style-name="Internet_20_link" text:visited-style-name="Visited_20_Internet_20_Link">SEAL WATCH</text:a>  </text:p>
          </table:table-cell>
        </table:table-row>
        <table:table-row>
          <table:table-cell office:value-type="string" table:style-name="tablecell">
            <text:p text:style-name="tablealigncenter">  <text:a xlink:type="simple" xlink:href="https://wiki.tromjaro.alexio.tf/doku.php?id=apps:notes_from_nature_-_mi-bug" text:style-name="Internet_20_link" text:visited-style-name="Visited_20_Internet_20_Link">NOTES FROM NATURE - MI-BUG</text:a>  </text:p>
          </table:table-cell>
          <table:table-cell office:value-type="string" table:style-name="tablecell">
            <text:p text:style-name="tablealigncenter">  <text:a xlink:type="simple" xlink:href="https://wiki.tromjaro.alexio.tf/doku.php?id=apps:wild_mont-blanc" text:style-name="Internet_20_link" text:visited-style-name="Visited_20_Internet_20_Link">WILD MONT-BLANC</text:a>  </text:p>
          </table:table-cell>
          <table:table-cell office:value-type="string" table:style-name="tablecell">
            <text:p text:style-name="tablealigncenter">  <text:a xlink:type="simple" xlink:href="https://wiki.tromjaro.alexio.tf/doku.php?id=apps:notes_from_nature_-_terrestrial_parasite_tracker" text:style-name="Internet_20_link" text:visited-style-name="Visited_20_Internet_20_Link">NOTES FROM NATURE - TERRESTRIAL PARASITE TRACKER</text:a>  </text:p>
          </table:table-cell>
        </table:table-row>
      </table:table>
      <text:h text:style-name="Heading_20_2" text:outline-level="2"><text:bookmark-start text:name="__RefHeading___earth_environmental_science_2_18"/><text:bookmark-start text:name="earth_environmental_science_2"/>Earth &amp; Environmental Science (2)<text:bookmark-end text:name="__RefHeading___earth_environmental_science_2_18"/><text:bookmark-end text:name="earth_environmental_science_2"/></text:h>
      <table:table table:style-name="Table">
        <table:table-column/>
        <table:table-column/>
        <table:table-column/>
        <table:table-row>
          <table:table-cell office:value-type="string" table:style-name="tablecell">
            <text:p text:style-name="tablealigncenter">  <text:a xlink:type="simple" xlink:href="https://wiki.tromjaro.alexio.tf/doku.php?id=nest_quest_go:robins" text:style-name="Internet_20_link" text:visited-style-name="Visited_20_Internet_20_Link"> ROBINS</text:a>  </text:p>
          </table:table-cell>
          <table:table-cell office:value-type="string" table:style-name="tablecell">
            <text:p text:style-name="tablealigncenter">  <text:a xlink:type="simple" xlink:href="https://wiki.tromjaro.alexio.tf/doku.php?id=apps:university_of_wyoming_raccoon_project" text:style-name="Internet_20_link" text:visited-style-name="Visited_20_Internet_20_Link">UNIVERSITY OF WYOMING RACCOON PROJECT</text:a>  </text:p>
          </table:table-cell>
          <table:table-cell office:value-type="string" table:style-name="tablecell">
            <text:p text:style-name="tablealigncenter">  <text:a xlink:type="simple" xlink:href="https://wiki.tromjaro.alexio.tf/doku.php?id=apps:snapshot_blouberg" text:style-name="Internet_20_link" text:visited-style-name="Visited_20_Internet_20_Link">SNAPSHOT BLOUBERG</text:a>  </text:p>
          </table:table-cell>
        </table:table-row>
        <table:table-row>
          <table:table-cell office:value-type="string" table:style-name="tablecell">
            <text:p text:style-name="tablealigncenter">  <text:a xlink:type="simple" xlink:href="https://wiki.tromjaro.alexio.tf/doku.php?id=apps:offal_wildlife_watching" text:style-name="Internet_20_link" text:visited-style-name="Visited_20_Internet_20_Link">OFFAL WILDLIFE WATCHING</text:a>  </text:p>
          </table:table-cell>
          <table:table-cell office:value-type="string" table:style-name="tablecell">
            <text:p text:style-name="tablealigncenter">  <text:a xlink:type="simple" xlink:href="https://wiki.tromjaro.alexio.tf/doku.php?id=apps:etch_a_cell_-_powerhouse_hunt" text:style-name="Internet_20_link" text:visited-style-name="Visited_20_Internet_20_Link">ETCH A CELL - POWERHOUSE HUNT</text:a>  </text:p>
          </table:table-cell>
          <table:table-cell office:value-type="string" table:style-name="tablecell">
            <text:p text:style-name="tablealigncenter">  <text:a xlink:type="simple" xlink:href="https://wiki.tromjaro.alexio.tf/doku.php?id=apps:eye_for_diabetes" text:style-name="Internet_20_link" text:visited-style-name="Visited_20_Internet_20_Link">EYE FOR DIABETES</text:a>  </text:p>
          </table:table-cell>
        </table:table-row>
        <table:table-row>
          <table:table-cell office:value-type="string" table:style-name="tablecell">
            <text:p text:style-name="tablealigncenter">  <text:a xlink:type="simple" xlink:href="https://wiki.tromjaro.alexio.tf/doku.php?id=apps:notes_from_nature_-_herbarium" text:style-name="Internet_20_link" text:visited-style-name="Visited_20_Internet_20_Link">NOTES FROM NATURE - HERBARIUM</text:a>  </text:p>
          </table:table-cell>
          <table:table-cell office:value-type="string" table:style-name="tablecell">
            <text:p text:style-name="tablealigncenter">  <text:a xlink:type="simple" xlink:href="https://wiki.tromjaro.alexio.tf/doku.php?id=apps:heritage_quest" text:style-name="Internet_20_link" text:visited-style-name="Visited_20_Internet_20_Link">HERITAGE QUEST</text:a>  </text:p>
          </table:table-cell>
          <table:table-cell office:value-type="string" table:style-name="tablecell">
            <text:p text:style-name="tablealigncenter">  <text:a xlink:type="simple" xlink:href="https://wiki.tromjaro.alexio.tf/doku.php?id=apps:notes_from_nature_-_nybg" text:style-name="Internet_20_link" text:visited-style-name="Visited_20_Internet_20_Link">NOTES FROM NATURE - NYBG</text:a>  </text:p>
          </table:table-cell>
        </table:table-row>
        <table:table-row>
          <table:table-cell office:value-type="string" table:style-name="tablecell">
            <text:p text:style-name="tablealigncenter">  <text:a xlink:type="simple" xlink:href="https://wiki.tromjaro.alexio.tf/doku.php?id=apps:ano_nuevo_island_-_animal_count" text:style-name="Internet_20_link" text:visited-style-name="Visited_20_Internet_20_Link">AÑO NUEVO ISLAND - ANIMAL COUNT</text:a>  </text:p>
          </table:table-cell>
          <table:table-cell office:value-type="string" table:style-name="tablecell">
            <text:p text:style-name="tablealigncenter">  <text:a xlink:type="simple" xlink:href="https://wiki.tromjaro.alexio.tf/doku.php?id=apps:notes_from_nature_-_southeastern_u.s._biodiversity" text:style-name="Internet_20_link" text:visited-style-name="Visited_20_Internet_20_Link">NOTES FROM NATURE - SOUTHEASTERN U.S. BIODIVERSITY</text:a>  </text:p>
          </table:table-cell>
          <table:table-cell office:value-type="string" table:style-name="tablecell"/>
        </table:table-row>
        <table:table-row>
          <table:table-cell office:value-type="string" table:style-name="tablecell">
            <text:p text:style-name="tablealigncenter">  <text:a xlink:type="simple" xlink:href="https://wiki.tromjaro.alexio.tf/doku.php?id=apps:notes_from_nature_-_capturing_california_s_flowers" text:style-name="Internet_20_link" text:visited-style-name="Visited_20_Internet_20_Link">NOTES FROM NATURE - CAPTURING CALIFORNIA'S FLOWERS</text:a>  </text:p>
          </table:table-cell>
          <table:table-cell office:value-type="string" table:style-name="tablecell">
            <text:p text:style-name="tablealigncenter">  <text:a xlink:type="simple" xlink:href="https://wiki.tromjaro.alexio.tf/doku.php?id=apps:chimp_see" text:style-name="Internet_20_link" text:visited-style-name="Visited_20_Internet_20_Link">CHIMP&amp;SEE</text:a>  </text:p>
          </table:table-cell>
          <table:table-cell office:value-type="string" table:style-name="tablecell">
            <text:p text:style-name="tablealigncenter">  <text:a xlink:type="simple" xlink:href="https://wiki.tromjaro.alexio.tf/doku.php?id=apps:skink_spotter_nz" text:style-name="Internet_20_link" text:visited-style-name="Visited_20_Internet_20_Link">SKINK SPOTTER NZ</text:a>  </text:p>
          </table:table-cell>
        </table:table-row>
      </table:table>
      <text:h text:style-name="Heading_20_2" text:outline-level="2"><text:bookmark-start text:name="__RefHeading___earth_environmental_science_3_19"/><text:bookmark-start text:name="earth_environmental_science_3"/>Earth &amp; Environmental Science (3)<text:bookmark-end text:name="__RefHeading___earth_environmental_science_3_19"/><text:bookmark-end text:name="earth_environmental_science_3"/></text:h>
      <table:table table:style-name="Table">
        <table:table-column/>
        <table:table-column/>
        <table:table-column/>
        <table:table-row>
          <table:table-cell office:value-type="string" table:style-name="tablecell">
            <text:p text:style-name="tablealigncenter">  <text:a xlink:type="simple" xlink:href="https://wiki.tromjaro.alexio.tf/doku.php?id=apps:notes_from_nature_-_butterflies" text:style-name="Internet_20_link" text:visited-style-name="Visited_20_Internet_20_Link">NOTES FROM NATURE - BUTTERFLIES</text:a>  </text:p>
          </table:table-cell>
          <table:table-cell office:value-type="string" table:style-name="tablecell">
            <text:p text:style-name="tablealigncenter">  <text:a xlink:type="simple" xlink:href="https://wiki.tromjaro.alexio.tf/doku.php?id=apps:snapshot_kgalagadi" text:style-name="Internet_20_link" text:visited-style-name="Visited_20_Internet_20_Link">SNAPSHOT KGALAGADI</text:a>  </text:p>
          </table:table-cell>
          <table:table-cell office:value-type="string" table:style-name="tablecell">
            <text:p text:style-name="tablealigncenter">  <text:a xlink:type="simple" xlink:href="https://wiki.tromjaro.alexio.tf/doku.php?id=apps:notes_from_nature_-_plants_of_arkansas" text:style-name="Internet_20_link" text:visited-style-name="Visited_20_Internet_20_Link">NOTES FROM NATURE - PLANTS OF ARKANSAS</text:a>  </text:p>
          </table:table-cell>
        </table:table-row>
        <table:table-row>
          <table:table-cell office:value-type="string" table:style-name="tablecell">
            <text:p text:style-name="tablealigncenter">  <text:a xlink:type="simple" xlink:href="https://wiki.tromjaro.alexio.tf/doku.php?id=apps:wildwatch_burrowing_owl" text:style-name="Internet_20_link" text:visited-style-name="Visited_20_Internet_20_Link">WILDWATCH BURROWING OWL</text:a>  </text:p>
          </table:table-cell>
          <table:table-cell office:value-type="string" table:style-name="tablecell">
            <text:p text:style-name="tablealigncenter">  <text:a xlink:type="simple" xlink:href="https://wiki.tromjaro.alexio.tf/doku.php?id=apps:notes_from_nature_-_calbug" text:style-name="Internet_20_link" text:visited-style-name="Visited_20_Internet_20_Link">NOTES FROM NATURE - CALBUG</text:a>  </text:p>
          </table:table-cell>
          <table:table-cell office:value-type="string" table:style-name="tablecell">
            <text:p text:style-name="tablealigncenter">  <text:a xlink:type="simple" xlink:href="https://wiki.tromjaro.alexio.tf/doku.php?id=apps:notes_from_nature_-_wedigflplants" text:style-name="Internet_20_link" text:visited-style-name="Visited_20_Internet_20_Link">NOTES FROM NATURE - WEDIGFLPLANTS</text:a>  </text:p>
          </table:table-cell>
        </table:table-row>
        <table:table-row>
          <table:table-cell office:value-type="string" table:style-name="tablecell">
            <text:p text:style-name="tablealigncenter">  <text:a xlink:type="simple" xlink:href="https://wiki.tromjaro.alexio.tf/doku.php?id=apps:castaway" text:style-name="Internet_20_link" text:visited-style-name="Visited_20_Internet_20_Link">CASTAWAY</text:a>  </text:p>
          </table:table-cell>
          <table:table-cell office:value-type="string" table:style-name="tablecell">
            <text:p text:style-name="tablealigncenter">  <text:a xlink:type="simple" xlink:href="https://wiki.tromjaro.alexio.tf/doku.php?id=apps:plant_letters" text:style-name="Internet_20_link" text:visited-style-name="Visited_20_Internet_20_Link">PLANT LETTERS</text:a>  </text:p>
          </table:table-cell>
          <table:table-cell office:value-type="string" table:style-name="tablecell">
            <text:p text:style-name="tablealigncenter">  <text:a xlink:type="simple" xlink:href="https://wiki.tromjaro.alexio.tf/doku.php?id=apps:taranaki_mounga" text:style-name="Internet_20_link" text:visited-style-name="Visited_20_Internet_20_Link">TARANAKI MOUNGA</text:a>  </text:p>
          </table:table-cell>
        </table:table-row>
        <table:table-row>
          <table:table-cell office:value-type="string" table:style-name="tablecell">
            <text:p text:style-name="tablealigncenter">  <text:a xlink:type="simple" xlink:href="https://wiki.tromjaro.alexio.tf/doku.php?id=apps:snapshot_mountain_zebra" text:style-name="Internet_20_link" text:visited-style-name="Visited_20_Internet_20_Link">SNAPSHOT MOUNTAIN ZEBRA</text:a>  </text:p>
          </table:table-cell>
          <table:table-cell office:value-type="string" table:style-name="tablecell">
            <text:p text:style-name="tablealigncenter">  <text:a xlink:type="simple" xlink:href="https://wiki.tromjaro.alexio.tf/doku.php?id=apps:snapshot_karoo" text:style-name="Internet_20_link" text:visited-style-name="Visited_20_Internet_20_Link">SNAPSHOT KAROO</text:a>  </text:p>
          </table:table-cell>
          <table:table-cell office:value-type="string" table:style-name="tablecell">
            <text:p text:style-name="tablealigncenter">  <text:a xlink:type="simple" xlink:href="https://wiki.tromjaro.alexio.tf/doku.php?id=cedar_creek:eyes_on_the_wild" text:style-name="Internet_20_link" text:visited-style-name="Visited_20_Internet_20_Link"> EYES ON THE WILD</text:a>  </text:p>
          </table:table-cell>
        </table:table-row>
        <table:table-row>
          <table:table-cell office:value-type="string" table:style-name="tablecell">
            <text:p text:style-name="tablealigncenter">  <text:a xlink:type="simple" xlink:href="https://wiki.tromjaro.alexio.tf/doku.php?id=apps:earthquake_detective" text:style-name="Internet_20_link" text:visited-style-name="Visited_20_Internet_20_Link">EARTHQUAKE DETECTIVE</text:a>  </text:p>
          </table:table-cell>
          <table:table-cell office:value-type="string" table:style-name="tablecell">
            <text:p text:style-name="tablealigncenter">  <text:a xlink:type="simple" xlink:href="https://wiki.tromjaro.alexio.tf/doku.php?id=apps:monkey_health_explorer" text:style-name="Internet_20_link" text:visited-style-name="Visited_20_Internet_20_Link">MONKEY HEALTH EXPLORER</text:a>  </text:p>
          </table:table-cell>
          <table:table-cell office:value-type="string" table:style-name="tablecell">
            <text:p text:style-name="tablealigncenter">  <text:a xlink:type="simple" xlink:href="https://wiki.tromjaro.alexio.tf/doku.php?id=apps:the_wilds_wildlife_watch" text:style-name="Internet_20_link" text:visited-style-name="Visited_20_Internet_20_Link">THE WILDS' WILDLIFE WATCH</text:a>  </text:p>
          </table:table-cell>
        </table:table-row>
        <table:table-row>
          <table:table-cell office:value-type="string" table:style-name="tablecell">
            <text:p text:style-name="tablealigncenter">  <text:a xlink:type="simple" xlink:href="https://wiki.tromjaro.alexio.tf/doku.php?id=apps:beluga_bits" text:style-name="Internet_20_link" text:visited-style-name="Visited_20_Internet_20_Link">BELUGA BITS</text:a>  </text:p>
          </table:table-cell>
          <table:table-cell office:value-type="string" table:style-name="tablecell">
            <text:p text:style-name="tablealigncenter">  <text:a xlink:type="simple" xlink:href="https://wiki.tromjaro.alexio.tf/doku.php?id=apps:south_sudan_diversitycam" text:style-name="Internet_20_link" text:visited-style-name="Visited_20_Internet_20_Link">SOUTH SUDAN DIVERSITYCAM</text:a>  </text:p>
          </table:table-cell>
          <table:table-cell office:value-type="string" table:style-name="tablecell"/>
        </table:table-row>
        <table:table-row>
          <table:table-cell office:value-type="string" table:style-name="tablecell">
            <text:p text:style-name="tablealigncenter">  <text:a xlink:type="simple" xlink:href="https://wiki.tromjaro.alexio.tf/doku.php?id=apps:snapshot_hoge_veluwe" text:style-name="Internet_20_link" text:visited-style-name="Visited_20_Internet_20_Link">SNAPSHOT HOGE VELUWE</text:a>  </text:p>
          </table:table-cell>
          <table:table-cell office:value-type="string" table:style-name="tablecell">
            <text:p text:style-name="tablealigncenter">  <text:a xlink:type="simple" xlink:href="https://wiki.tromjaro.alexio.tf/doku.php?id=apps:london_bird_records" text:style-name="Internet_20_link" text:visited-style-name="Visited_20_Internet_20_Link">LONDON BIRD RECORDS</text:a>  </text:p>
          </table:table-cell>
          <table:table-cell office:value-type="string" table:style-name="tablecell">
            <text:p text:style-name="tablealigncenter">  <text:a xlink:type="simple" xlink:href="https://wiki.tromjaro.alexio.tf/doku.php?id=apps:penguin_watch" text:style-name="Internet_20_link" text:visited-style-name="Visited_20_Internet_20_Link">PENGUIN WATCH</text:a>  </text:p>
          </table:table-cell>
        </table:table-row>
      </table:table>
      <text:h text:style-name="Heading_20_2" text:outline-level="2"><text:bookmark-start text:name="__RefHeading___earth_environmental_science_4_20"/><text:bookmark-start text:name="earth_environmental_science_4"/>Earth &amp; Environmental Science (4)<text:bookmark-end text:name="__RefHeading___earth_environmental_science_4_20"/><text:bookmark-end text:name="earth_environmental_science_4"/></text:h>
      <table:table table:style-name="Table">
        <table:table-column/>
        <table:table-column/>
        <table:table-column/>
        <table:table-row>
          <table:table-cell office:value-type="string" table:style-name="tablecell">
            <text:p text:style-name="tablealigncenter">  <text:a xlink:type="simple" xlink:href="https://wiki.tromjaro.alexio.tf/doku.php?id=apps:emammal" text:style-name="Internet_20_link" text:visited-style-name="Visited_20_Internet_20_Link">EMAMMAL</text:a>  </text:p>
          </table:table-cell>
          <table:table-cell office:value-type="string" table:style-name="tablecell">
            <text:p text:style-name="tablealigncenter">  <text:a xlink:type="simple" xlink:href="https://wiki.tromjaro.alexio.tf/doku.php?id=apps:invader_id" text:style-name="Internet_20_link" text:visited-style-name="Visited_20_Internet_20_Link">INVADER ID</text:a>  </text:p>
          </table:table-cell>
          <table:table-cell office:value-type="string" table:style-name="tablecell">
            <text:p text:style-name="tablealigncenter">  <text:a xlink:type="simple" xlink:href="https://wiki.tromjaro.alexio.tf/doku.php?id=apps:manatee_chat" text:style-name="Internet_20_link" text:visited-style-name="Visited_20_Internet_20_Link">MANATEE CHAT</text:a>  </text:p>
          </table:table-cell>
        </table:table-row>
        <table:table-row>
          <table:table-cell office:value-type="string" table:style-name="tablecell">
            <text:p text:style-name="tablealigncenter">  <text:a xlink:type="simple" xlink:href="https://wiki.tromjaro.alexio.tf/doku.php?id=apps:grouse_grooves" text:style-name="Internet_20_link" text:visited-style-name="Visited_20_Internet_20_Link">GROUSE GROOVES</text:a>  </text:p>
          </table:table-cell>
          <table:table-cell office:value-type="string" table:style-name="tablecell">
            <text:p text:style-name="tablealigncenter">  <text:a xlink:type="simple" xlink:href="https://wiki.tromjaro.alexio.tf/doku.php?id=apps:reading_nature_s_library" text:style-name="Internet_20_link" text:visited-style-name="Visited_20_Internet_20_Link">READING NATURE'S LIBRARY</text:a>  </text:p>
          </table:table-cell>
          <table:table-cell office:value-type="string" table:style-name="tablecell">
            <text:p text:style-name="tablealigncenter">  <text:a xlink:type="simple" xlink:href="https://wiki.tromjaro.alexio.tf/doku.php?id=apps:calgary_captured" text:style-name="Internet_20_link" text:visited-style-name="Visited_20_Internet_20_Link">CALGARY CAPTURED</text:a>  </text:p>
          </table:table-cell>
        </table:table-row>
        <table:table-row>
          <table:table-cell office:value-type="string" table:style-name="tablecell">
            <text:p text:style-name="tablealigncenter">  <text:a xlink:type="simple" xlink:href="https://wiki.tromjaro.alexio.tf/doku.php?id=apps:snapshot_grumeti" text:style-name="Internet_20_link" text:visited-style-name="Visited_20_Internet_20_Link">SNAPSHOT GRUMETI</text:a>  </text:p>
          </table:table-cell>
          <table:table-cell office:value-type="string" table:style-name="tablecell">
            <text:p text:style-name="tablealigncenter">  <text:a xlink:type="simple" xlink:href="https://wiki.tromjaro.alexio.tf/doku.php?id=apps:snapshot_serengeti" text:style-name="Internet_20_link" text:visited-style-name="Visited_20_Internet_20_Link">SNAPSHOT SERENGETI</text:a>  </text:p>
          </table:table-cell>
          <table:table-cell office:value-type="string" table:style-name="tablecell">
            <text:p text:style-name="tablealigncenter">  <text:a xlink:type="simple" xlink:href="https://wiki.tromjaro.alexio.tf/doku.php?id=apps:snapshot_ruaha" text:style-name="Internet_20_link" text:visited-style-name="Visited_20_Internet_20_Link">SNAPSHOT RUAHA</text:a>  </text:p>
          </table:table-cell>
        </table:table-row>
        <table:table-row>
          <table:table-cell office:value-type="string" table:style-name="tablecell">
            <text:p text:style-name="tablealigncenter">  <text:a xlink:type="simple" xlink:href="https://wiki.tromjaro.alexio.tf/doku.php?id=apps:project_plumage" text:style-name="Internet_20_link" text:visited-style-name="Visited_20_Internet_20_Link">PROJECT PLUMAGE</text:a>  </text:p>
          </table:table-cell>
          <table:table-cell office:value-type="string" table:style-name="tablecell">
            <text:p text:style-name="tablealigncenter">  <text:a xlink:type="simple" xlink:href="https://wiki.tromjaro.alexio.tf/doku.php?id=apps:floating_forests" text:style-name="Internet_20_link" text:visited-style-name="Visited_20_Internet_20_Link">FLOATING FORESTS</text:a>  </text:p>
          </table:table-cell>
          <table:table-cell office:value-type="string" table:style-name="tablecell">
            <text:p text:style-name="tablealigncenter">  <text:a xlink:type="simple" xlink:href="https://wiki.tromjaro.alexio.tf/doku.php?id=apps:parasite_safari" text:style-name="Internet_20_link" text:visited-style-name="Visited_20_Internet_20_Link">PARASITE SAFARI</text:a>  </text:p>
          </table:table-cell>
        </table:table-row>
        <table:table-row>
          <table:table-cell office:value-type="string" table:style-name="tablecell">
            <text:p text:style-name="tablealigncenter">  <text:a xlink:type="simple" xlink:href="https://wiki.tromjaro.alexio.tf/doku.php?id=apps:seabirdwatch" text:style-name="Internet_20_link" text:visited-style-name="Visited_20_Internet_20_Link">SEABIRDWATCH</text:a>  </text:p>
          </table:table-cell>
          <table:table-cell office:value-type="string" table:style-name="tablecell">
            <text:p text:style-name="tablealigncenter">  <text:a xlink:type="simple" xlink:href="https://wiki.tromjaro.alexio.tf/doku.php?id=apps:wildwatch_kenya" text:style-name="Internet_20_link" text:visited-style-name="Visited_20_Internet_20_Link">WILDWATCH KENYA</text:a>  </text:p>
          </table:table-cell>
          <table:table-cell office:value-type="string" table:style-name="tablecell">
            <text:p text:style-name="tablealigncenter">  <text:a xlink:type="simple" xlink:href="https://wiki.tromjaro.alexio.tf/doku.php?id=apps:weddell_seal_count" text:style-name="Internet_20_link" text:visited-style-name="Visited_20_Internet_20_Link">WEDDELL SEAL COUNT</text:a>  </text:p>
          </table:table-cell>
        </table:table-row>
        <table:table-row>
          <table:table-cell office:value-type="string" table:style-name="tablecell">
            <text:p text:style-name="tablealigncenter">  <text:a xlink:type="simple" xlink:href="https://wiki.tromjaro.alexio.tf/doku.php?id=apps:fossil_atmospheres" text:style-name="Internet_20_link" text:visited-style-name="Visited_20_Internet_20_Link">FOSSIL ATMOSPHERES</text:a>  </text:p>
          </table:table-cell>
          <table:table-cell office:value-type="string" table:style-name="tablecell">
            <text:p text:style-name="tablealigncenter">  <text:a xlink:type="simple" xlink:href="https://wiki.tromjaro.alexio.tf/doku.php?id=apps:western_montana_wildlife" text:style-name="Internet_20_link" text:visited-style-name="Visited_20_Internet_20_Link">WESTERN MONTANA WILDLIFE</text:a>  </text:p>
          </table:table-cell>
          <table:table-cell office:value-type="string" table:style-name="tablecell"/>
        </table:table-row>
        <table:table-row>
          <table:table-cell office:value-type="string" table:style-name="tablecell">
            <text:p text:style-name="tablealigncenter">  <text:a xlink:type="simple" xlink:href="https://wiki.tromjaro.alexio.tf/doku.php?id=apps:bash_the_bug" text:style-name="Internet_20_link" text:visited-style-name="Visited_20_Internet_20_Link">BASH THE BUG</text:a>  </text:p>
          </table:table-cell>
          <table:table-cell office:value-type="string" table:style-name="tablecell">
            <text:p text:style-name="tablealigncenter">  <text:a xlink:type="simple" xlink:href="https://wiki.tromjaro.alexio.tf/doku.php?id=apps:chicago_wildlife_watch" text:style-name="Internet_20_link" text:visited-style-name="Visited_20_Internet_20_Link">CHICAGO WILDLIFE WATCH</text:a>  </text:p>
          </table:table-cell>
          <table:table-cell office:value-type="string" table:style-name="tablecell">
            <text:p text:style-name="tablealigncenter">  <text:a xlink:type="simple" xlink:href="https://wiki.tromjaro.alexio.tf/doku.php?id=apps:mapping_change" text:style-name="Internet_20_link" text:visited-style-name="Visited_20_Internet_20_Link">MAPPING CHANGE</text:a>  </text:p>
          </table:table-cell>
        </table:table-row>
        <table:table-row>
          <table:table-cell office:value-type="string" table:style-name="tablecell">
            <text:p text:style-name="tablealigncenter">  <text:a xlink:type="simple" xlink:href="https://wiki.tromjaro.alexio.tf/doku.php?id=apps:snapshot_wisconsin" text:style-name="Internet_20_link" text:visited-style-name="Visited_20_Internet_20_Link">SNAPSHOT WISCONSIN</text:a>  </text:p>
          </table:table-cell>
          <table:table-cell office:value-type="string" table:style-name="tablecell">
            <text:p text:style-name="tablealigncenter">  <text:a xlink:type="simple" xlink:href="https://wiki.tromjaro.alexio.tf/doku.php?id=apps:wildcam_gorongosa" text:style-name="Internet_20_link" text:visited-style-name="Visited_20_Internet_20_Link">WILDCAM GORONGOSA</text:a>  </text:p>
          </table:table-cell>
          <table:table-cell office:value-type="string" table:style-name="tablecell"/>
        </table:table-row>
      </table:table>
      <text:h text:style-name="Heading_20_2" text:outline-level="2"><text:bookmark-start text:name="__RefHeading___history_21"/><text:bookmark-start text:name="history"/>History<text:bookmark-end text:name="__RefHeading___history_21"/><text:bookmark-end text:name="history"/></text:h>
      <table:table table:style-name="Table_Quotation1">
        <table:table-column/>
        <table:table-row>
          <table:table-cell office:value-type="string" table:style-name="Cell_Quotation1">
            <text:p text:style-name="tablealignleft"> <text:a xlink:type="simple" xlink:href="https://www.zooniverse.org/projects?discipline=history&amp;page=1&amp;status=live" text:style-name="Internet_20_link" text:visited-style-name="Visited_20_Internet_20_Link">Zooniverse</text:a> - 26 history projects: </text:p>
          </table:table-cell>
        </table:table-row>
      </table:table>
      <table:table table:style-name="Table">
        <table:table-column/>
        <table:table-column/>
        <table:table-row>
          <table:table-cell office:value-type="string" table:style-name="tablecell">
            <text:p text:style-name="tablealigncenter">  <text:a xlink:type="simple" xlink:href="https://wiki.tromjaro.alexio.tf/doku.php?id=apps:jungle_weather" text:style-name="Internet_20_link" text:visited-style-name="Visited_20_Internet_20_Link">JUNGLE WEATHER</text:a>  </text:p>
          </table:table-cell>
          <table:table-cell office:value-type="string" table:style-name="tablecell">
            <text:p text:style-name="tablealigncenter">  <text:a xlink:type="simple" xlink:href="https://wiki.tromjaro.alexio.tf/doku.php?id=apps:notes_from_nature_-_flora_of_texas_and_oklahoma" text:style-name="Internet_20_link" text:visited-style-name="Visited_20_Internet_20_Link">NOTES FROM NATURE - FLORA OF TEXAS AND OKLAHOMA</text:a>  </text:p>
          </table:table-cell>
        </table:table-row>
        <table:table-row>
          <table:table-cell office:value-type="string" table:style-name="tablecell">
            <text:p text:style-name="tablealigncenter">  <text:a xlink:type="simple" xlink:href="https://wiki.tromjaro.alexio.tf/doku.php?id=apps:notes_from_nature_-_mi-bug" text:style-name="Internet_20_link" text:visited-style-name="Visited_20_Internet_20_Link">NOTES FROM NATURE - MI-BUG</text:a>  </text:p>
          </table:table-cell>
          <table:table-cell office:value-type="string" table:style-name="tablecell">
            <text:p text:style-name="tablealigncenter">  <text:a xlink:type="simple" xlink:href="https://wiki.tromjaro.alexio.tf/doku.php?id=apps:notes_from_nature_-_terrestrial_parasite_tracker" text:style-name="Internet_20_link" text:visited-style-name="Visited_20_Internet_20_Link">NOTES FROM NATURE - TERRESTRIAL PARASITE TRACKER</text:a>  </text:p>
          </table:table-cell>
        </table:table-row>
        <table:table-row>
          <table:table-cell office:value-type="string" table:style-name="tablecell">
            <text:p text:style-name="tablealigncenter">  <text:a xlink:type="simple" xlink:href="https://wiki.tromjaro.alexio.tf/doku.php?id=apps:star_notes" text:style-name="Internet_20_link" text:visited-style-name="Visited_20_Internet_20_Link">STAR NOTES</text:a>  </text:p>
          </table:table-cell>
          <table:table-cell office:value-type="string" table:style-name="tablecell">
            <text:p text:style-name="tablealigncenter">  <text:a xlink:type="simple" xlink:href="https://wiki.tromjaro.alexio.tf/doku.php?id=apps:mapping_historic_skies" text:style-name="Internet_20_link" text:visited-style-name="Visited_20_Internet_20_Link">MAPPING HISTORIC SKIES</text:a>  </text:p>
          </table:table-cell>
        </table:table-row>
        <table:table-row>
          <table:table-cell office:value-type="string" table:style-name="tablecell">
            <text:p text:style-name="tablealigncenter">  <text:a xlink:type="simple" xlink:href="https://wiki.tromjaro.alexio.tf/doku.php?id=apps:measuring_the_anzacs" text:style-name="Internet_20_link" text:visited-style-name="Visited_20_Internet_20_Link">MEASURING THE ANZACS</text:a>  </text:p>
          </table:table-cell>
          <table:table-cell office:value-type="string" table:style-name="tablecell">
            <text:p text:style-name="tablealigncenter">  <text:a xlink:type="simple" xlink:href="https://wiki.tromjaro.alexio.tf/doku.php?id=apps:notes_from_nature_-_herbarium" text:style-name="Internet_20_link" text:visited-style-name="Visited_20_Internet_20_Link">NOTES FROM NATURE - HERBARIUM</text:a>  </text:p>
          </table:table-cell>
        </table:table-row>
        <table:table-row>
          <table:table-cell office:value-type="string" table:style-name="tablecell">
            <text:p text:style-name="tablealigncenter">  <text:a xlink:type="simple" xlink:href="https://wiki.tromjaro.alexio.tf/doku.php?id=apps:heritage_quest" text:style-name="Internet_20_link" text:visited-style-name="Visited_20_Internet_20_Link">HERITAGE QUEST</text:a>  </text:p>
          </table:table-cell>
          <table:table-cell office:value-type="string" table:style-name="tablecell">
            <text:p text:style-name="tablealigncenter">  <text:a xlink:type="simple" xlink:href="https://wiki.tromjaro.alexio.tf/doku.php?id=apps:notes_from_nature_-_nybg" text:style-name="Internet_20_link" text:visited-style-name="Visited_20_Internet_20_Link">NOTES FROM NATURE - NYBG</text:a>  </text:p>
          </table:table-cell>
        </table:table-row>
        <table:table-row>
          <table:table-cell office:value-type="string" table:style-name="tablecell">
            <text:p text:style-name="tablealigncenter">  <text:a xlink:type="simple" xlink:href="https://wiki.tromjaro.alexio.tf/doku.php?id=apps:notes_from_nature_-_southeastern_u.s._biodiversity" text:style-name="Internet_20_link" text:visited-style-name="Visited_20_Internet_20_Link">NOTES FROM NATURE - SOUTHEASTERN U.S. BIODIVERSITY</text:a>  </text:p>
          </table:table-cell>
          <table:table-cell office:value-type="string" table:style-name="tablecell">
            <text:p text:style-name="tablealigncenter">  <text:a xlink:type="simple" xlink:href="https://wiki.tromjaro.alexio.tf/doku.php?id=apps:notes_from_nature_-_capturing_california_s_flowers" text:style-name="Internet_20_link" text:visited-style-name="Visited_20_Internet_20_Link">NOTES FROM NATURE - CAPTURING CALIFORNIA'S FLOWERS</text:a>  </text:p>
          </table:table-cell>
        </table:table-row>
        <table:table-row>
          <table:table-cell office:value-type="string" table:style-name="tablecell">
            <text:p text:style-name="tablealigncenter">  <text:a xlink:type="simple" xlink:href="https://wiki.tromjaro.alexio.tf/doku.php?id=apps:notes_from_nature_-_butterflies" text:style-name="Internet_20_link" text:visited-style-name="Visited_20_Internet_20_Link">NOTES FROM NATURE - BUTTERFLIES</text:a>  </text:p>
          </table:table-cell>
          <table:table-cell office:value-type="string" table:style-name="tablecell">
            <text:p text:style-name="tablealigncenter">  <text:a xlink:type="simple" xlink:href="https://wiki.tromjaro.alexio.tf/doku.php?id=apps:notes_from_nature_-_plants_of_arkansas" text:style-name="Internet_20_link" text:visited-style-name="Visited_20_Internet_20_Link">NOTES FROM NATURE - PLANTS OF ARKANSAS</text:a>  </text:p>
          </table:table-cell>
        </table:table-row>
      </table:table>
      <text:h text:style-name="Heading_20_2" text:outline-level="2"><text:bookmark-start text:name="__RefHeading___history_2_22"/><text:bookmark-start text:name="history_2"/>History (2)<text:bookmark-end text:name="__RefHeading___history_2_22"/><text:bookmark-end text:name="history_2"/></text:h>
      <table:table table:style-name="Table">
        <table:table-column/>
        <table:table-column/>
        <table:table-row>
          <table:table-cell office:value-type="string" table:style-name="tablecell">
            <text:p text:style-name="tablealigncenter">  <text:a xlink:type="simple" xlink:href="https://wiki.tromjaro.alexio.tf/doku.php?id=apps:macdonald_dictionary" text:style-name="Internet_20_link" text:visited-style-name="Visited_20_Internet_20_Link">MACDONALD DICTIONARY</text:a>  </text:p>
          </table:table-cell>
          <table:table-cell office:value-type="string" table:style-name="tablecell">
            <text:p text:style-name="tablealigncenter">  <text:a xlink:type="simple" xlink:href="https://wiki.tromjaro.alexio.tf/doku.php?id=apps:notes_from_nature_-_calbug" text:style-name="Internet_20_link" text:visited-style-name="Visited_20_Internet_20_Link">NOTES FROM NATURE - CALBUG</text:a>  </text:p>
          </table:table-cell>
        </table:table-row>
        <table:table-row>
          <table:table-cell office:value-type="string" table:style-name="tablecell">
            <text:p text:style-name="tablealigncenter">  <text:a xlink:type="simple" xlink:href="https://wiki.tromjaro.alexio.tf/doku.php?id=apps:notes_from_nature_-_wedigflplants" text:style-name="Internet_20_link" text:visited-style-name="Visited_20_Internet_20_Link">NOTES FROM NATURE - WEDIGFLPLANTS</text:a>  </text:p>
          </table:table-cell>
          <table:table-cell office:value-type="string" table:style-name="tablecell">
            <text:p text:style-name="tablealigncenter">  <text:a xlink:type="simple" xlink:href="https://wiki.tromjaro.alexio.tf/doku.php?id=apps:criminal_characters" text:style-name="Internet_20_link" text:visited-style-name="Visited_20_Internet_20_Link">CRIMINAL CHARACTERS</text:a>  </text:p>
          </table:table-cell>
        </table:table-row>
        <table:table-row>
          <table:table-cell office:value-type="string" table:style-name="tablecell">
            <text:p text:style-name="tablealigncenter">  <text:a xlink:type="simple" xlink:href="https://wiki.tromjaro.alexio.tf/doku.php?id=apps:castaway" text:style-name="Internet_20_link" text:visited-style-name="Visited_20_Internet_20_Link">CASTAWAY</text:a>  </text:p>
          </table:table-cell>
          <table:table-cell office:value-type="string" table:style-name="tablecell">
            <text:p text:style-name="tablealigncenter">  <text:a xlink:type="simple" xlink:href="https://wiki.tromjaro.alexio.tf/doku.php?id=apps:plant_letters" text:style-name="Internet_20_link" text:visited-style-name="Visited_20_Internet_20_Link">PLANT LETTERS</text:a>  </text:p>
          </table:table-cell>
        </table:table-row>
        <table:table-row>
          <table:table-cell office:value-type="string" table:style-name="tablecell">
            <text:p text:style-name="tablealigncenter">  <text:a xlink:type="simple" xlink:href="https://wiki.tromjaro.alexio.tf/doku.php?id=apps:the_american_soldier" text:style-name="Internet_20_link" text:visited-style-name="Visited_20_Internet_20_Link">THE AMERICAN SOLDIER</text:a>  </text:p>
          </table:table-cell>
          <table:table-cell office:value-type="string" table:style-name="tablecell">
            <text:p text:style-name="tablealigncenter">  <text:a xlink:type="simple" xlink:href="https://wiki.tromjaro.alexio.tf/doku.php?id=apps:african_american_civil_war_soldiers" text:style-name="Internet_20_link" text:visited-style-name="Visited_20_Internet_20_Link">AFRICAN AMERICAN CIVIL WAR SOLDIERS</text:a>  </text:p>
          </table:table-cell>
        </table:table-row>
        <table:table-row>
          <table:table-cell office:value-type="string" table:style-name="tablecell">
            <text:p text:style-name="tablealigncenter">  <text:a xlink:type="simple" xlink:href="https://wiki.tromjaro.alexio.tf/doku.php?id=scotus_notes:behind_the_scenes_at_supreme_court_conference" text:style-name="Internet_20_link" text:visited-style-name="Visited_20_Internet_20_Link"> BEHIND THE SCENES AT SUPREME COURT CONFERENCE</text:a>  </text:p>
          </table:table-cell>
          <table:table-cell office:value-type="string" table:style-name="tablecell">
            <text:p text:style-name="tablealigncenter">  <text:a xlink:type="simple" xlink:href="https://wiki.tromjaro.alexio.tf/doku.php?id=apps:anti-slavery_manuscripts" text:style-name="Internet_20_link" text:visited-style-name="Visited_20_Internet_20_Link">ANTI-SLAVERY MANUSCRIPTS</text:a>  </text:p>
          </table:table-cell>
        </table:table-row>
        <table:table-row>
          <table:table-cell office:value-type="string" table:style-name="tablecell">
            <text:p text:style-name="tablealigncenter">  <text:a xlink:type="simple" xlink:href="https://wiki.tromjaro.alexio.tf/doku.php?id=apps:scribes_of_the_cairo_geniza" text:style-name="Internet_20_link" text:visited-style-name="Visited_20_Internet_20_Link">SCRIBES OF THE CAIRO GENIZA</text:a>  </text:p>
          </table:table-cell>
          <table:table-cell office:value-type="string" table:style-name="tablecell">
            <text:p text:style-name="tablealigncenter">  <text:a xlink:type="simple" xlink:href="https://wiki.tromjaro.alexio.tf/doku.php?id=apps:astronomy_rewind" text:style-name="Internet_20_link" text:visited-style-name="Visited_20_Internet_20_Link">ASTRONOMY REWIND</text:a>  </text:p>
          </table:table-cell>
        </table:table-row>
      </table:table>
      <text:h text:style-name="Heading_20_2" text:outline-level="2"><text:bookmark-start text:name="__RefHeading___language_literature_23"/><text:bookmark-start text:name="language_literature"/>Language &amp; Literature<text:bookmark-end text:name="__RefHeading___language_literature_23"/><text:bookmark-end text:name="language_literature"/></text:h>
      <table:table table:style-name="Table_Quotation1">
        <table:table-column/>
        <table:table-row>
          <table:table-cell office:value-type="string" table:style-name="Cell_Quotation1">
            <text:p text:style-name="tablealignleft"> <text:a xlink:type="simple" xlink:href="https://www.zooniverse.org/projects?discipline=language&amp;page=1&amp;status=live" text:style-name="Internet_20_link" text:visited-style-name="Visited_20_Internet_20_Link">Zooniverse</text:a> - 4 language projects <text:note text:id="ftn2" text:note-class="footnote"><text:note-citation text:label="3)">3)</text:note-citation><text:note-body><text:a xlink:type="simple" xlink:href="https://www.zooniverse.org/projects?discipline=literature&amp;page=1&amp;status=live" text:style-name="Internet_20_link" text:visited-style-name="Visited_20_Internet_20_Link">Zooniverse</text:a><text:p text:style-name="Text_20_body"> - 3 literature projects</text:p></text:note-body></text:note>:</text:p>
          </table:table-cell>
        </table:table-row>
      </table:table>
      <table:table table:style-name="Table">
        <table:table-column/>
        <table:table-column/>
        <table:table-row>
          <table:table-cell office:value-type="string" table:style-name="tablecell">
            <text:p text:style-name="tablealigncenter">  <text:a xlink:type="simple" xlink:href="https://wiki.tromjaro.alexio.tf/doku.php?id=apps:vintage_cuban_radio" text:style-name="Internet_20_link" text:visited-style-name="Visited_20_Internet_20_Link">VINTAGE CUBAN RADIO</text:a>  </text:p>
          </table:table-cell>
          <table:table-cell office:value-type="string" table:style-name="tablecell">
            <text:p text:style-name="tablealigncenter">  <text:a xlink:type="simple" xlink:href="https://wiki.tromjaro.alexio.tf/doku.php?id=scotus_notes:behind_the_scenes_at_supreme_court_conference" text:style-name="Internet_20_link" text:visited-style-name="Visited_20_Internet_20_Link"> BEHIND THE SCENES AT SUPREME COURT CONFERENCE</text:a>  </text:p>
          </table:table-cell>
        </table:table-row>
        <table:table-row>
          <table:table-cell office:value-type="string" table:style-name="tablecell">
            <text:p text:style-name="tablealigncenter">  <text:a xlink:type="simple" xlink:href="https://wiki.tromjaro.alexio.tf/doku.php?id=apps:anti-slavery_manuscripts" text:style-name="Internet_20_link" text:visited-style-name="Visited_20_Internet_20_Link">ANTI-SLAVERY MANUSCRIPTS</text:a>  </text:p>
          </table:table-cell>
          <table:table-cell office:value-type="string" table:style-name="tablecell">
            <text:p text:style-name="tablealigncenter">  <text:a xlink:type="simple" xlink:href="https://wiki.tromjaro.alexio.tf/doku.php?id=apps:scribes_of_the_cairo_geniza" text:style-name="Internet_20_link" text:visited-style-name="Visited_20_Internet_20_Link">SCRIBES OF THE CAIRO GENIZA</text:a>  </text:p>
          </table:table-cell>
        </table:table-row>
      </table:table>
      <text:h text:style-name="Heading_20_2" text:outline-level="2"><text:bookmark-start text:name="__RefHeading___social_science_24"/><text:bookmark-start text:name="social_science"/>Social science<text:bookmark-end text:name="__RefHeading___social_science_24"/><text:bookmark-end text:name="social_science"/></text:h>
      <table:table table:style-name="Table_Quotation1">
        <table:table-column/>
        <table:table-row>
          <table:table-cell office:value-type="string" table:style-name="Cell_Quotation1">
            <text:p text:style-name="tablealignleft"> <text:a xlink:type="simple" xlink:href="https://www.zooniverse.org/projects?discipline=social+science&amp;page=1&amp;status=live" text:style-name="Internet_20_link" text:visited-style-name="Visited_20_Internet_20_Link">Zooniverse</text:a> - 12 social science projects:</text:p>
          </table:table-cell>
        </table:table-row>
      </table:table>
      <table:table table:style-name="Table">
        <table:table-column/>
        <table:table-column/>
        <table:table-row>
          <table:table-cell office:value-type="string" table:style-name="tablecell">
            <text:p text:style-name="tablealigncenter">  <text:a xlink:type="simple" xlink:href="https://wiki.tromjaro.alexio.tf/doku.php?id=apps:vintage_cuban_radio" text:style-name="Internet_20_link" text:visited-style-name="Visited_20_Internet_20_Link">VINTAGE CUBAN RADIO</text:a>  </text:p>
          </table:table-cell>
          <table:table-cell office:value-type="string" table:style-name="tablecell">
            <text:p text:style-name="tablealigncenter">  <text:a xlink:type="simple" xlink:href="https://wiki.tromjaro.alexio.tf/doku.php?id=apps:power_to_the_people" text:style-name="Internet_20_link" text:visited-style-name="Visited_20_Internet_20_Link">POWER TO THE PEOPLE</text:a>  </text:p>
          </table:table-cell>
        </table:table-row>
        <table:table-row>
          <table:table-cell office:value-type="string" table:style-name="tablecell">
            <text:p text:style-name="tablealigncenter">  <text:a xlink:type="simple" xlink:href="https://wiki.tromjaro.alexio.tf/doku.php?id=apps:star_notes" text:style-name="Internet_20_link" text:visited-style-name="Visited_20_Internet_20_Link">STAR NOTES</text:a>  </text:p>
          </table:table-cell>
          <table:table-cell office:value-type="string" table:style-name="tablecell">
            <text:p text:style-name="tablealigncenter">  <text:a xlink:type="simple" xlink:href="https://wiki.tromjaro.alexio.tf/doku.php?id=apps:measuring_the_anzacs" text:style-name="Internet_20_link" text:visited-style-name="Visited_20_Internet_20_Link">MEASURING THE ANZACS</text:a>  </text:p>
          </table:table-cell>
        </table:table-row>
        <table:table-row>
          <table:table-cell office:value-type="string" table:style-name="tablecell">
            <text:p text:style-name="tablealigncenter">  <text:a xlink:type="simple" xlink:href="https://wiki.tromjaro.alexio.tf/doku.php?id=apps:heritage_quest" text:style-name="Internet_20_link" text:visited-style-name="Visited_20_Internet_20_Link">HERITAGE QUEST</text:a>  </text:p>
          </table:table-cell>
          <table:table-cell office:value-type="string" table:style-name="tablecell">
            <text:p text:style-name="tablealigncenter">  <text:a xlink:type="simple" xlink:href="https://wiki.tromjaro.alexio.tf/doku.php?id=apps:chimp_see" text:style-name="Internet_20_link" text:visited-style-name="Visited_20_Internet_20_Link">CHIMP&amp;SEE</text:a>  </text:p>
          </table:table-cell>
        </table:table-row>
        <table:table-row>
          <table:table-cell office:value-type="string" table:style-name="tablecell">
            <text:p text:style-name="tablealigncenter">  <text:a xlink:type="simple" xlink:href="https://wiki.tromjaro.alexio.tf/doku.php?id=apps:criminal_characters" text:style-name="Internet_20_link" text:visited-style-name="Visited_20_Internet_20_Link">CRIMINAL CHARACTERS</text:a>  </text:p>
          </table:table-cell>
          <table:table-cell office:value-type="string" table:style-name="tablecell">
            <text:p text:style-name="tablealigncenter">  <text:a xlink:type="simple" xlink:href="https://wiki.tromjaro.alexio.tf/doku.php?id=apps:the_american_soldier" text:style-name="Internet_20_link" text:visited-style-name="Visited_20_Internet_20_Link">THE AMERICAN SOLDIER</text:a>  </text:p>
          </table:table-cell>
        </table:table-row>
        <table:table-row>
          <table:table-cell office:value-type="string" table:style-name="tablecell">
            <text:p text:style-name="tablealigncenter">  <text:a xlink:type="simple" xlink:href="https://wiki.tromjaro.alexio.tf/doku.php?id=apps:african_american_civil_war_soldiers" text:style-name="Internet_20_link" text:visited-style-name="Visited_20_Internet_20_Link">AFRICAN AMERICAN CIVIL WAR SOLDIERS</text:a>  </text:p>
          </table:table-cell>
          <table:table-cell office:value-type="string" table:style-name="tablecell">
            <text:p text:style-name="tablealigncenter">  <text:a xlink:type="simple" xlink:href="https://wiki.tromjaro.alexio.tf/doku.php?id=scotus_notes:behind_the_scenes_at_supreme_court_conference" text:style-name="Internet_20_link" text:visited-style-name="Visited_20_Internet_20_Link"> BEHIND THE SCENES AT SUPREME COURT CONFERENCE</text:a>  </text:p>
          </table:table-cell>
        </table:table-row>
        <table:table-row>
          <table:table-cell office:value-type="string" table:style-name="tablecell">
            <text:p text:style-name="tablealigncenter">  <text:a xlink:type="simple" xlink:href="https://wiki.tromjaro.alexio.tf/doku.php?id=apps:anti-slavery_manuscripts" text:style-name="Internet_20_link" text:visited-style-name="Visited_20_Internet_20_Link">ANTI-SLAVERY MANUSCRIPTS</text:a>  </text:p>
          </table:table-cell>
          <table:table-cell office:value-type="string" table:style-name="tablecell">
            <text:p text:style-name="tablealigncenter">  <text:a xlink:type="simple" xlink:href="https://wiki.tromjaro.alexio.tf/doku.php?id=apps:scribes_of_the_cairo_geniza" text:style-name="Internet_20_link" text:visited-style-name="Visited_20_Internet_20_Link">SCRIBES OF THE CAIRO GENIZA</text:a>  </text:p>
          </table:table-cell>
        </table:table-row>
      </table:table>
      <text:h text:style-name="Heading_20_2" text:outline-level="2"><text:bookmark-start text:name="__RefHeading___mathematics_25"/><text:bookmark-start text:name="mathematics"/>Mathematics<text:bookmark-end text:name="__RefHeading___mathematics_25"/><text:bookmark-end text:name="mathematics"/></text:h>
      <text:p text:style-name="Text_20_body"><text:a xlink:type="simple" xlink:href="https://boinc.thesonntags.com/collatz/" text:style-name="Internet_20_link" text:visited-style-name="Visited_20_Internet_20_Link">Collatz Conjecture</text:a> - Study the Collatz conjecture, an unsolved conjecture in mathematics</text:p>
      <text:p text:style-name="Text_20_body"><text:a xlink:type="simple" xlink:href="http://gerasim.boinc.ru/" text:style-name="Internet_20_link" text:visited-style-name="Visited_20_Internet_20_Link">Gerasim@Home</text:a> - Researched in discrete mathematics and logic control systems</text:p>
      <text:p text:style-name="Text_20_body"><text:a xlink:type="simple" xlink:href="http://srbase.my-firewall.org/sr5/" text:style-name="Internet_20_link" text:visited-style-name="Visited_20_Internet_20_Link">SRBase</text:a> - Solving Mathematical problems of Sierpinski/Riesel Base</text:p>
      <text:p text:style-name="Text_20_body"><text:a xlink:type="simple" xlink:href="http://www.vdwnumbers.org/vdwnumbers/" text:style-name="Internet_20_link" text:visited-style-name="Visited_20_Internet_20_Link">Van Der Waerden Numbers</text:a> - Mathematical solutions relating to Van Der Waerden Theorem</text:p>
      <text:h text:style-name="Heading_20_2" text:outline-level="2"><text:bookmark-start text:name="__RefHeading___mathematics_-_integer_factorization_26"/><text:bookmark-start text:name="mathematics_-_integer_factorization"/>Mathematics - Integer factorization<text:bookmark-end text:name="__RefHeading___mathematics_-_integer_factorization_26"/><text:bookmark-end text:name="mathematics_-_integer_factorization"/></text:h>
      <text:p text:style-name="Text_20_body"><text:a xlink:type="simple" xlink:href="https://escatter11.fullerton.edu/nfs/" text:style-name="Internet_20_link" text:visited-style-name="Visited_20_Internet_20_Link">NFS@Home</text:a> - Performs parts of the Number Field Sieve in the factorization of large integers</text:p>
      <text:h text:style-name="Heading_20_2" text:outline-level="2"><text:bookmark-start text:name="__RefHeading___mathematics_-_number_theory_27"/><text:bookmark-start text:name="mathematics_-_number_theory"/>Mathematics - Number theory<text:bookmark-end text:name="__RefHeading___mathematics_-_number_theory_27"/><text:bookmark-end text:name="mathematics_-_number_theory"/></text:h>
      <text:p text:style-name="Text_20_body"><text:a xlink:type="simple" xlink:href="https://numberfields.asu.edu/NumberFields/" text:style-name="Internet_20_link" text:visited-style-name="Visited_20_Internet_20_Link">NumberFields@Home</text:a> - Search for number fields with special properties to assist with the formulation of mathematical conjectures</text:p>
      <text:h text:style-name="Heading_20_2" text:outline-level="2"><text:bookmark-start text:name="__RefHeading___mathematics_-_prime_numbers_28"/><text:bookmark-start text:name="mathematics_-_prime_numbers"/>Mathematics - Prime numbers<text:bookmark-end text:name="__RefHeading___mathematics_-_prime_numbers_28"/><text:bookmark-end text:name="mathematics_-_prime_numbers"/></text:h>
      <text:p text:style-name="Text_20_body"><text:a xlink:type="simple" xlink:href="https://www.mersenne.org/" text:style-name="Internet_20_link" text:visited-style-name="Visited_20_Internet_20_Link">Great Internet Mersenne Prime Search (GIMPS)</text:a> - Searches for Mersenne primes of world record size</text:p>
      <text:p text:style-name="Text_20_body"><text:a xlink:type="simple" xlink:href="https://www.primaboinca.com/" text:style-name="Internet_20_link" text:visited-style-name="Visited_20_Internet_20_Link">Primaboinca</text:a> - Search for counterexamples to Agrawal's conjecture and Popovych's conjecture, which relate to the identification of prime numbers</text:p>
      <text:p text:style-name="Text_20_body"><text:a xlink:type="simple" xlink:href="https://primes.utm.edu/bios/page.php?id=949" text:style-name="Internet_20_link" text:visited-style-name="Visited_20_Internet_20_Link">Twin Prime Search</text:a> - Searches for large twin primes</text:p>
      <text:p text:style-name="Text_20_body"><text:a xlink:type="simple" xlink:href="http://bearnol.is-a-geek.com/wanless2/" text:style-name="Internet_20_link" text:visited-style-name="Visited_20_Internet_20_Link">WEP-M+2 Project</text:a> - Investigates the factorization of Mersenneplustwo prime numbers</text:p>
      <text:p text:style-name="Text_20_body"><text:a xlink:type="simple" xlink:href="https://www.primegrid.com/" text:style-name="Internet_20_link" text:visited-style-name="Visited_20_Internet_20_Link">PrimeGrid</text:a> - Searching for large twin primes of the form k*2^n+1 and k*2^n-1</text:p>
      <text:h text:style-name="Heading_20_2" text:outline-level="2"><text:bookmark-start text:name="__RefHeading___physics_29"/><text:bookmark-start text:name="physics"/>Physics<text:bookmark-end text:name="__RefHeading___physics_29"/><text:bookmark-end text:name="physics"/></text:h>
      <text:p text:style-name="Text_20_body"><text:a xlink:type="simple" xlink:href="http://radioactiveathome.org/en/" text:style-name="Internet_20_link" text:visited-style-name="Visited_20_Internet_20_Link">Radioactive@home</text:a> - Real-time radioactivity monitoring, detected by gamma sensors connected to volunteer computers</text:p>
      <table:table table:style-name="Table_Quotation1">
        <table:table-column/>
        <table:table-row>
          <table:table-cell office:value-type="string" table:style-name="Cell_Quotation1">
            <text:p text:style-name="tablealignleft"> <text:a xlink:type="simple" xlink:href="https://www.zooniverse.org/projects?discipline=physics&amp;page=1&amp;status=live" text:style-name="Internet_20_link" text:visited-style-name="Visited_20_Internet_20_Link">Zooniverse</text:a> - 13 physics projects: </text:p>
          </table:table-cell>
        </table:table-row>
      </table:table>
      <table:table table:style-name="Table">
        <table:table-column/>
        <table:table-column/>
        <table:table-column/>
        <table:table-row>
          <table:table-cell office:value-type="string" table:style-name="tablecell">
            <text:p text:style-name="tablealigncenter">  <text:a xlink:type="simple" xlink:href="https://wiki.tromjaro.alexio.tf/doku.php?id=radio_galaxy_zoo:lofar" text:style-name="Internet_20_link" text:visited-style-name="Visited_20_Internet_20_Link"> LOFAR</text:a>  </text:p>
          </table:table-cell>
          <table:table-cell office:value-type="string" table:style-name="tablecell">
            <text:p text:style-name="tablealigncenter">  <text:a xlink:type="simple" xlink:href="https://wiki.tromjaro.alexio.tf/doku.php?id=apps:star_notes" text:style-name="Internet_20_link" text:visited-style-name="Visited_20_Internet_20_Link">STAR NOTES</text:a>  </text:p>
          </table:table-cell>
          <table:table-cell office:value-type="string" table:style-name="tablecell">
            <text:p text:style-name="tablealigncenter">  <text:a xlink:type="simple" xlink:href="https://wiki.tromjaro.alexio.tf/doku.php?id=galaxy_zoo:clump_scout" text:style-name="Internet_20_link" text:visited-style-name="Visited_20_Internet_20_Link"> CLUMP SCOUT</text:a>  </text:p>
          </table:table-cell>
        </table:table-row>
        <table:table-row>
          <table:table-cell office:value-type="string" table:style-name="tablecell">
            <text:p text:style-name="tablealigncenter">  <text:a xlink:type="simple" xlink:href="https://wiki.tromjaro.alexio.tf/doku.php?id=apps:galaxy_zoo_mobile" text:style-name="Internet_20_link" text:visited-style-name="Visited_20_Internet_20_Link">GALAXY ZOO MOBILE</text:a>  </text:p>
          </table:table-cell>
          <table:table-cell office:value-type="string" table:style-name="tablecell">
            <text:p text:style-name="tablealigncenter">  <text:a xlink:type="simple" xlink:href="https://wiki.tromjaro.alexio.tf/doku.php?id=apps:planet_hunters_tess" text:style-name="Internet_20_link" text:visited-style-name="Visited_20_Internet_20_Link">PLANET HUNTERS TESS</text:a>  </text:p>
          </table:table-cell>
          <table:table-cell office:value-type="string" table:style-name="tablecell">
            <text:p text:style-name="tablealigncenter">  <text:a xlink:type="simple" xlink:href="https://wiki.tromjaro.alexio.tf/doku.php?id=apps:earthquake_detective" text:style-name="Internet_20_link" text:visited-style-name="Visited_20_Internet_20_Link">EARTHQUAKE DETECTIVE</text:a>  </text:p>
          </table:table-cell>
        </table:table-row>
        <table:table-row>
          <table:table-cell office:value-type="string" table:style-name="tablecell">
            <text:p text:style-name="tablealigncenter">  <text:a xlink:type="simple" xlink:href="https://wiki.tromjaro.alexio.tf/doku.php?id=apps:superwasp_variable_stars" text:style-name="Internet_20_link" text:visited-style-name="Visited_20_Internet_20_Link">SUPERWASP VARIABLE STARS</text:a>  </text:p>
          </table:table-cell>
          <table:table-cell office:value-type="string" table:style-name="tablecell">
            <text:p text:style-name="tablealigncenter">  <text:a xlink:type="simple" xlink:href="https://wiki.tromjaro.alexio.tf/doku.php?id=apps:galaxy_zoo" text:style-name="Internet_20_link" text:visited-style-name="Visited_20_Internet_20_Link">GALAXY ZOO</text:a>  </text:p>
          </table:table-cell>
          <table:table-cell office:value-type="string" table:style-name="tablecell">
            <text:p text:style-name="tablealigncenter">  <text:a xlink:type="simple" xlink:href="https://wiki.tromjaro.alexio.tf/doku.php?id=apps:steelpan_vibrations" text:style-name="Internet_20_link" text:visited-style-name="Visited_20_Internet_20_Link">STEELPAN VIBRATIONS</text:a>  </text:p>
          </table:table-cell>
        </table:table-row>
        <table:table-row>
          <table:table-cell office:value-type="string" table:style-name="tablecell">
            <text:p text:style-name="tablealigncenter">  <text:a xlink:type="simple" xlink:href="https://wiki.tromjaro.alexio.tf/doku.php?id=apps:exoplanet_explorers" text:style-name="Internet_20_link" text:visited-style-name="Visited_20_Internet_20_Link">EXOPLANET EXPLORERS</text:a>  </text:p>
          </table:table-cell>
          <table:table-cell office:value-type="string" table:style-name="tablecell">
            <text:p text:style-name="tablealigncenter">  <text:a xlink:type="simple" xlink:href="https://wiki.tromjaro.alexio.tf/doku.php?id=apps:gravity_spy" text:style-name="Internet_20_link" text:visited-style-name="Visited_20_Internet_20_Link">GRAVITY SPY</text:a>  </text:p>
          </table:table-cell>
          <table:table-cell office:value-type="string" table:style-name="tablecell">
            <text:p text:style-name="tablealigncenter">  <text:a xlink:type="simple" xlink:href="https://wiki.tromjaro.alexio.tf/doku.php?id=apps:radio_meteor_zoo" text:style-name="Internet_20_link" text:visited-style-name="Visited_20_Internet_20_Link">RADIO METEOR ZOO</text:a>  </text:p>
          </table:table-cell>
        </table:table-row>
        <table:table-row>
          <table:table-cell office:value-type="string" table:style-name="tablecell">
            <text:p text:style-name="tablealigncenter">  <text:a xlink:type="simple" xlink:href="https://wiki.tromjaro.alexio.tf/doku.php?id=apps:supernova_hunters" text:style-name="Internet_20_link" text:visited-style-name="Visited_20_Internet_20_Link">SUPERNOVA HUNTERS</text:a>  </text:p>
          </table:table-cell>
          <table:table-cell office:value-type="string" table:style-name="tablecell"/>
          <table:table-cell office:value-type="string" table:style-name="tablecell"/>
        </table:table-row>
      </table:table>
      <text:h text:style-name="Heading_20_2" text:outline-level="2"><text:bookmark-start text:name="__RefHeading___physics_-_large_hadron_collider_30"/><text:bookmark-start text:name="physics_-_large_hadron_collider"/>Physics - Large Hadron Collider<text:bookmark-end text:name="__RefHeading___physics_-_large_hadron_collider_30"/><text:bookmark-end text:name="physics_-_large_hadron_collider"/></text:h>
      <text:p text:style-name="Text_20_body"><text:a xlink:type="simple" xlink:href="https://lhcathome.cern.ch/lhcathome/" text:style-name="Internet_20_link" text:visited-style-name="Visited_20_Internet_20_Link">LHC@home</text:a> - Improve the design of the Large Hadron Collider and its detectors</text:p>
      <text:list text:style-name="List_20_1" text:continue-numbering="false">
        <text:list-item>
          <text:p text:style-name="List_20_1_Content_First"> <text:a xlink:type="simple" xlink:href="http://sixtrack.web.cern.ch/SixTrack/" text:style-name="Internet_20_link" text:visited-style-name="Visited_20_Internet_20_Link">Sixtrack</text:a> - Create better beams!</text:p>
        </text:list-item>
        <text:list-item>
          <text:p text:style-name="List_20_1_Content"> <text:a xlink:type="simple" xlink:href="https://lhcathome.web.cern.ch/projects/atlas" text:style-name="Internet_20_link" text:visited-style-name="Visited_20_Internet_20_Link">ATLAS@home</text:a> - Discover particles!</text:p>
        </text:list-item>
        <text:list-item>
          <text:p text:style-name="List_20_1_Content"> <text:a xlink:type="simple" xlink:href="https://lhcathome.web.cern.ch/projects/cms" text:style-name="Internet_20_link" text:visited-style-name="Visited_20_Internet_20_Link">CMS@Home</text:a> - Open a window to theories beyond the Standard Model.</text:p>
        </text:list-item>
        <text:list-item>
          <text:p text:style-name="List_20_1_Content_Last"> <text:a xlink:type="simple" xlink:href="https://lhcathome.web.cern.ch/projects/beauty" text:style-name="Internet_20_link" text:visited-style-name="Visited_20_Internet_20_Link">Beauty</text:a> - Where is the antimatter?</text:p>
        </text:list-item>
      </text:list>
      <text:h text:style-name="Heading_20_2" text:outline-level="2"><text:bookmark-start text:name="__RefHeading___software_testing_31"/><text:bookmark-start text:name="software_testing"/>Software testing<text:bookmark-end text:name="__RefHeading___software_testing_31"/><text:bookmark-end text:name="software_testing"/></text:h>
      <text:p text:style-name="Text_20_body"><text:a xlink:type="simple" xlink:href="https://albertathome.org/" text:style-name="Internet_20_link" text:visited-style-name="Visited_20_Internet_20_Link">Albert@home</text:a> - Testing project for <text:a xlink:type="simple" xlink:href="https://einsteinathome.org/" text:style-name="Internet_20_link" text:visited-style-name="Visited_20_Internet_20_Link">Einstein@Home</text:a></text:p>
      <text:p text:style-name="Text_20_body"><text:a xlink:type="simple" xlink:href="https://ralph.bakerlab.org/" text:style-name="Internet_20_link" text:visited-style-name="Visited_20_Internet_20_Link">RALPH@home</text:a> - Test project for <text:a xlink:type="simple" xlink:href="https://boinc.bakerlab.org/" text:style-name="Internet_20_link" text:visited-style-name="Visited_20_Internet_20_Link">Rosetta@home</text:a></text:p>
      <text:p text:style-name="Text_20_body"><text:a xlink:type="simple" xlink:href="https://setiweb.ssl.berkeley.edu/beta/" text:style-name="Internet_20_link" text:visited-style-name="Visited_20_Internet_20_Link">SETI@home Beta</text:a> - Test project of <text:a xlink:type="simple" xlink:href="https://setiweb.ssl.berkeley.edu/" text:style-name="Internet_20_link" text:visited-style-name="Visited_20_Internet_20_Link">SETI@home</text:a></text:p>
      <text:p text:style-name="Text_20_body"><text:a xlink:type="simple" xlink:href="http://yafu.myfirewall.org/yafu/" text:style-name="Internet_20_link" text:visited-style-name="Visited_20_Internet_20_Link">YAFU</text:a> - Test BOINC server software, integer factorization</text:p>
      <text:p text:style-name="Text_20_body"><text:a xlink:type="simple" xlink:href="http://pirates.spy-hill.net/" text:style-name="Internet_20_link" text:visited-style-name="Visited_20_Internet_20_Link">Pirates@Home</text:a> - Always under development, so please don't expect it to work all the time; in fact, right now we have very little work, just occasional tests</text:p>
      <text:h text:style-name="Heading_20_2" text:outline-level="2"><text:bookmark-start text:name="__RefHeading___software_testing_-_chess_engines_32"/><text:bookmark-start text:name="software_testing_-_chess_engines"/>Software testing - Chess engines<text:bookmark-end text:name="__RefHeading___software_testing_-_chess_engines_32"/><text:bookmark-end text:name="software_testing_-_chess_engines"/></text:h>
      <text:p text:style-name="Text_20_body"><text:a xlink:type="simple" xlink:href="https://stockfishchess.org/get-involved/" text:style-name="Internet_20_link" text:visited-style-name="Visited_20_Internet_20_Link">Fishtest</text:a> - Validates patches to the Stockfish chess engine by playing thousands of chess games at fast time controls between different versions of the engine</text:p>
      <text:p text:style-name="Text_20_body"><text:a xlink:type="simple" xlink:href="https://lczero.org/" text:style-name="Internet_20_link" text:visited-style-name="Visited_20_Internet_20_Link">Leela Chess Zero</text:a> - Trains chess neural-networks with deep reinforcement learning, experiments with training parameters and net architectures</text:p>
      <text:h text:style-name="Heading_20_2" text:outline-level="2"><text:bookmark-start text:name="__RefHeading___statistics_33"/><text:bookmark-start text:name="statistics"/>Statistics<text:bookmark-end text:name="__RefHeading___statistics_33"/><text:bookmark-end text:name="statistics"/></text:h>
      <text:p text:style-name="Text_20_body"><text:a xlink:type="simple" xlink:href="https://wuprop.boinc-af.org/" text:style-name="Internet_20_link" text:visited-style-name="Visited_20_Internet_20_Link">WUProp@Home</text:a> - Collect various statistics about other BOINC projects</text:p>
      <text:h text:style-name="Heading_20_2" text:outline-level="2"><text:bookmark-start text:name="__RefHeading___others_34"/><text:bookmark-start text:name="others"/>Others<text:bookmark-end text:name="__RefHeading___others_34"/><text:bookmark-end text:name="others"/></text:h>
      <text:list text:style-name="Numbering_20_1" text:continue-numbering="false">
        <text:list-item>
          <text:p text:style-name="Numbering_20_1_Content_First"> <text:a xlink:type="simple" xlink:href="http://casathome.ihep.ac.cn/" text:style-name="Internet_20_link" text:visited-style-name="Visited_20_Internet_20_Link">CAS@home</text:a> - A Multi-Application project in Biochemistry, Physics etc. <text:note text:id="ftn3" text:note-class="footnote"><text:note-citation text:label="4)">4)</text:note-citation><text:note-body><text:p text:style-name="Text_20_body">Encourage Chinese scientists to use volunteer computing for their research</text:p></text:note-body></text:note></text:p>
        </text:list-item>
        <text:list-item>
          <text:p text:style-name="Numbering_20_1_Content"> <text:a xlink:type="simple" xlink:href="https://csgrid.org/csg/" text:style-name="Internet_20_link" text:visited-style-name="Visited_20_Internet_20_Link">Citizen Science Grid</text:a> - The project is dedicated to supporting a wide range of research and educational projects</text:p>
        </text:list-item>
        <text:list-item>
          <text:p text:style-name="Numbering_20_1_Content"> <text:a xlink:type="simple" xlink:href="https://setiweb.ssl.berkeley.edu/" text:style-name="Internet_20_link" text:visited-style-name="Visited_20_Internet_20_Link">SETI@home</text:a> - SETI@home project, Search for Extraterrestrial Intelligence</text:p>
        </text:list-item>
        <text:list-item>
          <text:p text:style-name="Numbering_20_1_Content"> <text:a xlink:type="simple" xlink:href="http://gene.disi.unitn.it/test/" text:style-name="Internet_20_link" text:visited-style-name="Visited_20_Internet_20_Link">TN-Grid</text:a> - Research in various scientific projects</text:p>
        </text:list-item>
        <text:list-item>
          <text:p text:style-name="Numbering_20_1_Content"> <text:a xlink:type="simple" xlink:href="https://www.worldcommunitygrid.org/" text:style-name="Internet_20_link" text:visited-style-name="Visited_20_Internet_20_Link">World Community Grid</text:a> - Research includes HIV/AIDS, cancer, muscular dystrophy, dengue fever, and many more <text:note text:id="ftn4" text:note-class="footnote"><text:note-citation text:label="5)">5)</text:note-citation><text:note-body><text:p text:style-name="Text_20_body">To further critical non-profit research on some of humanity's most pressing problems by creating the world's largest volunteer computing grid</text:p></text:note-body></text:note></text:p>
        </text:list-item>
        <text:list-item>
          <text:p text:style-name="Numbering_20_1_Content"> <text:a xlink:type="simple" xlink:href="https://www.rechenkraft.net/yoyo/" text:style-name="Internet_20_link" text:visited-style-name="Visited_20_Internet_20_Link">Yoyo@home</text:a> - Brings existing distributed computing projects to the Boinc world using the Boinc Wrapper technology <text:note text:id="ftn5" text:note-class="footnote"><text:note-citation text:label="6)">6)</text:note-citation><text:note-body><text:p text:style-name="Text_20_body">Data structure analysis to help prove a conjecture, elliptic curve factorization, pion creation in a particle accelerator, evolution research, find the shortest optimal Golomb ruler of length 28</text:p></text:note-body></text:note></text:p>
        </text:list-item>
      </text:list>
      <text:h text:style-name="Heading_20_2" text:outline-level="2"><text:bookmark-start text:name="__RefHeading___projects_35"/><text:bookmark-start text:name="projects"/>Projects<text:bookmark-end text:name="__RefHeading___projects_35"/><text:bookmark-end text:name="projects"/></text:h>
      <table:table table:style-name="Table">
        <table:table-column/>
        <table:table-row>
          <table:table-cell office:value-type="string" table:style-name="tablecell">
            <text:p text:style-name="tablealignleft"> <text:a xlink:type="simple" xlink:href="https://www.google.com/search?q=EDGeS%40Home" text:style-name="Internet_20_link" text:visited-style-name="Visited_20_Internet_20_Link">EDGeS@Home</text:a> </text:p>
          </table:table-cell>
        </table:table-row>
        <table:table-row>
          <table:table-cell office:value-type="string" table:style-name="tablecell">
            <text:p text:style-name="tablealignleft"> <text:a xlink:type="simple" xlink:href="https://www.google.com/search?q=SZTAKI%20Desktop%20Grid" text:style-name="Internet_20_link" text:visited-style-name="Visited_20_Internet_20_Link">SZTAKI Desktop Grid</text:a> </text:p>
          </table:table-cell>
        </table:table-row>
        <table:table-row>
          <table:table-cell office:value-type="string" table:style-name="tablecell">
            <text:p text:style-name="tablealignleft"> <text:a xlink:type="simple" xlink:href="https://www.google.com/search?q=The%20Lattice%20Project" text:style-name="Internet_20_link" text:visited-style-name="Visited_20_Internet_20_Link">The Lattice Project</text:a> </text:p>
          </table:table-cell>
        </table:table-row>
        <table:table-row>
          <table:table-cell office:value-type="string" table:style-name="tablecell">
            <text:p text:style-name="tablealignleft"> <text:a xlink:type="simple" xlink:href="https://www.google.com/search?q=World%20Community%20Grid" text:style-name="Internet_20_link" text:visited-style-name="Visited_20_Internet_20_Link">World Community Grid</text:a> </text:p>
          </table:table-cell>
        </table:table-row>
        <table:table-row>
          <table:table-cell office:value-type="string" table:style-name="tablecell">
            <text:p text:style-name="tablealignleft"> <text:a xlink:type="simple" xlink:href="https://www.google.com/search?q=DIMES" text:style-name="Internet_20_link" text:visited-style-name="Visited_20_Internet_20_Link">DIMES</text:a> </text:p>
          </table:table-cell>
        </table:table-row>
        <table:table-row>
          <table:table-cell office:value-type="string" table:style-name="tablecell">
            <text:p text:style-name="tablealignleft"> <text:a xlink:type="simple" xlink:href="https://www.google.com/search?q=Majestic-12" text:style-name="Internet_20_link" text:visited-style-name="Visited_20_Internet_20_Link">Majestic-12</text:a> </text:p>
          </table:table-cell>
        </table:table-row>
        <table:table-row>
          <table:table-cell office:value-type="string" table:style-name="tablecell">
            <text:p text:style-name="tablealignleft"> <text:a xlink:type="simple" xlink:href="https://www.google.com/search?q=NESSI-GRID" text:style-name="Internet_20_link" text:visited-style-name="Visited_20_Internet_20_Link">NESSI-GRID</text:a> </text:p>
          </table:table-cell>
        </table:table-row>
        <table:table-row>
          <table:table-cell office:value-type="string" table:style-name="tablecell">
            <text:p text:style-name="tablealignleft"> <text:a xlink:type="simple" xlink:href="https://www.google.com/search?q=OMII-UK" text:style-name="Internet_20_link" text:visited-style-name="Visited_20_Internet_20_Link">OMII-UK</text:a> </text:p>
          </table:table-cell>
        </table:table-row>
        <table:table-row>
          <table:table-cell office:value-type="string" table:style-name="tablecell">
            <text:p text:style-name="tablealignleft"> <text:a xlink:type="simple" xlink:href="https://www.google.com/search?q=Storage%40home" text:style-name="Internet_20_link" text:visited-style-name="Visited_20_Internet_20_Link">Storage@home</text:a> </text:p>
          </table:table-cell>
        </table:table-row>
        <table:table-row>
          <table:table-cell office:value-type="string" table:style-name="tablecell">
            <text:p text:style-name="tablealignleft"> <text:a xlink:type="simple" xlink:href="https://www.google.com/search?q=StrataGenie" text:style-name="Internet_20_link" text:visited-style-name="Visited_20_Internet_20_Link">StrataGenie</text:a> </text:p>
          </table:table-cell>
        </table:table-row>
        <table:table-row>
          <table:table-cell office:value-type="string" table:style-name="tablecell">
            <text:p text:style-name="tablealignleft"> <text:a xlink:type="simple" xlink:href="https://www.google.com/search?q=Surveill%40Home" text:style-name="Internet_20_link" text:visited-style-name="Visited_20_Internet_20_Link">Surveill@Home</text:a> </text:p>
          </table:table-cell>
        </table:table-row>
      </table:table>
      <text:h text:style-name="Heading_20_2" text:outline-level="2"><text:bookmark-start text:name="__RefHeading___infrastructure_1_36"/><text:bookmark-start text:name="infrastructure_1"/>Infrastructure (1)<text:bookmark-end text:name="__RefHeading___infrastructure_1_36"/><text:bookmark-end text:name="infrastructure_1"/></text:h>
      <text:p text:style-name="Text_20_body"><text:a xlink:type="simple" xlink:href="https://www.google.com/search?q=BREIN" text:style-name="Internet_20_link" text:visited-style-name="Visited_20_Internet_20_Link">BREIN</text:a> uses the Semantic Web and multi-agent systems to build simple and reliable grid systems for business, with a focus on engineering and logistics management</text:p>
      <text:p text:style-name="Text_20_body"><text:a xlink:type="simple" xlink:href="https://www.google.com/search?q=A-Ware" text:style-name="Internet_20_link" text:visited-style-name="Visited_20_Internet_20_Link">A-Ware</text:a> is developing a stable, supported, commercially exploitable, high quality technology to give easy access to grid resources</text:p>
      <text:p text:style-name="Text_20_body"><text:a xlink:type="simple" xlink:href="https://www.google.com/search?q=AssessGrid" text:style-name="Internet_20_link" text:visited-style-name="Visited_20_Internet_20_Link">AssessGrid</text:a> addresses obstacles to wide adoption of grid technologies by bringing risk management and assessment to this field, enabling use of grid computing in business and society</text:p>
      <text:p text:style-name="Text_20_body"><text:a xlink:type="simple" xlink:href="https://www.google.com/search?q=Cohesion%20Platform" text:style-name="Internet_20_link" text:visited-style-name="Visited_20_Internet_20_Link">Cohesion Platform</text:a> is a Java-based modular peer-to-peer multi-application desktop grid computing platform for irregularly structured problems developed at the University of Tübingen (Germany)</text:p>
      <text:h text:style-name="Heading_20_2" text:outline-level="2"><text:bookmark-start text:name="__RefHeading___infrastructure_2_37"/><text:bookmark-start text:name="infrastructure_2"/>Infrastructure (2)<text:bookmark-end text:name="__RefHeading___infrastructure_2_37"/><text:bookmark-end text:name="infrastructure_2"/></text:h>
      <text:p text:style-name="Text_20_body"><text:a xlink:type="simple" xlink:href="https://www.google.com/search?q=The%20European%20Grid%20Infrastructure%20%28EGI%29" text:style-name="Internet_20_link" text:visited-style-name="Visited_20_Internet_20_Link">The European Grid Infrastructure (EGI)</text:a> is a series of projects funded by the European Commission which links over 70 institutions in 27 European countries to form a multi-science computing grid infrastructure for the European Research Area, letting researchers share computer resources</text:p>
      <text:p text:style-name="Text_20_body"><text:a xlink:type="simple" xlink:href="https://www.google.com/search?q=GridCOMP" text:style-name="Internet_20_link" text:visited-style-name="Visited_20_Internet_20_Link">GridCOMP</text:a> provides an advanced component platform for an effective invisible grid</text:p>
      <text:p text:style-name="Text_20_body"><text:a xlink:type="simple" xlink:href="https://www.google.com/search?q=GridECON" text:style-name="Internet_20_link" text:visited-style-name="Visited_20_Internet_20_Link">GridECON</text:a> takes a user-oriented perspective and creates solutions to grid challenges to promote widespread use of grids</text:p>
      <text:p text:style-name="Text_20_body"><text:a xlink:type="simple" xlink:href="https://www.google.com/search?q=neuGRID" text:style-name="Internet_20_link" text:visited-style-name="Visited_20_Internet_20_Link">neuGRID</text:a> develops a new user-friendly grid-based research e-infrastructure enabling the European neuroscience community to perform research needed for the pressing study of degenerative brain diseases, for example, Alzheimer's disease</text:p>
      <text:h text:style-name="Heading_20_2" text:outline-level="2"><text:bookmark-start text:name="__RefHeading___infrastructure_3_38"/><text:bookmark-start text:name="infrastructure_3"/>Infrastructure (3)<text:bookmark-end text:name="__RefHeading___infrastructure_3_38"/><text:bookmark-end text:name="infrastructure_3"/></text:h>
      <text:p text:style-name="Text_20_body"><text:a xlink:type="simple" xlink:href="https://www.google.com/search?q=OMII-Europe" text:style-name="Internet_20_link" text:visited-style-name="Visited_20_Internet_20_Link">OMII-Europe</text:a> is an EU-funded project established to source key software components that can interoperate across several heterogeneous grid middleware platforms</text:p>
      <text:p text:style-name="Text_20_body"><text:a xlink:type="simple" xlink:href="https://www.google.com/search?q=OurGrid" text:style-name="Internet_20_link" text:visited-style-name="Visited_20_Internet_20_Link">OurGrid</text:a> aims to deliver grid technology that can be used today by current users to solve present problems. To achieve this goal, it uses a different trade-off compared to most grid projects: it forfeits supporting arbitrary applications in favor of supporting only bag-of-tasks applications</text:p>
      <text:h text:style-name="Heading_20_2" text:outline-level="2"><text:bookmark-start text:name="__RefHeading___infrastructure_4_39"/><text:bookmark-start text:name="infrastructure_4"/>Infrastructure (4)<text:bookmark-end text:name="__RefHeading___infrastructure_4_39"/><text:bookmark-end text:name="infrastructure_4"/></text:h>
      <text:p text:style-name="Text_20_body"><text:a xlink:type="simple" xlink:href="https://www.google.com/search?q=ScottNet%20NCG" text:style-name="Internet_20_link" text:visited-style-name="Visited_20_Internet_20_Link">ScottNet NCG</text:a> is a distributed neural computing grid. A private commercial effort in continuous operation since 1995. This system performs a series of functions including data synchronization amongst databases, mainframe systems, and other data repositories. E-commerce transaction processing, automated research and data retrieval, content analysis, web site monitoring, scripted and dynamic user emulation, shipping and fulfillment API integration and management, RSS and NNTP monitoring and analysis, real time security enforcement, and backup/restore functions.</text:p>
      <text:h text:style-name="Heading_20_2" text:outline-level="2"><text:bookmark-start text:name="__RefHeading___infrastructure_5_40"/><text:bookmark-start text:name="infrastructure_5"/>Infrastructure (5)<text:bookmark-end text:name="__RefHeading___infrastructure_5_40"/><text:bookmark-end text:name="infrastructure_5"/></text:h>
      <text:p text:style-name="Text_20_body"><text:a xlink:type="simple" xlink:href="https://www.google.com/search?q=BEinGRID" text:style-name="Internet_20_link" text:visited-style-name="Visited_20_Internet_20_Link">BEinGRID</text:a> - Business Experiments in Grid</text:p>
      <text:p text:style-name="Text_20_body"><text:a xlink:type="simple" xlink:href="https://www.google.com/search?q=Legion" text:style-name="Internet_20_link" text:visited-style-name="Visited_20_Internet_20_Link">Legion</text:a> is a grid computing platform developed at the University of Virginia</text:p>
      <text:p text:style-name="Text_20_body"><text:a xlink:type="simple" xlink:href="https://www.google.com/search?q=Berkeley%20NOW%20Project" text:style-name="Internet_20_link" text:visited-style-name="Visited_20_Internet_20_Link">Berkeley NOW Project</text:a></text:p>
      <text:p text:style-name="Text_20_body"><text:a xlink:type="simple" xlink:href="https://www.google.com/search?q=Debian%20Cluster%20Components" text:style-name="Internet_20_link" text:visited-style-name="Visited_20_Internet_20_Link">Debian Cluster Components</text:a></text:p>
      <text:p text:style-name="Text_20_body"><text:a xlink:type="simple" xlink:href="https://www.google.com/search?q=DiaGrid" text:style-name="Internet_20_link" text:visited-style-name="Visited_20_Internet_20_Link">DiaGrid</text:a> is a grid computing network centered at Purdue University</text:p>
      <text:p text:style-name="Text_20_body"><text:a xlink:type="simple" xlink:href="https://www.google.com/search?q=Open%20Science%20Grid" text:style-name="Internet_20_link" text:visited-style-name="Visited_20_Internet_20_Link">Open Science Grid</text:a></text:p>
      <text:p text:style-name="Text_20_body"><text:a xlink:type="simple" xlink:href="https://www.google.com/search?q=SARA%20Computing%20and%20Networking%20Services" text:style-name="Internet_20_link" text:visited-style-name="Visited_20_Internet_20_Link">SARA Computing and Networking Services</text:a> in Netherlands</text:p>
      <text:p text:style-name="Text_20_body"><text:a xlink:type="simple" xlink:href="https://www.google.com/search?q=The%20Extreme%20Science%20and%20Engineering%20Discovery%20Environment%20%28XSEDE%29" text:style-name="Internet_20_link" text:visited-style-name="Visited_20_Internet_20_Link">The Extreme Science and Engineering Discovery Environment (XSEDE)</text:a> - formerly <text:a xlink:type="simple" xlink:href="https://www.google.com/search?q=Teragrid" text:style-name="Internet_20_link" text:visited-style-name="Visited_20_Internet_20_Link">Teragrid</text:a></text:p>
      <text:h text:style-name="Heading_20_2" text:outline-level="2"><text:bookmark-start text:name="__RefHeading___references_41"/><text:bookmark-start text:name="references"/>References<text:bookmark-end text:name="__RefHeading___references_41"/><text:bookmark-end text:name="references"/></text:h>
      <text:list text:style-name="Numbering_20_1" text:continue-numbering="false">
        <text:list-item>
          <text:p text:style-name="Numbering_20_1_Content_First"> <text:a xlink:type="simple" xlink:href="https://en.m.wikipedia.org/wiki/List_of_distributed_computing_projects" text:style-name="Internet_20_link" text:visited-style-name="Visited_20_Internet_20_Link">https://en.m.wikipedia.org/wiki/List_of_distributed_computing_projects</text:a></text:p>
        </text:list-item>
        <text:list-item>
          <text:p text:style-name="Numbering_20_1_Content"> <text:a xlink:type="simple" xlink:href="https://boinc.berkeley.edu/wiki/Category:Projects" text:style-name="Internet_20_link" text:visited-style-name="Visited_20_Internet_20_Link">https://boinc.berkeley.edu/wiki/Category:Projects</text:a> / <text:a xlink:type="simple" xlink:href="https://boinc.berkeley.edu/wiki/Project_list" text:style-name="Internet_20_link" text:visited-style-name="Visited_20_Internet_20_Link">https://boinc.berkeley.edu/wiki/Project_list</text:a> / <text:a xlink:type="simple" xlink:href="https://boinc.berkeley.edu/projects.php" text:style-name="Internet_20_link" text:visited-style-name="Visited_20_Internet_20_Link">https://boinc.berkeley.edu/projects.php</text:a></text:p>
        </text:list-item>
        <text:list-item>
          <text:p text:style-name="Numbering_20_1_Content"> <text:a xlink:type="simple" xlink:href="https://en.wikipedia.org/wiki/List_of_citizen_science_projects" text:style-name="Internet_20_link" text:visited-style-name="Visited_20_Internet_20_Link">https://en.wikipedia.org/wiki/List_of_citizen_science_projects</text:a></text:p>
        </text:list-item>
        <text:list-item>
          <text:p text:style-name="Numbering_20_1_Content"> <text:a xlink:type="simple" xlink:href="https://boinc.berkeley.edu/wiki/Publications_by_BOINC_projects" text:style-name="Internet_20_link" text:visited-style-name="Visited_20_Internet_20_Link">https://boinc.berkeley.edu/wiki/Publications_by_BOINC_projects</text:a></text:p>
        </text:list-item>
        <text:list-item>
          <text:p text:style-name="Numbering_20_1_Content_Last"> <text:a xlink:type="simple" xlink:href="https://www.boincitaly.org/progetti/pubblicazioni-scientifiche.html#en" text:style-name="Internet_20_link" text:visited-style-name="Visited_20_Internet_20_Link">https://www.boincitaly.org/progetti/pubblicazioni-scientifiche.html#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pps:distributed-computing</dc:title>
  </office:meta>
</office:document-meta>
</file>