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command-line"/><text:bookmark-start text:name="__RefHeading___command_line_apps_1"/><text:bookmark-start text:name="command_line_apps"/>Command Line Apps<text:bookmark-end text:name="__RefHeading___command_line_apps_1"/><text:bookmark-end text:name="command_line_apps"/></text:h>
      <text:p text:style-name="Text_20_body">Entertainment - Music, Social Media, Video, Movies, Games, Books</text:p>
      <text:p text:style-name="Text_20_body">Development - Text Editors, Web Development, Mobile Development, Database, Devops, Release, Npm, Boilerplate</text:p>
      <text:p text:style-name="Text_20_body">Productivity - Time Tracking, Note Taking and Lists, Finance, Presentations, Calendars</text:p>
      <text:p text:style-name="Text_20_body">Utilities - macOS, Terminal Sharing Utilities, Network Utilities, Theming and Customization, Shell Utilities, System Interaction Utilities</text:p>
      <text:p text:style-name="Text_20_body">Command Line Learning</text:p>
      <text:p text:style-name="Text_20_body">Data Manipulation - JSON, Text</text:p>
      <text:p text:style-name="Text_20_body">Files and Directories - File Managers; Deleting, Copying, and Renaming; Files, Directory Listing, Directory Navigation, Search</text:p>
      <text:p text:style-name="Text_20_body">Version Control - Git</text:p>
      <text:p text:style-name="Text_20_body">Images - Gif Creation, Image Conversion, SVG, Screensavers, Graphics, Just for Fun, Other - Emoji</text:p>
      <text:p text:style-name="Text_20_body">References</text:p>
      <text:h text:style-name="Heading_20_2" text:outline-level="2"><text:bookmark-start text:name="__RefHeading___entertainment_2"/><text:bookmark-start text:name="entertainment"/>Entertainment<text:bookmark-end text:name="__RefHeading___entertainment_2"/><text:bookmark-end text:name="entertainment"/></text:h>
      <text:list text:style-name="List_20_1" text:continue-numbering="false">
        <text:list-item>
          <text:p text:style-name="List_20_1_Content_First">     <text:a xlink:type="simple" xlink:href="https://wiki.tromjaro.alexio.tf/doku.php?id=apps:football-cli" text:style-name="Internet_20_link" text:visited-style-name="Visited_20_Internet_20_Link">football-cli</text:a> - Get live scores, fixtures, standings of almost every football competition/league.</text:p>
        </text:list-item>
        <text:list-item>
          <text:p text:style-name="List_20_1_Content">     <text:a xlink:type="simple" xlink:href="https://wiki.tromjaro.alexio.tf/doku.php?id=apps:pockyt" text:style-name="Internet_20_link" text:visited-style-name="Visited_20_Internet_20_Link">pockyt</text:a> - Read, Manage, and Automate your Pocket collection.</text:p>
        </text:list-item>
        <text:list-item>
          <text:p text:style-name="List_20_1_Content_Last">     <text:a xlink:type="simple" xlink:href="https://wiki.tromjaro.alexio.tf/doku.php?id=apps:newsboat" text:style-name="Internet_20_link" text:visited-style-name="Visited_20_Internet_20_Link">newsboat</text:a> - An extendable RSS feed reader for text terminals.</text:p>
        </text:list-item>
      </text:list>
      <text:h text:style-name="Heading_20_2" text:outline-level="2"><text:bookmark-start text:name="__RefHeading___music_3"/><text:bookmark-start text:name="music"/>Music<text:bookmark-end text:name="__RefHeading___music_3"/><text:bookmark-end text:name="music"/></text:h>
      <text:list text:style-name="List_20_1" text:continue-numbering="false">
        <text:list-item>
          <text:p text:style-name="List_20_1_Content_First">     <text:a xlink:type="simple" xlink:href="https://wiki.tromjaro.alexio.tf/doku.php?id=apps:cmus" text:style-name="Internet_20_link" text:visited-style-name="Visited_20_Internet_20_Link">cmus</text:a> - Small, fast and powerful console music player.</text:p>
        </text:list-item>
        <text:list-item>
          <text:p text:style-name="List_20_1_Content">     <text:a xlink:type="simple" xlink:href="https://wiki.tromjaro.alexio.tf/doku.php?id=apps:instant-music-downloader" text:style-name="Internet_20_link" text:visited-style-name="Visited_20_Internet_20_Link">Instant-Music-Downloader</text:a> - Instant music downloader.</text:p>
        </text:list-item>
        <text:list-item>
          <text:p text:style-name="List_20_1_Content">     <text:a xlink:type="simple" xlink:href="https://wiki.tromjaro.alexio.tf/doku.php?id=apps:itunes-remote" text:style-name="Internet_20_link" text:visited-style-name="Visited_20_Internet_20_Link">itunes-remote</text:a> - Control iTunes via CLI.</text:p>
        </text:list-item>
        <text:list-item>
          <text:p text:style-name="List_20_1_Content">     <text:a xlink:type="simple" xlink:href="https://wiki.tromjaro.alexio.tf/doku.php?id=apps:pianobar" text:style-name="Internet_20_link" text:visited-style-name="Visited_20_Internet_20_Link">pianobar</text:a> - Pandora client.</text:p>
        </text:list-item>
        <text:list-item>
          <text:p text:style-name="List_20_1_Content">     <text:a xlink:type="simple" xlink:href="https://wiki.tromjaro.alexio.tf/doku.php?id=apps:somafm-cli" text:style-name="Internet_20_link" text:visited-style-name="Visited_20_Internet_20_Link">somafm-cli</text:a> - Listen to SomaFM in your terminal.</text:p>
        </text:list-item>
        <text:list-item>
          <text:p text:style-name="List_20_1_Content">     <text:a xlink:type="simple" xlink:href="https://wiki.tromjaro.alexio.tf/doku.php?id=apps:nehm" text:style-name="Internet_20_link" text:visited-style-name="Visited_20_Internet_20_Link">nehm</text:a> - Download tracks from SoundCloud.</text:p>
        </text:list-item>
        <text:list-item>
          <text:p text:style-name="List_20_1_Content">     <text:a xlink:type="simple" xlink:href="https://wiki.tromjaro.alexio.tf/doku.php?id=apps:mpd" text:style-name="Internet_20_link" text:visited-style-name="Visited_20_Internet_20_Link">mpd</text:a> - Music Player Daemon.</text:p>
        </text:list-item>
        <text:list-item>
          <text:p text:style-name="List_20_1_Content">     <text:a xlink:type="simple" xlink:href="https://wiki.tromjaro.alexio.tf/doku.php?id=apps:ncmpcpp" text:style-name="Internet_20_link" text:visited-style-name="Visited_20_Internet_20_Link">ncmpcpp</text:a> - mpd client.</text:p>
        </text:list-item>
        <text:list-item>
          <text:p text:style-name="List_20_1_Content">     <text:a xlink:type="simple" xlink:href="https://wiki.tromjaro.alexio.tf/doku.php?id=apps:moc" text:style-name="Internet_20_link" text:visited-style-name="Visited_20_Internet_20_Link">moc</text:a> - Console audio player for Linux/UNIX.</text:p>
        </text:list-item>
        <text:list-item>
          <text:p text:style-name="List_20_1_Content">     <text:a xlink:type="simple" xlink:href="https://wiki.tromjaro.alexio.tf/doku.php?id=apps:musikcube" text:style-name="Internet_20_link" text:visited-style-name="Visited_20_Internet_20_Link">musikcube</text:a> - Cross-platform, terminal-based music player, audio engine, metadata indexer, and server.</text:p>
        </text:list-item>
        <text:list-item>
          <text:p text:style-name="List_20_1_Content">     <text:a xlink:type="simple" xlink:href="https://wiki.tromjaro.alexio.tf/doku.php?id=apps:beets" text:style-name="Internet_20_link" text:visited-style-name="Visited_20_Internet_20_Link">beets</text:a> - Music library manager and tagger.</text:p>
        </text:list-item>
        <text:list-item>
          <text:p text:style-name="List_20_1_Content">     <text:a xlink:type="simple" xlink:href="https://wiki.tromjaro.alexio.tf/doku.php?id=apps:playx" text:style-name="Internet_20_link" text:visited-style-name="Visited_20_Internet_20_Link">playx</text:a> - Stream songs/playlists from various sources.</text:p>
        </text:list-item>
        <text:list-item>
          <text:p text:style-name="List_20_1_Content_Last">     <text:a xlink:type="simple" xlink:href="https://wiki.tromjaro.alexio.tf/doku.php?id=apps:spotify-tui" text:style-name="Internet_20_link" text:visited-style-name="Visited_20_Internet_20_Link">spotify-tui</text:a> - Spotify client.</text:p>
        </text:list-item>
      </text:list>
      <text:h text:style-name="Heading_20_2" text:outline-level="2"><text:bookmark-start text:name="__RefHeading___social_media_4"/><text:bookmark-start text:name="social_media"/>Social Media<text:bookmark-end text:name="__RefHeading___social_media_4"/><text:bookmark-end text:name="social_media"/></text:h>
      <text:list text:style-name="List_20_1" text:continue-numbering="false">
        <text:list-item>
          <text:p text:style-name="List_20_1_Content_First">     <text:a xlink:type="simple" xlink:href="https://wiki.tromjaro.alexio.tf/doku.php?id=apps:facebook-cli" text:style-name="Internet_20_link" text:visited-style-name="Visited_20_Internet_20_Link">facebook-cli</text:a> - Facebook command line interface.</text:p>
        </text:list-item>
        <text:list-item>
          <text:p text:style-name="List_20_1_Content">     <text:a xlink:type="simple" xlink:href="https://wiki.tromjaro.alexio.tf/doku.php?id=apps:ttytter" text:style-name="Internet_20_link" text:visited-style-name="Visited_20_Internet_20_Link">TTYtter</text:a> - Twitter client.</text:p>
        </text:list-item>
        <text:list-item>
          <text:p text:style-name="List_20_1_Content">     <text:a xlink:type="simple" xlink:href="https://wiki.tromjaro.alexio.tf/doku.php?id=apps:rainbowstream" text:style-name="Internet_20_link" text:visited-style-name="Visited_20_Internet_20_Link">Rainbowstream</text:a> - A smart and nice Twitter client on the terminal.</text:p>
        </text:list-item>
        <text:list-item>
          <text:p text:style-name="List_20_1_Content">     <text:a xlink:type="simple" xlink:href="https://wiki.tromjaro.alexio.tf/doku.php?id=apps:tuir" text:style-name="Internet_20_link" text:visited-style-name="Visited_20_Internet_20_Link">tuir</text:a> - Reddit TUI.</text:p>
        </text:list-item>
        <text:list-item>
          <text:p text:style-name="List_20_1_Content">     <text:a xlink:type="simple" xlink:href="https://wiki.tromjaro.alexio.tf/doku.php?id=apps:weechat" text:style-name="Internet_20_link" text:visited-style-name="Visited_20_Internet_20_Link">WeeChat</text:a> - Fast, light and extensible chat client.</text:p>
        </text:list-item>
        <text:list-item>
          <text:p text:style-name="List_20_1_Content_Last">     <text:a xlink:type="simple" xlink:href="https://wiki.tromjaro.alexio.tf/doku.php?id=apps:irssi" text:style-name="Internet_20_link" text:visited-style-name="Visited_20_Internet_20_Link">irssi</text:a> - IRC chat client.</text:p>
        </text:list-item>
      </text:list>
      <text:h text:style-name="Heading_20_2" text:outline-level="2"><text:bookmark-start text:name="__RefHeading___video_5"/><text:bookmark-start text:name="video"/>Video<text:bookmark-end text:name="__RefHeading___video_5"/><text:bookmark-end text:name="video"/></text:h>
      <text:p text:style-name="Preformatted_20_Text"><text:s text:c="2"/>youtube-dl - Download videos from YouTube.com and many other video sites.<text:line-break/><text:s text:c="2"/>streamlink - Extract streams from various websites to a video player of your choosing.<text:line-break/><text:s text:c="2"/>mps-youtube - Youtube player.<text:line-break/><text:s text:c="2"/>mpv - Superior video player.</text:p>
      <text:h text:style-name="Heading_20_2" text:outline-level="2"><text:bookmark-start text:name="__RefHeading___movies_6"/><text:bookmark-start text:name="movies"/>Movies<text:bookmark-end text:name="__RefHeading___movies_6"/><text:bookmark-end text:name="movies"/></text:h>
      <text:p text:style-name="Preformatted_20_Text"><text:s text:c="2"/>moviemon - Everything about your movies.<text:line-break/><text:s text:c="2"/>movie - Get movie info or compare movies.</text:p>
      <text:h text:style-name="Heading_20_2" text:outline-level="2"><text:bookmark-start text:name="__RefHeading___games_7"/><text:bookmark-start text:name="games"/>Games<text:bookmark-end text:name="__RefHeading___games_7"/><text:bookmark-end text:name="games"/></text:h>
      <text:p text:style-name="Preformatted_20_Text"><text:s text:c="2"/>Dwarf Fortress - Roguelike construction and management simulation.<text:line-break/><text:s text:c="2"/>Cataclysm-DDA - Turn-based survival game set in a post-apocalyptic world.</text:p>
      <text:h text:style-name="Heading_20_2" text:outline-level="2"><text:bookmark-start text:name="__RefHeading___books_8"/><text:bookmark-start text:name="books"/>Books<text:bookmark-end text:name="__RefHeading___books_8"/><text:bookmark-end text:name="books"/></text:h>
      <text:p text:style-name="Preformatted_20_Text"><text:s text:c="2"/>epr - epub reader.<text:line-break/><text:s text:c="2"/>Bible.Js CLI - Bible.<text:line-break/><text:s text:c="2"/>SpeedRead - Spritz-alike speedreader.</text:p>
      <text:h text:style-name="Heading_20_2" text:outline-level="2"><text:bookmark-start text:name="__RefHeading___development_9"/><text:bookmark-start text:name="development"/>Development<text:bookmark-end text:name="__RefHeading___development_9"/><text:bookmark-end text:name="development"/></text:h>
      <text:p text:style-name="Preformatted_20_Text"><text:s text:c="2"/>bcal - Byte CALculator for storage conversions and calculations.<text:line-break/><text:s text:c="2"/>cgasm - Gives x86 assembly documentation.<text:line-break/><text:s text:c="2"/>legit - Generate Open Source licences as files or file headers.<text:line-break/><text:s text:c="2"/>mklicense - Create a custom LICENSE file painlessly with customized info.<text:line-break/><text:s text:c="2"/>rebound - Fetch Stack Overflow results in your terminal when you get a compiler error.<text:line-break/><text:s text:c="2"/>grip - Preview markdown files with GitHub styles before committing them.<text:line-break/><text:s text:c="2"/>bitwise - Base conversion and bit manipulator in ncurses.<text:line-break/><text:s text:c="2"/>foy - Lightweight general purpose task runner/build tool.</text:p>
      <text:h text:style-name="Heading_20_2" text:outline-level="2"><text:bookmark-start text:name="__RefHeading___text_editors_10"/><text:bookmark-start text:name="text_editors"/>Text Editors<text:bookmark-end text:name="__RefHeading___text_editors_10"/><text:bookmark-end text:name="text_editors"/></text:h>
      <text:p text:style-name="Preformatted_20_Text"><text:s text:c="2"/>emacs - An extensible, customizable, free/libre text editor — and more.<text:line-break/><text:s text:c="2"/>vim - Vim - the ubiquitous text editor.<text:line-break/><text:s text:c="2"/>neovim - Vim fork focused on extensibility and usability.<text:line-break/><text:s text:c="2"/>kakoune - Modal editor inspired by vim.<text:line-break/><text:s text:c="2"/>micro - A simple and intuitive editor.</text:p>
      <text:h text:style-name="Heading_20_2" text:outline-level="2"><text:bookmark-start text:name="__RefHeading___web_development_11"/><text:bookmark-start text:name="web_development"/>Web Development<text:bookmark-end text:name="__RefHeading___web_development_11"/><text:bookmark-end text:name="web_development"/></text:h>
      <text:p text:style-name="Preformatted_20_Text"><text:s text:c="2"/>caniuse-cmd - Search caniuse.com about browser support of feature.<text:line-break/><text:s text:c="2"/>is-up-cli - Check whether a website is up.<text:line-break/><text:s text:c="2"/>pageres-cli - Capture website screenshots.<text:line-break/><text:s text:c="2"/>strip-css-comments-cli - Strip comments from CSS.<text:line-break/><text:s text:c="2"/>viewport-list-cli - Return a list of devices and their viewports.<text:line-break/><text:s text:c="2"/>surge - Deploy a directory to the web.<text:line-break/><text:s text:c="2"/>acmetool - An automatic certificate acquisition tool for ACME (Let's Encrypt).<text:line-break/><text:s text:c="2"/>loadtest - Runs a load test on the selected URL. Easy to extend minimally for your own ends.<text:line-break/><text:s text:c="2"/>wp-cli - Manage WordPress installations, update plugins, set up multisite installs and much more.<text:line-break/><text:s text:c="2"/>diff2html-cli - Parse git diffs as JSON and generate pretty HTML.<text:line-break/><text:s text:c="2"/>HTTPie - A user-friendly HTTP client.<text:line-break/><text:s text:c="2"/>serve - Easy to use static file server with features like https, CORS and GZIP compression.<text:line-break/><text:s text:c="2"/>add-gitignore - Interactively generate a .gitignore for your project based on your needs.<text:line-break/><text:s text:c="2"/>Discharge - Deploy static websites to Amazon S3.<text:line-break/><text:s text:c="2"/>reachable - Check if a domain is up.<text:line-break/><text:s text:c="2"/>simplehttp - Easily serve a local directory over http.<text:line-break/><text:s text:c="2"/>shell2http - Execute shell commands via HTTP server.<text:line-break/><text:s text:c="2"/>HTTP Prompt - Interactive HTTP client featuring autocomplete and syntax highlighting.<text:line-break/><text:s text:c="2"/>ipfs-deploy - Deploy static websites to IPFS.</text:p>
      <text:h text:style-name="Heading_20_2" text:outline-level="2"><text:bookmark-start text:name="__RefHeading___mobile_development_12"/><text:bookmark-start text:name="mobile_development"/>Mobile Development<text:bookmark-end text:name="__RefHeading___mobile_development_12"/><text:bookmark-end text:name="mobile_development"/></text:h>
      <text:p text:style-name="Preformatted_20_Text"><text:s text:c="2"/>mobicon-cli - Mobile app icon generator.<text:line-break/><text:s text:c="2"/>mobisplash-cli - Mobile app splash screen generator.<text:line-break/><text:s text:c="2"/>deviceframe - Put device frames around your mobile/web/progressive app screenshots.</text:p>
      <text:h text:style-name="Heading_20_2" text:outline-level="2"><text:bookmark-start text:name="__RefHeading___database_13"/><text:bookmark-start text:name="database"/>Database<text:bookmark-end text:name="__RefHeading___database_13"/><text:bookmark-end text:name="database"/></text:h>
      <text:p text:style-name="Preformatted_20_Text"><text:s text:c="2"/>mycli - MySQL client with autocompletion and syntax highlighting.<text:line-break/><text:s text:c="2"/>pgcli - Postgres client with autocompletion and syntax highlighting.<text:line-break/><text:s text:c="2"/>sqlline - Shell for issuing SQL via JDBC.<text:line-break/><text:s text:c="2"/>iredis - Redis client with autocompletion and syntax highlighting.</text:p>
      <text:h text:style-name="Heading_20_2" text:outline-level="2"><text:bookmark-start text:name="__RefHeading___devops_14"/><text:bookmark-start text:name="devops"/>Devops<text:bookmark-end text:name="__RefHeading___devops_14"/><text:bookmark-end text:name="devops"/></text:h>
      <text:p text:style-name="Preformatted_20_Text"><text:s text:c="2"/>htconvert - Convert .htaccess redirects to nginx.conf redirects.<text:line-break/><text:s text:c="2"/>aws-cli - Universal Interface for Amazon Web Services.<text:line-break/><text:s text:c="2"/>azure-cli - Command-line tools for Azure.<text:line-break/><text:s text:c="2"/>SAWS - Supercharged AWS CLI.<text:line-break/><text:s text:c="2"/>s3cmd - Fully-Featured S3 client.<text:line-break/><text:s text:c="2"/>lstags - Synchronize Docker images across different registries.<text:line-break/><text:s text:c="2"/>pm2 - Production Process Manager for Node.js.<text:line-break/><text:s text:c="2"/>dockly - Interactively manage Docker containers.<text:line-break/><text:s text:c="2"/>ops - Unikernel compilation and orchestration tool.<text:line-break/><text:s text:c="2"/>lazydocker - Simple docker/docker-compose interface.<text:line-break/><text:s text:c="2"/>flog - A fake log generator for log formats such as apache-common, apache error and RFC3164 syslog.<text:line-break/><text:s text:c="2"/>isitfit - Manage AWS EC2 rightsizing.<text:line-break/><text:s text:c="2"/>docker-shell - Simple interactive docker interface.</text:p>
      <text:h text:style-name="Heading_20_2" text:outline-level="2"><text:bookmark-start text:name="__RefHeading___release_15"/><text:bookmark-start text:name="release"/>Release<text:bookmark-end text:name="__RefHeading___release_15"/><text:bookmark-end text:name="release"/></text:h>
      <text:p text:style-name="Preformatted_20_Text"><text:s text:c="2"/>release-it - Automate releases for Git repositories and/or npm packages. Changelog generation, GitHub/GitLab releases, etc.<text:line-break/><text:s text:c="2"/>clog - A conventional changelog for the rest of us.<text:line-break/><text:s text:c="2"/>np - A better npm publish.<text:line-break/><text:s text:c="2"/>release - Generate changelogs with a single command.</text:p>
      <text:h text:style-name="Heading_20_2" text:outline-level="2"><text:bookmark-start text:name="__RefHeading___npm_16"/><text:bookmark-start text:name="npm"/>Npm<text:bookmark-end text:name="__RefHeading___npm_16"/><text:bookmark-end text:name="npm"/></text:h>
      <text:p text:style-name="Preformatted_20_Text"><text:s text:c="2"/>npm-name-cli - Check whether a package name is available on npm.<text:line-break/><text:s text:c="2"/>npm-user-cli - Get user info of a npm user.<text:line-break/><text:s text:c="2"/>npm-home - Open the npm page of the package in the current directory.<text:line-break/><text:s text:c="2"/>pkg-dir-cli - Find the root directory of a npm package.<text:line-break/><text:s text:c="2"/>npm-check-updates - Find newer versions of package dependencies than what your package.json allows.<text:line-break/><text:s text:c="2"/>updates - Flexible npm dependency update tool.<text:line-break/><text:s text:c="2"/>wipe-modules - Remove node_modules of inactive projects.</text:p>
      <text:h text:style-name="Heading_20_2" text:outline-level="2"><text:bookmark-start text:name="__RefHeading___boilerplate_17"/><text:bookmark-start text:name="boilerplate"/>Boilerplate<text:bookmark-end text:name="__RefHeading___boilerplate_17"/><text:bookmark-end text:name="boilerplate"/></text:h>
      <text:p text:style-name="Preformatted_20_Text"><text:s text:c="2"/>yo - Scaffolding tool for running Yeoman generators.<text:line-break/><text:s text:c="2"/>boilr - Create projects from boilerplate templates.<text:line-break/><text:s text:c="2"/>cookiecutter - Create projects from templates.<text:line-break/><text:s text:c="2"/>mevn-cli - Light speed setup for MEVN (Mongo Express Vue Node) Apps.<text:line-break/><text:s text:c="2"/>scaffold-static - Scaffolding utility for vanilla JS.</text:p>
      <text:h text:style-name="Heading_20_2" text:outline-level="2"><text:bookmark-start text:name="__RefHeading___productivity_18"/><text:bookmark-start text:name="productivity"/>Productivity<text:bookmark-end text:name="__RefHeading___productivity_18"/><text:bookmark-end text:name="productivity"/></text:h>
      <text:p text:style-name="Preformatted_20_Text"><text:s text:c="2"/>AutoScreenshotUploader - Capture and upload screenshots to imgur.<text:line-break/><text:s text:c="2"/>bitly-client - Bitly client.<text:line-break/><text:s text:c="2"/>doing - Keep track of what you’re doing and track what you’ve done.<text:line-break/><text:s text:c="2"/>ffscreencast - A ffmpeg screencast with video overlay and multi monitor support.<text:line-break/><text:s text:c="2"/>imgur-uploader-cli - Upload images to imgur.<text:line-break/><text:s text:c="2"/>meetup-cli - Meetup.com client.<text:line-break/><text:s text:c="2"/>NeoMutt - Email client.<text:line-break/><text:s text:c="2"/>terjira - Jira client.<text:line-break/><text:s text:c="2"/>ipt - Pivotal Tracker client.<text:line-break/><text:s text:c="2"/>g3l - Easiest git cli in the w0rld!<text:line-break/><text:s text:c="2"/>uber-cli - Uber client.<text:line-break/><text:s text:c="2"/>Buku - Browser-independent bookmark manager.<text:line-break/><text:s text:c="2"/>googler - Google from the terminal.<text:line-break/><text:s text:c="2"/>papis - Extensible document and bibliography manager.</text:p>
      <text:h text:style-name="Heading_20_2" text:outline-level="2"><text:bookmark-start text:name="__RefHeading___time_tracking_19"/><text:bookmark-start text:name="time_tracking"/>Time Tracking<text:bookmark-end text:name="__RefHeading___time_tracking_19"/><text:bookmark-end text:name="time_tracking"/></text:h>
      <text:p text:style-name="Preformatted_20_Text"><text:s text:c="2"/>Timetrap - Simple command-line timetracker.<text:line-break/><text:s text:c="2"/>moro - Simple tool for tracking work hours.<text:line-break/><text:s text:c="2"/>Timewarrior - Utility with simple stopwatch, calendar-based backfill and flexible reporting.<text:line-break/><text:s text:c="2"/>Watson - Generate reports for clients and manage your time.<text:line-break/><text:s text:c="2"/>utt - Simple time tracking tool.</text:p>
      <text:h text:style-name="Heading_20_2" text:outline-level="2"><text:bookmark-start text:name="__RefHeading___note_taking_and_lists_20"/><text:bookmark-start text:name="note_taking_and_lists"/>Note Taking and Lists<text:bookmark-end text:name="__RefHeading___note_taking_and_lists_20"/><text:bookmark-end text:name="note_taking_and_lists"/></text:h>
      <text:p text:style-name="Preformatted_20_Text"><text:s text:c="2"/>idea - A lightweight tool for keeping ideas in a safe place quick and easy.<text:line-break/><text:s text:c="2"/>geeknote - Evernote client.<text:line-break/><text:s text:c="2"/>Taskwarrior - Manage your TODO list from your command-line.<text:line-break/><text:s text:c="2"/>Terminal velocity - A fast note-taking app for the terminal.<text:line-break/><text:s text:c="2"/>eureka - Store your ideas without leaving the terminal.<text:line-break/><text:s text:c="2"/>sncli - Simplenote client.<text:line-break/><text:s text:c="2"/>td-cli - A TODO manager to organize and manage your TODO's across multiple projects.<text:line-break/><text:s text:c="2"/>taskell - Interactive kanban board/task manager.<text:line-break/><text:s text:c="2"/>taskbook - Tasks, boards &amp; notes for the command-line habitat.<text:line-break/><text:s text:c="2"/>dnote - A interactive, multi-device notebook.</text:p>
      <text:h text:style-name="Heading_20_2" text:outline-level="2"><text:bookmark-start text:name="__RefHeading___finance_21"/><text:bookmark-start text:name="finance"/>Finance<text:bookmark-end text:name="__RefHeading___finance_21"/><text:bookmark-end text:name="finance"/></text:h>
      <text:p text:style-name="Preformatted_20_Text"><text:s text:c="2"/>ledger - Powerful, double-entry accounting system on the terminal<text:line-break/><text:s text:c="2"/>moeda - Foreign exchange rates and currency conversion.<text:line-break/><text:s text:c="2"/>cash-cli - Convert Currency Rates.<text:line-break/><text:s text:c="2"/>cointop - Track cryptocurrencies.</text:p>
      <text:h text:style-name="Heading_20_2" text:outline-level="2"><text:bookmark-start text:name="__RefHeading___presentations_22"/><text:bookmark-start text:name="presentations"/>Presentations<text:bookmark-end text:name="__RefHeading___presentations_22"/><text:bookmark-end text:name="presentations"/></text:h>
      <text:p text:style-name="Preformatted_20_Text"><text:s text:c="2"/>WOPR - A simple markup language for creating rich terminal reports, presentations and infographics.<text:line-break/><text:s text:c="2"/>decktape - PDF exporter for HTML presentations.<text:line-break/><text:s text:c="2"/>mdp - A command-line based markdown presentation tool.<text:line-break/><text:s text:c="2"/>sent - Simple plaintext presentation tool.</text:p>
      <text:h text:style-name="Heading_20_2" text:outline-level="2"><text:bookmark-start text:name="__RefHeading___calendars_23"/><text:bookmark-start text:name="calendars"/>Calendars<text:bookmark-end text:name="__RefHeading___calendars_23"/><text:bookmark-end text:name="calendars"/></text:h>
      <text:p text:style-name="Preformatted_20_Text"><text:s text:c="2"/>calcurse - Calendar and scheduling.<text:line-break/><text:s text:c="2"/>gcalcli - Google calendar client.<text:line-break/><text:s text:c="2"/>khal - CalDAV ready CLI and TUI calendar.<text:line-break/><text:s text:c="2"/>vidirsyncer - CalDAV sync.</text:p>
      <text:h text:style-name="Heading_20_2" text:outline-level="2"><text:bookmark-start text:name="__RefHeading___utilities_24"/><text:bookmark-start text:name="utilities"/>Utilities<text:bookmark-end text:name="__RefHeading___utilities_24"/><text:bookmark-end text:name="utilities"/></text:h>
      <text:p text:style-name="Preformatted_20_Text"><text:s text:c="2"/>archive-type-cli - Detect archive type for a file or stdin.<text:line-break/><text:s text:c="2"/>s - Open a web search in your terminal.<text:line-break/><text:s text:c="2"/>aria2 - HTTP, FTP, SFTP, BitTorrent and Metalink download utility.<text:line-break/><text:s text:c="2"/>wego - Get the weather.<text:line-break/><text:s text:c="2"/>weather-cli - Check the weather.<text:line-break/><text:s text:c="2"/>mapscii - Terminal Map Viewer.<text:line-break/><text:s text:c="2"/>getnews.tech - Fetch news headlines from various news outlets.<text:line-break/><text:s text:c="2"/>carbon-now-cli - Generate beautiful images of your code.<text:line-break/><text:s text:c="2"/>pass - Password manager.<text:line-break/><text:s text:c="2"/>awesome-finder - Search the awesome lists without a browser.<text:line-break/><text:s text:c="2"/>mdv - Styled terminal markdown viewer.<text:line-break/><text:s text:c="2"/>shallow-backup - Git integrated backup tool.</text:p>
      <text:h text:style-name="Heading_20_2" text:outline-level="2"><text:bookmark-start text:name="__RefHeading___macos_25"/><text:bookmark-start text:name="macos"/>macOS<text:bookmark-end text:name="__RefHeading___macos_25"/><text:bookmark-end text:name="macos"/></text:h>
      <text:p text:style-name="Preformatted_20_Text"><text:s text:c="2"/>open-pip-cli - Watch videos in picture-in-picture player.<text:line-break/><text:s text:c="2"/>app-path-cli - Get the path to an app.<text:line-break/><text:s text:c="2"/>bundle-id-cli - Get bundle identifier from a bundle name: Safari → com.apple.Safari.<text:line-break/><text:s text:c="2"/>bundle-name-cli - Get bundle name from a bundle identifier: com.apple.Safari → Safari.<text:line-break/><text:s text:c="2"/>lnfs-cli - Safely force create symlinks.<text:line-break/><text:s text:c="2"/>osx-version-cli - Get the macOS version.<text:line-break/><text:s text:c="2"/>osx-wifi-cli - Manage wifi connections.<text:line-break/><text:s text:c="2"/>active-win-cli - Get the title/id/etc of the active window.<text:line-break/><text:s text:c="2"/>stronghold - Configure security settings from the terminal.<text:line-break/><text:s text:c="2"/>website-popup-cli - Open a website in a popup.<text:line-break/><text:s text:c="2"/>dark-mode - Toggle dark mode.</text:p>
      <text:h text:style-name="Heading_20_2" text:outline-level="2"><text:bookmark-start text:name="__RefHeading___terminal_sharing_utilities_26"/><text:bookmark-start text:name="terminal_sharing_utilities"/>Terminal Sharing Utilities<text:bookmark-end text:name="__RefHeading___terminal_sharing_utilities_26"/><text:bookmark-end text:name="terminal_sharing_utilities"/></text:h>
      <text:p text:style-name="Preformatted_20_Text"><text:s text:c="2"/>gotty - Share your terminal as a web application.<text:line-break/><text:s text:c="2"/>localtunnel - Expose your localhost to the world for easy testing and sharing.<text:line-break/><text:s text:c="2"/>mosh - Remote SSH client that allows roaming with intermittent connectivity.<text:line-break/><text:s text:c="2"/>ngrok - Secure introspectable tunnels to localhost.<text:line-break/><text:s text:c="2"/>serveo - Expose local servers to the internet using only a SSH client.<text:line-break/><text:s text:c="2"/>seashells.io - Pipe output to the web.<text:line-break/><text:s text:c="2"/>teleconsole - Share your UNIX terminal.<text:line-break/><text:s text:c="2"/>tmate - Instant terminal (tmux) sharing.<text:line-break/><text:s text:c="2"/>warp - Secure and simple terminal sharing.<text:line-break/><text:s text:c="2"/>OverTime - Time-overlap tables for remote teams.</text:p>
      <text:h text:style-name="Heading_20_2" text:outline-level="2"><text:bookmark-start text:name="__RefHeading___network_utilities_27"/><text:bookmark-start text:name="network_utilities"/>Network Utilities<text:bookmark-end text:name="__RefHeading___network_utilities_27"/><text:bookmark-end text:name="network_utilities"/></text:h>
      <text:p text:style-name="Preformatted_20_Text"><text:s text:c="2"/>get-port-cli - Get an available port.<text:line-break/><text:s text:c="2"/>is-reachable-cli - Check if hostnames are reachable or not.<text:line-break/><text:s text:c="2"/>speedtest-net - Test internet connection speed and ping using speedtest.net.<text:line-break/><text:s text:c="2"/>speed-test - speedtest-net wrapper with different UI.<text:line-break/><text:s text:c="2"/>speedtest-cli - Test internet bandwidth using speedtest.net.</text:p>
      <text:h text:style-name="Heading_20_2" text:outline-level="2"><text:bookmark-start text:name="__RefHeading___theming_and_customization_28"/><text:bookmark-start text:name="theming_and_customization"/>Theming and Customization<text:bookmark-end text:name="__RefHeading___theming_and_customization_28"/><text:bookmark-end text:name="theming_and_customization"/></text:h>
      <text:p text:style-name="Preformatted_20_Text"><text:s text:c="2"/>splash-cli - Beautiful wallpapers from Unsplash.<text:line-break/><text:s text:c="2"/>wallpaper-cli - Get or set the desktop wallpaper.<text:line-break/><text:s text:c="2"/>themer - Generate personalized themes for your editor, terminal, wallpaper, Slack, and more.<text:line-break/><text:s text:c="2"/>JackPaper - Set images from Unsplash as wallpaper.<text:line-break/><text:s text:c="2"/>pywal - Generate and change color-schemes, then apply them system-wide to all of your favourite programs.<text:line-break/><text:s text:c="2"/>QuickWall - Directly set wallpapers from Unsplash.</text:p>
      <text:h text:style-name="Heading_20_2" text:outline-level="2"><text:bookmark-start text:name="__RefHeading___shell_utilities_29"/><text:bookmark-start text:name="shell_utilities"/>Shell Utilities<text:bookmark-end text:name="__RefHeading___shell_utilities_29"/><text:bookmark-end text:name="shell_utilities"/></text:h>
      <text:p text:style-name="Preformatted_20_Text"><text:s text:c="2"/>has - Checks for the presence of various commands and their versions on the path.<text:line-break/><text:s text:c="2"/>Ultimate Plumber - Write Linux pipes with live previews.<text:line-break/><text:s text:c="2"/>fkill-cli - Simple cross-platform process killer.<text:line-break/><text:s text:c="2"/>task-spooler - Queue jobs for linear execution.<text:line-break/><text:s text:c="2"/>undollar - Strip the '$' preceding copy-pasted terminal commands.<text:line-break/><text:s text:c="2"/>pipe_exec - Run executables from stdin, pipes and ttys without creating a temporary file.</text:p>
      <text:h text:style-name="Heading_20_2" text:outline-level="2"><text:bookmark-start text:name="__RefHeading___system_interaction_utilities_30"/><text:bookmark-start text:name="system_interaction_utilities"/>System Interaction Utilities<text:bookmark-end text:name="__RefHeading___system_interaction_utilities_30"/><text:bookmark-end text:name="system_interaction_utilities"/></text:h>
      <text:p text:style-name="Preformatted_20_Text"><text:s text:c="2"/>battery-level-cli - Get current battery level.<text:line-break/><text:s text:c="2"/>brightness-cli - Change screen brightness (windows).<text:line-break/><text:s text:c="2"/>yank - Yank terminal output to clipboard.<text:line-break/><text:s text:c="2"/>screensaver - Start the screensaver.<text:line-break/><text:s text:c="2"/>google-font-installer - Download and install Google Web Fonts on your local machine.<text:line-break/><text:s text:c="2"/>neofetch - System information tool.<text:line-break/><text:s text:c="2"/>Glances - System monitoring tool.</text:p>
      <text:h text:style-name="Heading_20_2" text:outline-level="2"><text:bookmark-start text:name="__RefHeading___command_line_learning_31"/><text:bookmark-start text:name="command_line_learning"/>Command Line Learning<text:bookmark-end text:name="__RefHeading___command_line_learning_31"/><text:bookmark-end text:name="command_line_learning"/></text:h>
      <text:p text:style-name="Preformatted_20_Text"><text:s text:c="2"/>cmdchallenge - presents small shell challenge with user submitted solutions.<text:line-break/><text:s text:c="2"/>explainshell - type a command line snippet to see the help text for each argument.<text:line-break/><text:s text:c="2"/>howdoi - Instant coding answers via the command line.<text:line-break/><text:s text:c="2"/>how2 - Finds the simplest way to do something on a unix bash command line (Nodejs implementation of howdoi).<text:line-break/><text:s text:c="2"/>The Fuck - Magnificent app which corrects your previous console command.<text:line-break/><text:s text:c="2"/>tldr - Simplified and community-driven man pages.<text:line-break/><text:s text:c="2"/>Wat - Instant, central, community-built docs.<text:line-break/><text:s text:c="2"/>teachcode - A tool to develop and improve a student’s programming skills by introducing the earliest lessons of coding.<text:line-break/><text:s text:c="2"/>navi - Interactive cheatsheet tool.</text:p>
      <text:h text:style-name="Heading_20_2" text:outline-level="2"><text:bookmark-start text:name="__RefHeading___data_manipulation_32"/><text:bookmark-start text:name="data_manipulation"/>Data Manipulation<text:bookmark-end text:name="__RefHeading___data_manipulation_32"/><text:bookmark-end text:name="data_manipulation"/></text:h>
      <text:p text:style-name="Preformatted_20_Text"><text:s text:c="2"/>underscore-cli - Command-line utility-belt for hacking JSON and Javascript.<text:line-break/><text:s text:c="2"/>ramda-cli - A CLI tool for processing data with functional pipelines.<text:line-break/><text:s text:c="2"/>yaml-cli - A simple CLI for querying and updating YAML files.<text:line-break/><text:s text:c="2"/>q - A command line tool that allows execution of SQL-like queries on CSVs/TSVs (and any other tabular text files).<text:line-break/><text:s text:c="2"/>yq - Command-line YAML processor (Uses the same syntax as jq).</text:p>
      <text:h text:style-name="Heading_20_2" text:outline-level="2"><text:bookmark-start text:name="__RefHeading___json_33"/><text:bookmark-start text:name="json"/>JSON<text:bookmark-end text:name="__RefHeading___json_33"/><text:bookmark-end text:name="json"/></text:h>
      <text:p text:style-name="Preformatted_20_Text"><text:s text:c="2"/>jq - JSON processor.<text:line-break/><text:s text:c="2"/>jp - Simply parse and drill into JSON on the commandline, with jsonpath and stdin stream support (jq compatible, not a replacement).<text:line-break/><text:s text:c="2"/>fx - Command-line JSON viewer.<text:line-break/><text:s text:c="2"/>vj - Makes JSON human readable.<text:line-break/><text:s text:c="2"/>strip-json-comments-cli - Strip comments from JSON.<text:line-break/><text:s text:c="2"/>GROQ – JSON processor with queries and projections.</text:p>
      <text:h text:style-name="Heading_20_2" text:outline-level="2"><text:bookmark-start text:name="__RefHeading___text_34"/><text:bookmark-start text:name="text"/>Text<text:bookmark-end text:name="__RefHeading___text_34"/><text:bookmark-end text:name="text"/></text:h>
      <text:p text:style-name="Preformatted_20_Text"><text:s text:c="2"/>parse-columns-cli - Parse text columns, like the output of unix commands. Returns JSON that you can manipulate with tools like jq or underscore-cli.<text:line-break/><text:s text:c="2"/>figlet - Creates large text out of ASCII characters.</text:p>
      <text:h text:style-name="Heading_20_2" text:outline-level="2"><text:bookmark-start text:name="__RefHeading___files_and_directories_-_file_managers_35"/><text:bookmark-start text:name="files_and_directories_-_file_managers"/>Files and Directories - File Managers<text:bookmark-end text:name="__RefHeading___files_and_directories_-_file_managers_35"/><text:bookmark-end text:name="files_and_directories_-_file_managers"/></text:h>
      <text:p text:style-name="Preformatted_20_Text"><text:s text:c="2"/>ranger - A console file manager with VI key bindings.<text:line-break/><text:s text:c="2"/>midnight-commander - A feature rich visual file manager.<text:line-break/><text:s text:c="2"/>organize-cli - Organize your files, imagine cleaning up your downloads in an instant.<text:line-break/><text:s text:c="2"/>Vifm - Vifm is an ncurses based file manager with vi like keybindings/modes/options/commands/configuration, which also borrows some useful ideas from mutt.<text:line-break/><text:s text:c="2"/>nnn - File browser and disk usage analyzer with excellent desktop integration.<text:line-break/><text:s text:c="2"/>lf - Fast, extensively customizable file manager.<text:line-break/><text:s text:c="2"/>fff - Fast, simple file manager.</text:p>
      <text:h text:style-name="Heading_20_2" text:outline-level="2"><text:bookmark-start text:name="__RefHeading___files_and_directories_-_deleting_copying_and_renaming_36"/><text:bookmark-start text:name="files_and_directories_-_deleting_copying_and_renaming"/>Files and Directories - Deleting, Copying, and Renaming<text:bookmark-end text:name="__RefHeading___files_and_directories_-_deleting_copying_and_renaming_36"/><text:bookmark-end text:name="files_and_directories_-_deleting_copying_and_renaming"/></text:h>
      <text:p text:style-name="Preformatted_20_Text"><text:s text:c="2"/>trash-cli - Move files and directories to the trash.<text:line-break/><text:s text:c="2"/>empty-trash-cli - Empty the trash.<text:line-break/><text:s text:c="2"/>del-cli - Delete files and folders.<text:line-break/><text:s text:c="2"/>cpy-cli - Copies files.<text:line-break/><text:s text:c="2"/>rename-cli - A cross-platform tool for renaming files quickly, especially multiple files at once.</text:p>
      <text:h text:style-name="Heading_20_2" text:outline-level="2"><text:bookmark-start text:name="__RefHeading___files_and_directories_-_files_37"/><text:bookmark-start text:name="files_and_directories_-_files"/>Files and Directories - Files<text:bookmark-end text:name="__RefHeading___files_and_directories_-_files_37"/><text:bookmark-end text:name="files_and_directories_-_files"/></text:h>
      <text:p text:style-name="Preformatted_20_Text"><text:s text:c="2"/>chokidar-cli - CLI to watch file system changes.<text:line-break/><text:s text:c="2"/>file-type-cli - Detect the file type of a file or stdin.<text:line-break/><text:s text:c="2"/>DocToc - Generates table of contents for markdown files inside local git repository. Links are compatible with anchors generated by github or other sites.<text:line-break/><text:s text:c="2"/>bat - A cat clone with syntax highlighting.<text:line-break/><text:s text:c="2"/>NCDu - A disk usage analyzer with an ncurses interface.<text:line-break/><text:s text:c="2"/>unix-permissions - Swiss Army knife for Unix permissions<text:line-break/><text:s text:c="2"/>rclone - Sync files to and from various cloud providers (Dropbox, Google Drive, Onedrive, etc.).<text:line-break/><text:s text:c="2"/>transmission-cli - Torrent client for your command line.<text:line-break/><text:s text:c="2"/>ffsend - Fully featured CLI for Firefox Send - simple and private file sharing.<text:line-break/><text:s text:c="2"/>webtorrent-cli – Streaming torrent client.<text:line-break/><text:s text:c="2"/>share-cli - Share files with your local network.</text:p>
      <text:h text:style-name="Heading_20_2" text:outline-level="2"><text:bookmark-start text:name="__RefHeading___files_and_directories_-_directory_listing_38"/><text:bookmark-start text:name="files_and_directories_-_directory_listing"/>Files and Directories - Directory Listing<text:bookmark-end text:name="__RefHeading___files_and_directories_-_directory_listing_38"/><text:bookmark-end text:name="files_and_directories_-_directory_listing"/></text:h>
      <text:p text:style-name="Preformatted_20_Text"><text:s text:c="2"/>alder - Minimal tree with colors.<text:line-break/><text:s text:c="2"/>exa - Improved version of ls.<text:line-break/><text:s text:c="2"/>tre - tree with git awareness, editor aliasing, and more.<text:line-break/><text:s text:c="2"/>ll - ls with git status.</text:p>
      <text:h text:style-name="Heading_20_2" text:outline-level="2"><text:bookmark-start text:name="__RefHeading___files_and_directories_-_directory_navigation_39"/><text:bookmark-start text:name="files_and_directories_-_directory_navigation"/>Files and Directories - Directory Navigation<text:bookmark-end text:name="__RefHeading___files_and_directories_-_directory_navigation_39"/><text:bookmark-end text:name="files_and_directories_-_directory_navigation"/></text:h>
      <text:p text:style-name="Preformatted_20_Text"><text:s text:c="2"/>autojump - A cd command that learns - easily navigate directories from the command line.<text:line-break/><text:s text:c="2"/>fasd - Command-line productivity booster, offers quick access to files and directories, inspired by autojump, z and v.<text:line-break/><text:s text:c="2"/>pm - The easy way to switch to your projects on the shell.<text:line-break/><text:s text:c="2"/>z - z is the new j, yo.<text:line-break/><text:s text:c="2"/>PathPicker - After parsing the output from a command, PathPicker presents you with a nice UI to select which files you're interested in.<text:line-break/><text:s text:c="2"/>fz - Seamless fuzzy tab completion for z.<text:line-break/><text:s text:c="2"/>goto - Directory aliases for the shell with autocomplete.<text:line-break/><text:s text:c="2"/>z.lua - cd command that learns your habits.<text:line-break/><text:s text:c="2"/>zoxide - Fast directory jumper in Rust.</text:p>
      <text:h text:style-name="Heading_20_2" text:outline-level="2"><text:bookmark-start text:name="__RefHeading___files_and_directories_-_search_40"/><text:bookmark-start text:name="files_and_directories_-_search"/>Files and Directories - Search<text:bookmark-end text:name="__RefHeading___files_and_directories_-_search_40"/><text:bookmark-end text:name="files_and_directories_-_search"/></text:h>
      <text:p text:style-name="Preformatted_20_Text"><text:s text:c="2"/>happyfinder - (another) Fuzzy file finder for the command line.<text:line-break/><text:s text:c="2"/>find-up-cli - Find a file by walking up parent directories.<text:line-break/><text:s text:c="2"/>ripgrep - A line-oriented search tool that recursively searches your current directory for a regex pattern.<text:line-break/><text:s text:c="2"/>fzf - A general purpose command-line fuzzy finder, can be used with any list: files/directories, command history, processes, hostnames, bookmarks, git commits, etc.<text:line-break/><text:s text:c="2"/>fselect - Find files with SQL-like queries.<text:line-break/><text:s text:c="2"/>fd - A simple, fast and user-friendly alternative to find.<text:line-break/><text:s text:c="2"/>broot - Fuzzy finder similar to fzf, but with space usage visualization.</text:p>
      <text:h text:style-name="Heading_20_2" text:outline-level="2"><text:bookmark-start text:name="__RefHeading___version_control_-_git_41"/><text:bookmark-start text:name="version_control_-_git"/>Version Control - Git<text:bookmark-end text:name="__RefHeading___version_control_-_git_41"/><text:bookmark-end text:name="version_control_-_git"/></text:h>
      <text:p text:style-name="Preformatted_20_Text"><text:s text:c="2"/>CLI GitHub - :tv: A fancy GitHub client for command line.<text:line-break/><text:s text:c="2"/>Gistup - Create a gist from terminal, then use git to update it.<text:line-break/><text:s text:c="2"/>git commander - A git tool with a easy terminal interface.<text:line-break/><text:s text:c="2"/>git-stats - :four_leaf_clover: A GitHub-like contributions calendar, but locally, with all your git commits.<text:line-break/><text:s text:c="2"/>hub - A command-line wrapper for git that makes you better at GitHub.<text:line-break/><text:s text:c="2"/>dev-time - Get the current local time of a GitHub user.<text:line-break/><text:s text:c="2"/>git-labelmaker - Edit GitHub labels from the command line.<text:line-break/><text:s text:c="2"/>tig - Text-mode interface for Git.<text:line-break/><text:s text:c="2"/>grv - Text-mode interface for Git with customisable vi bindings.<text:line-break/><text:s text:c="2"/>git-standup - Recall what you did on the last working day.<text:line-break/><text:s text:c="2"/>git-secret - Store your private data inside a git repository.<text:line-break/><text:s text:c="2"/>gitlab-cli - gitlab cli for creating merge request from the command line.<text:line-break/><text:s text:c="2"/>git-extras - Little git extras like git-ignore, git-setup, git-changelog, git-release, git-effort and more.<text:line-break/><text:s text:c="2"/>gita - Manage multiple git repos side by side for sanity.<text:line-break/><text:s text:c="2"/>readme-md-generator - Generate README.md files interactively.<text:line-break/><text:s text:c="2"/>semantic-git-commit-cli - Ensure semantic commits messages.</text:p>
      <text:h text:style-name="Heading_20_2" text:outline-level="2"><text:bookmark-start text:name="__RefHeading___images_-_gif_creation_42"/><text:bookmark-start text:name="images_-_gif_creation"/>Images - Gif Creation<text:bookmark-end text:name="__RefHeading___images_-_gif_creation_42"/><text:bookmark-end text:name="images_-_gif_creation"/></text:h>
      <text:p text:style-name="Preformatted_20_Text"><text:s text:c="2"/>gifgen - Simple high quality GIF encoding.<text:line-break/><text:s text:c="2"/>gifsicle - Create, manipulate, and optimize GIF images and animations.<text:line-break/><text:s text:c="2"/>ttygif - Convert terminal recordings to animated gifs.<text:line-break/><text:s text:c="2"/>ttygif - ttyrec to gif.<text:line-break/><text:s text:c="2"/>ttystudio - A terminal-to-gif recorder minus the headaches.<text:line-break/><text:s text:c="2"/>asciinema - Terminal session recorder and the best companion of asciinema.org.<text:line-break/><text:s text:c="2"/>givegif - GIFs on the command line.</text:p>
      <text:h text:style-name="Heading_20_2" text:outline-level="2"><text:bookmark-start text:name="__RefHeading___image_conversion_43"/><text:bookmark-start text:name="image_conversion"/>Image Conversion<text:bookmark-end text:name="__RefHeading___image_conversion_43"/><text:bookmark-end text:name="image_conversion"/></text:h>
      <text:p text:style-name="Preformatted_20_Text"><text:s text:c="2"/>imgp - Blazing fast batch image resizer and rotator.<text:line-break/><text:s text:c="2"/>korkut - Quick and simple image processing.<text:line-break/><text:s text:c="2"/>imagemagick - Gold standard for anything images.</text:p>
      <text:h text:style-name="Heading_20_2" text:outline-level="2"><text:bookmark-start text:name="__RefHeading___svg_44"/><text:bookmark-start text:name="svg"/>SVG<text:bookmark-end text:name="__RefHeading___svg_44"/><text:bookmark-end text:name="svg"/></text:h>
      <text:p text:style-name="Preformatted_20_Text"><text:s text:c="2"/>SVGO - SVG Optimizer is a Nodejs-based tool for optimizing SVG vector graphics files.</text:p>
      <text:h text:style-name="Heading_20_2" text:outline-level="2"><text:bookmark-start text:name="__RefHeading___screensavers_45"/><text:bookmark-start text:name="screensavers"/>Screensavers<text:bookmark-end text:name="__RefHeading___screensavers_45"/><text:bookmark-end text:name="screensavers"/></text:h>
      <text:p text:style-name="Preformatted_20_Text"><text:s text:c="2"/>cmatrix - Show a scrolling 'Matrix' like screen.<text:line-break/><text:s text:c="2"/>pipes.sh - Shows random pipes that grow across the screen.<text:line-break/><text:s text:c="2"/>YuleLog - Terminal based Christmas YuleLog fireplace.<text:line-break/><text:s text:c="2"/>cli-fireplace - Shows digital fireplace.</text:p>
      <text:h text:style-name="Heading_20_2" text:outline-level="2"><text:bookmark-start text:name="__RefHeading___graphics_46"/><text:bookmark-start text:name="graphics"/>Graphics<text:bookmark-end text:name="__RefHeading___graphics_46"/><text:bookmark-end text:name="graphics"/></text:h>
      <text:p text:style-name="Preformatted_20_Text"><text:s text:c="2"/>cli-mandelbrot - A cli for traversing the Mandelbrot fractal.<text:line-break/><text:s text:c="2"/>sparkly-cli - Generate sparklines ▁▂▃▅▂▇..<text:line-break/><text:s text:c="2"/>pastel - Generate, analyze, convert and manipulate colors.</text:p>
      <text:h text:style-name="Heading_20_2" text:outline-level="2"><text:bookmark-start text:name="__RefHeading___just_for_fun_47"/><text:bookmark-start text:name="just_for_fun"/>Just for Fun<text:bookmark-end text:name="__RefHeading___just_for_fun_47"/><text:bookmark-end text:name="just_for_fun"/></text:h>
      <text:p text:style-name="Preformatted_20_Text"><text:s text:c="2"/>cowsay - A configurable talking cow (and other animals).<text:line-break/><text:s text:c="2"/>quote-cli - Get a random quote or the quote of the day in your CLI.<text:line-break/><text:s text:c="2"/>fortune - Shows a random fortune.<text:line-break/><text:s text:c="2"/>ponysay - Pony rewrite of cowsay.<text:line-break/><text:s text:c="2"/>yosay - Like cowsay, but for yeoman.<text:line-break/><text:s text:c="2"/>lolcat - Outputs text in rainbow colors.<text:line-break/><text:s text:c="2"/>text-meme - Generate text memes.<text:line-break/><text:s text:c="2"/>dankcli - Add text to meme image templates.</text:p>
      <text:h text:style-name="Heading_20_2" text:outline-level="2"><text:bookmark-start text:name="__RefHeading___other_48"/><text:bookmark-start text:name="other"/>Other<text:bookmark-end text:name="__RefHeading___other_48"/><text:bookmark-end text:name="other"/></text:h>
      <text:p text:style-name="Preformatted_20_Text"><text:s text:c="2"/>birthday - Know when a friend's birthday is coming.<text:line-break/><text:s text:c="2"/>detect-indent-cli - Detect the indentation of code.<text:line-break/><text:s text:c="2"/>fullname-cli - Get the fullname of the current user.<text:line-break/><text:s text:c="2"/>gzip-size-cli - Get the gzipped size of a file or stdin.<text:line-break/><text:s text:c="2"/>HASHA -cli - Hashing made simple. Get the hash of text or stdin.<text:line-break/><text:s text:c="2"/>kill-tabs - Kill all Chrome tabs to improve performance, decrease battery usage, and save memory.<text:line-break/><text:s text:c="2"/>leven-cli - Measure the difference between two strings using the Levenshtein distance algorithm.<text:line-break/><text:s text:c="2"/>mdlt - Do quick math right from the command line.<text:line-break/><text:s text:c="2"/>medium-cli - Read medium.com stories within your terminal, also gives top stories.<text:line-break/><text:s text:c="2"/>open-shortcut-cli - Open the URL from a web shortcut file in the browser.<text:line-break/><text:s text:c="2"/>shortcut-url-cli - Get the URL from a web shortcut file.<text:line-break/><text:s text:c="2"/>to-double-quotes - Convert matching single-quotes to double-quotes: I 'love' unicorns =&gt; I "love" unicorns.<text:line-break/><text:s text:c="2"/>to-single-quotes - Convert matching double-quotes to single-quotes: I "love" unicorns → I 'love' unicorns.<text:line-break/><text:s text:c="2"/>gdb-dashboard - Modular visual interface for GDB in Python.<text:line-break/><text:s text:c="2"/>hget - Render websites in plain text from your terminal.<text:line-break/><text:s text:c="2"/>google-wifi-status - A Node.js CLI app that displays status of your Google Wifi / OnHub router.<text:line-break/><text:s text:c="2"/>calories - Calories and weight tracker.<text:line-break/><text:s text:c="2"/>trino - Trino CLI allows a quick and easy translation of words and phrases entered in the command line.<text:line-break/><text:s text:c="2"/>alex - This enhances texts with checking for insensitive, inconsiderate writing by catching many possible offences.<text:line-break/><text:s text:c="2"/>xiringuito - A "poor man's VPN". An SSH-based "VPN" that's easy to install, but with slower performance than a real VPN.<text:line-break/><text:s text:c="2"/>nasa-cli - Download NASA Picture of the Day from your terminal.<text:line-break/><text:s text:c="2"/>googlr - Search Google from the command line.<text:line-break/><text:s text:c="2"/>Qalculate - Calculate non-trival math expressions. Unit conversions, symbolic calculations and more.<text:line-break/><text:s text:c="2"/>translate-shell - Google Translate interface.</text:p>
      <text:h text:style-name="Heading_20_2" text:outline-level="2"><text:bookmark-start text:name="__RefHeading___emoji_49"/><text:bookmark-start text:name="emoji"/>Emoji<text:bookmark-end text:name="__RefHeading___emoji_49"/><text:bookmark-end text:name="emoji"/></text:h>
      <text:p text:style-name="Preformatted_20_Text"><text:s text:c="2"/>emoj - Find relevant emoji from text on the command-line.<text:line-break/><text:s text:c="2"/>emoji-finder - Quickly find and copy emoji to the clipboard via the command-line.<text:line-break/><text:s text:c="2"/>oji - Interactive text emoji maker.<text:line-break/><text:s text:c="2"/>gitmoji-cli - Use emoji in commit messages.<text:line-break/><text:s text:c="2"/>gitmoji-changelog - Generate gitmoji changelogs.</text:p>
      <text:h text:style-name="Heading_20_2" text:outline-level="2"><text:bookmark-start text:name="__RefHeading___references_50"/><text:bookmark-start text:name="references"/>References<text:bookmark-end text:name="__RefHeading___references_50"/><text:bookmark-end text:name="references"/></text:h>
      <text:p text:style-name="Text_20_body"><text:a xlink:type="simple" xlink:href="https://project-awesome.org/agarrharr/awesome-cli-apps" text:style-name="Internet_20_link" text:visited-style-name="Visited_20_Internet_20_Link">https://project-awesome.org/agarrharr/awesome-cli-apps</text:a></text:p>
      <text:p text:style-name="Text_20_body"><text:a xlink:type="simple" xlink:href="https://github.com/herrbischoff/awesome-command-line-apps#readme" text:style-name="Internet_20_link" text:visited-style-name="Visited_20_Internet_20_Link">https://github.com/herrbischoff/awesome-command-line-apps#readme</text:a></text:p>
      <text:p text:style-name="Text_20_body"><text:a xlink:type="simple" xlink:href="https://github.com/stevemao/awesome-git-addons#readme" text:style-name="Internet_20_link" text:visited-style-name="Visited_20_Internet_20_Link">https://github.com/stevemao/awesome-git-addons#readme</text:a></text:p>
      <text:p text:style-name="Text_20_body"><text:a xlink:type="simple" xlink:href="https://github.com/alebcay/awesome-shell#readme" text:style-name="Internet_20_link" text:visited-style-name="Visited_20_Internet_20_Link">https://github.com/alebcay/awesome-shell#readme</text:a></text:p>
      <text:p text:style-name="Text_20_body"><text:a xlink:type="simple" xlink:href="https://github.com/k4m4/terminals-are-sexy#readme" text:style-name="Internet_20_link" text:visited-style-name="Visited_20_Internet_20_Link">https://github.com/k4m4/terminals-are-sexy#readme</text:a></text:p>
      <text:p text:style-name="Text_20_body"><text:a xlink:type="simple" xlink:href="https://github.com/unixorn/awesome-zsh-plugins#readme" text:style-name="Internet_20_link" text:visited-style-name="Visited_20_Internet_20_Link">https://github.com/unixorn/awesome-zsh-plugins#readme</text:a></text:p>
      <text:p text:style-name="Text_20_body"><text:a xlink:type="simple" xlink:href="https://github.com/sindresorhus/awesome-nodejs#command-line-apps" text:style-name="Internet_20_link" text:visited-style-name="Visited_20_Internet_20_Link">https://github.com/sindresorhus/awesome-nodejs#command-line-apps</text:a></text:p>
      <text:p text:style-name="Text_20_body">MacOS - <text:a xlink:type="simple" xlink:href="https://github.com/herrbischoff/awesome-macos-command-line#readme" text:style-name="Internet_20_link" text:visited-style-name="Visited_20_Internet_20_Link">https://github.com/herrbischoff/awesome-macos-command-line#read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command-line</dc:title>
  </office:meta>
</office:document-meta>
</file>