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command-line"/><text:bookmark-start text:name="__RefHeading___command_line_apps_1"/><text:bookmark-start text:name="command_line_apps"/>Command Line Apps<text:bookmark-end text:name="__RefHeading___command_line_apps_1"/><text:bookmark-end text:name="command_line_apps"/></text:h>
      <text:p text:style-name="Text_20_body">Entertainment <text:note text:id="ftn0" text:note-class="footnote"><text:note-citation text:label="1)">1)</text:note-citation><text:note-body><text:p text:style-name="Text_20_body">Music, Social Media, Video, Movies, Games, Books</text:p></text:note-body></text:note></text:p>
      <text:p text:style-name="Text_20_body">Development <text:note text:id="ftn1" text:note-class="footnote"><text:note-citation text:label="2)">2)</text:note-citation><text:note-body><text:p text:style-name="Text_20_body">Text Editors, Web Development, Mobile Development, Database, Devops, Release, Npm, Boilerplate</text:p></text:note-body></text:note> - Productivity <text:note text:id="ftn2" text:note-class="footnote"><text:note-citation text:label="3)">3)</text:note-citation><text:note-body><text:p text:style-name="Text_20_body">Time Tracking, Note Taking and Lists, Finance, Presentations, Calendars</text:p></text:note-body></text:note></text:p>
      <text:p text:style-name="Text_20_body">Utilities <text:note text:id="ftn3" text:note-class="footnote"><text:note-citation text:label="4)">4)</text:note-citation><text:note-body><text:p text:style-name="Text_20_body">macOS, Terminal Sharing Utilities, Network Utilities, Theming and Customization, Shell Utilities, System Interaction Utilities</text:p></text:note-body></text:note> - Command Line Learning</text:p>
      <text:p text:style-name="Text_20_body">Data Manipulation <text:note text:id="ftn4" text:note-class="footnote"><text:note-citation text:label="5)">5)</text:note-citation><text:note-body><text:p text:style-name="Text_20_body">JSON, Text</text:p></text:note-body></text:note> - Files and Directories <text:note text:id="ftn5" text:note-class="footnote"><text:note-citation text:label="6)">6)</text:note-citation><text:note-body><text:p text:style-name="Text_20_body">File Managers; Deleting, Copying, and Renaming; Files, Directory Listing, Directory Navigation, Search</text:p></text:note-body></text:note> - Version Control <text:note text:id="ftn6" text:note-class="footnote"><text:note-citation text:label="7)">7)</text:note-citation><text:note-body><text:p text:style-name="Text_20_body">Git</text:p></text:note-body></text:note></text:p>
      <text:p text:style-name="Text_20_body">Images <text:note text:id="ftn7" text:note-class="footnote"><text:note-citation text:label="8)">8)</text:note-citation><text:note-body><text:p text:style-name="Text_20_body">Gif Creation, Image Conversion, SVG, Screensavers, Graphics, Just for Fun, Other - Emoji</text:p></text:note-body></text:note></text:p>
      <text:p text:style-name="Text_20_body">References</text:p>
      <text:h text:style-name="Heading_20_2" text:outline-level="2"><text:bookmark-start text:name="__RefHeading___entertainment_2"/><text:bookmark-start text:name="entertainment"/>Entertainment<text:bookmark-end text:name="__RefHeading___entertainment_2"/><text:bookmark-end text:name="entertainment"/></text:h>
      <text:list text:style-name="List_20_1" text:continue-numbering="false">
        <text:list-item>
          <text:p text:style-name="List_20_1_Content_First">     <text:a xlink:type="simple" xlink:href="https://wiki.tromjaro.alexio.tf/doku.php?id=apps:football-cli" text:style-name="Internet_20_link" text:visited-style-name="Visited_20_Internet_20_Link">football-cli</text:a> - Get live scores, fixtures, standings of almost every football competition/league.</text:p>
        </text:list-item>
        <text:list-item>
          <text:p text:style-name="List_20_1_Content">     <text:a xlink:type="simple" xlink:href="https://wiki.tromjaro.alexio.tf/doku.php?id=apps:pockyt" text:style-name="Internet_20_link" text:visited-style-name="Visited_20_Internet_20_Link">pockyt</text:a> - Read, Manage, and Automate your Pocket collection.</text:p>
        </text:list-item>
        <text:list-item>
          <text:p text:style-name="List_20_1_Content_Last">     <text:a xlink:type="simple" xlink:href="https://wiki.tromjaro.alexio.tf/doku.php?id=apps:newsboat" text:style-name="Internet_20_link" text:visited-style-name="Visited_20_Internet_20_Link">newsboat</text:a> - An extendable RSS feed reader for text terminals.</text:p>
        </text:list-item>
      </text:list>
      <text:h text:style-name="Heading_20_2" text:outline-level="2"><text:bookmark-start text:name="__RefHeading___music_3"/><text:bookmark-start text:name="music"/>Music<text:bookmark-end text:name="__RefHeading___music_3"/><text:bookmark-end text:name="music"/></text:h>
      <text:list text:style-name="List_20_1" text:continue-numbering="false">
        <text:list-item>
          <text:p text:style-name="List_20_1_Content_First">     <text:a xlink:type="simple" xlink:href="https://wiki.tromjaro.alexio.tf/doku.php?id=apps:cmus" text:style-name="Internet_20_link" text:visited-style-name="Visited_20_Internet_20_Link">cmus</text:a> - Small, fast and powerful console music player.</text:p>
        </text:list-item>
        <text:list-item>
          <text:p text:style-name="List_20_1_Content">     <text:a xlink:type="simple" xlink:href="https://wiki.tromjaro.alexio.tf/doku.php?id=apps:instant-music-downloader" text:style-name="Internet_20_link" text:visited-style-name="Visited_20_Internet_20_Link">Instant-Music-Downloader</text:a> - Instant music downloader.</text:p>
        </text:list-item>
        <text:list-item>
          <text:p text:style-name="List_20_1_Content">     <text:a xlink:type="simple" xlink:href="https://wiki.tromjaro.alexio.tf/doku.php?id=apps:itunes-remote" text:style-name="Internet_20_link" text:visited-style-name="Visited_20_Internet_20_Link">itunes-remote</text:a> - Control iTunes via CLI.</text:p>
        </text:list-item>
        <text:list-item>
          <text:p text:style-name="List_20_1_Content">     <text:a xlink:type="simple" xlink:href="https://wiki.tromjaro.alexio.tf/doku.php?id=apps:pianobar" text:style-name="Internet_20_link" text:visited-style-name="Visited_20_Internet_20_Link">pianobar</text:a> - Pandora client.</text:p>
        </text:list-item>
        <text:list-item>
          <text:p text:style-name="List_20_1_Content">     <text:a xlink:type="simple" xlink:href="https://wiki.tromjaro.alexio.tf/doku.php?id=apps:somafm-cli" text:style-name="Internet_20_link" text:visited-style-name="Visited_20_Internet_20_Link">somafm-cli</text:a> - Listen to SomaFM in your terminal.</text:p>
        </text:list-item>
        <text:list-item>
          <text:p text:style-name="List_20_1_Content">     <text:a xlink:type="simple" xlink:href="https://wiki.tromjaro.alexio.tf/doku.php?id=apps:nehm" text:style-name="Internet_20_link" text:visited-style-name="Visited_20_Internet_20_Link">nehm</text:a> - Download tracks from SoundCloud.</text:p>
        </text:list-item>
        <text:list-item>
          <text:p text:style-name="List_20_1_Content">     <text:a xlink:type="simple" xlink:href="https://wiki.tromjaro.alexio.tf/doku.php?id=apps:mpd" text:style-name="Internet_20_link" text:visited-style-name="Visited_20_Internet_20_Link">mpd</text:a> - Music Player Daemon.</text:p>
        </text:list-item>
        <text:list-item>
          <text:p text:style-name="List_20_1_Content">     <text:a xlink:type="simple" xlink:href="https://wiki.tromjaro.alexio.tf/doku.php?id=apps:ncmpcpp" text:style-name="Internet_20_link" text:visited-style-name="Visited_20_Internet_20_Link">ncmpcpp</text:a> - mpd client.</text:p>
        </text:list-item>
        <text:list-item>
          <text:p text:style-name="List_20_1_Content">     <text:a xlink:type="simple" xlink:href="https://wiki.tromjaro.alexio.tf/doku.php?id=apps:moc" text:style-name="Internet_20_link" text:visited-style-name="Visited_20_Internet_20_Link">moc</text:a> - Console audio player for Linux/UNIX.</text:p>
        </text:list-item>
        <text:list-item>
          <text:p text:style-name="List_20_1_Content">     <text:a xlink:type="simple" xlink:href="https://wiki.tromjaro.alexio.tf/doku.php?id=apps:musikcube" text:style-name="Internet_20_link" text:visited-style-name="Visited_20_Internet_20_Link">musikcube</text:a> - Cross-platform, terminal-based music player, audio engine, metadata indexer, and server.</text:p>
        </text:list-item>
        <text:list-item>
          <text:p text:style-name="List_20_1_Content">     <text:a xlink:type="simple" xlink:href="https://wiki.tromjaro.alexio.tf/doku.php?id=apps:beets" text:style-name="Internet_20_link" text:visited-style-name="Visited_20_Internet_20_Link">beets</text:a> - Music library manager and tagger.</text:p>
        </text:list-item>
        <text:list-item>
          <text:p text:style-name="List_20_1_Content">     <text:a xlink:type="simple" xlink:href="https://wiki.tromjaro.alexio.tf/doku.php?id=apps:playx" text:style-name="Internet_20_link" text:visited-style-name="Visited_20_Internet_20_Link">playx</text:a> - Stream songs/playlists from various sources.</text:p>
        </text:list-item>
        <text:list-item>
          <text:p text:style-name="List_20_1_Content_Last">     <text:a xlink:type="simple" xlink:href="https://wiki.tromjaro.alexio.tf/doku.php?id=apps:spotify-tui" text:style-name="Internet_20_link" text:visited-style-name="Visited_20_Internet_20_Link">spotify-tui</text:a> - Spotify client.</text:p>
        </text:list-item>
      </text:list>
      <text:h text:style-name="Heading_20_2" text:outline-level="2"><text:bookmark-start text:name="__RefHeading___social_media_4"/><text:bookmark-start text:name="social_media"/>Social Media<text:bookmark-end text:name="__RefHeading___social_media_4"/><text:bookmark-end text:name="social_media"/></text:h>
      <text:list text:style-name="List_20_1" text:continue-numbering="false">
        <text:list-item>
          <text:p text:style-name="List_20_1_Content_First">     <text:a xlink:type="simple" xlink:href="https://wiki.tromjaro.alexio.tf/doku.php?id=apps:facebook-cli" text:style-name="Internet_20_link" text:visited-style-name="Visited_20_Internet_20_Link">facebook-cli</text:a> - Facebook command line interface.</text:p>
        </text:list-item>
        <text:list-item>
          <text:p text:style-name="List_20_1_Content">     <text:a xlink:type="simple" xlink:href="https://wiki.tromjaro.alexio.tf/doku.php?id=apps:ttytter" text:style-name="Internet_20_link" text:visited-style-name="Visited_20_Internet_20_Link">TTYtter</text:a> - Twitter client.</text:p>
        </text:list-item>
        <text:list-item>
          <text:p text:style-name="List_20_1_Content">     <text:a xlink:type="simple" xlink:href="https://wiki.tromjaro.alexio.tf/doku.php?id=apps:rainbowstream" text:style-name="Internet_20_link" text:visited-style-name="Visited_20_Internet_20_Link">Rainbowstream</text:a> - A smart and nice Twitter client on the terminal.</text:p>
        </text:list-item>
        <text:list-item>
          <text:p text:style-name="List_20_1_Content">     <text:a xlink:type="simple" xlink:href="https://wiki.tromjaro.alexio.tf/doku.php?id=apps:tuir" text:style-name="Internet_20_link" text:visited-style-name="Visited_20_Internet_20_Link">tuir</text:a> - Reddit TUI.</text:p>
        </text:list-item>
        <text:list-item>
          <text:p text:style-name="List_20_1_Content">     <text:a xlink:type="simple" xlink:href="https://wiki.tromjaro.alexio.tf/doku.php?id=apps:weechat" text:style-name="Internet_20_link" text:visited-style-name="Visited_20_Internet_20_Link">WeeChat</text:a> - Fast, light and extensible chat client.</text:p>
        </text:list-item>
        <text:list-item>
          <text:p text:style-name="List_20_1_Content_Last">     <text:a xlink:type="simple" xlink:href="https://wiki.tromjaro.alexio.tf/doku.php?id=apps:irssi" text:style-name="Internet_20_link" text:visited-style-name="Visited_20_Internet_20_Link">irssi</text:a> - IRC chat client.</text:p>
        </text:list-item>
      </text:list>
      <text:h text:style-name="Heading_20_2" text:outline-level="2"><text:bookmark-start text:name="__RefHeading___video_5"/><text:bookmark-start text:name="video"/>Video<text:bookmark-end text:name="__RefHeading___video_5"/><text:bookmark-end text:name="video"/></text:h>
      <text:list text:style-name="List_20_1" text:continue-numbering="false">
        <text:list-item>
          <text:p text:style-name="List_20_1_Content_First">     <text:a xlink:type="simple" xlink:href="https://wiki.tromjaro.alexio.tf/doku.php?id=apps:youtube-dl" text:style-name="Internet_20_link" text:visited-style-name="Visited_20_Internet_20_Link">youtube-dl</text:a> - Download videos from YouTube.com and many other video sites.</text:p>
        </text:list-item>
        <text:list-item>
          <text:p text:style-name="List_20_1_Content">     <text:a xlink:type="simple" xlink:href="https://wiki.tromjaro.alexio.tf/doku.php?id=apps:streamlink" text:style-name="Internet_20_link" text:visited-style-name="Visited_20_Internet_20_Link">streamlink</text:a> - Extract streams from various websites to a video player of your choosing.</text:p>
        </text:list-item>
        <text:list-item>
          <text:p text:style-name="List_20_1_Content">     <text:a xlink:type="simple" xlink:href="https://wiki.tromjaro.alexio.tf/doku.php?id=apps:mps-youtube" text:style-name="Internet_20_link" text:visited-style-name="Visited_20_Internet_20_Link">mps-youtube</text:a> - Youtube player.</text:p>
        </text:list-item>
        <text:list-item>
          <text:p text:style-name="List_20_1_Content_Last">     <text:a xlink:type="simple" xlink:href="https://wiki.tromjaro.alexio.tf/doku.php?id=apps:mpv" text:style-name="Internet_20_link" text:visited-style-name="Visited_20_Internet_20_Link">mpv</text:a> - Superior video player.</text:p>
        </text:list-item>
      </text:list>
      <text:h text:style-name="Heading_20_2" text:outline-level="2"><text:bookmark-start text:name="__RefHeading___movies_6"/><text:bookmark-start text:name="movies"/>Movies<text:bookmark-end text:name="__RefHeading___movies_6"/><text:bookmark-end text:name="movies"/></text:h>
      <text:list text:style-name="List_20_1" text:continue-numbering="false">
        <text:list-item>
          <text:p text:style-name="List_20_1_Content_First">     <text:a xlink:type="simple" xlink:href="https://wiki.tromjaro.alexio.tf/doku.php?id=apps:moviemon" text:style-name="Internet_20_link" text:visited-style-name="Visited_20_Internet_20_Link">moviemon</text:a> - Everything about your movies.</text:p>
        </text:list-item>
        <text:list-item>
          <text:p text:style-name="List_20_1_Content_Last">     <text:a xlink:type="simple" xlink:href="https://wiki.tromjaro.alexio.tf/doku.php?id=apps:movie" text:style-name="Internet_20_link" text:visited-style-name="Visited_20_Internet_20_Link">movie</text:a> - Get movie info or compare movies.</text:p>
        </text:list-item>
      </text:list>
      <text:h text:style-name="Heading_20_2" text:outline-level="2"><text:bookmark-start text:name="__RefHeading___games_7"/><text:bookmark-start text:name="games"/>Games<text:bookmark-end text:name="__RefHeading___games_7"/><text:bookmark-end text:name="games"/></text:h>
      <text:list text:style-name="List_20_1" text:continue-numbering="false">
        <text:list-item>
          <text:p text:style-name="List_20_1_Content_First">     <text:a xlink:type="simple" xlink:href="https://wiki.tromjaro.alexio.tf/doku.php?id=apps:dwarf_fortress" text:style-name="Internet_20_link" text:visited-style-name="Visited_20_Internet_20_Link">Dwarf Fortress</text:a> - Roguelike construction and management simulation.</text:p>
        </text:list-item>
        <text:list-item>
          <text:p text:style-name="List_20_1_Content_Last">     <text:a xlink:type="simple" xlink:href="https://wiki.tromjaro.alexio.tf/doku.php?id=apps:cataclysm-dda" text:style-name="Internet_20_link" text:visited-style-name="Visited_20_Internet_20_Link">Cataclysm-DDA</text:a> - Turn-based survival game set in a post-apocalyptic world.</text:p>
        </text:list-item>
      </text:list>
      <text:h text:style-name="Heading_20_2" text:outline-level="2"><text:bookmark-start text:name="__RefHeading___books_8"/><text:bookmark-start text:name="books"/>Books<text:bookmark-end text:name="__RefHeading___books_8"/><text:bookmark-end text:name="books"/></text:h>
      <text:list text:style-name="List_20_1" text:continue-numbering="false">
        <text:list-item>
          <text:p text:style-name="List_20_1_Content_First">     <text:a xlink:type="simple" xlink:href="https://wiki.tromjaro.alexio.tf/doku.php?id=apps:epr" text:style-name="Internet_20_link" text:visited-style-name="Visited_20_Internet_20_Link">epr</text:a> - epub reader.</text:p>
        </text:list-item>
        <text:list-item>
          <text:p text:style-name="List_20_1_Content">     <text:a xlink:type="simple" xlink:href="https://wiki.tromjaro.alexio.tf/doku.php?id=apps:bible.js_cli" text:style-name="Internet_20_link" text:visited-style-name="Visited_20_Internet_20_Link">Bible.Js CLI</text:a> - Bible.</text:p>
        </text:list-item>
        <text:list-item>
          <text:p text:style-name="List_20_1_Content_Last">     <text:a xlink:type="simple" xlink:href="https://wiki.tromjaro.alexio.tf/doku.php?id=apps:speedread" text:style-name="Internet_20_link" text:visited-style-name="Visited_20_Internet_20_Link">SpeedRead</text:a> - Spritz-alike speedreader.</text:p>
        </text:list-item>
      </text:list>
      <text:h text:style-name="Heading_20_2" text:outline-level="2"><text:bookmark-start text:name="__RefHeading___development_9"/><text:bookmark-start text:name="development"/>Development<text:bookmark-end text:name="__RefHeading___development_9"/><text:bookmark-end text:name="development"/></text:h>
      <text:list text:style-name="List_20_1" text:continue-numbering="false">
        <text:list-item>
          <text:p text:style-name="List_20_1_Content_First">     <text:a xlink:type="simple" xlink:href="https://wiki.tromjaro.alexio.tf/doku.php?id=apps:bcal" text:style-name="Internet_20_link" text:visited-style-name="Visited_20_Internet_20_Link">bcal</text:a> - Byte CALculator for storage conversions and calculations.</text:p>
        </text:list-item>
        <text:list-item>
          <text:p text:style-name="List_20_1_Content">     <text:a xlink:type="simple" xlink:href="https://wiki.tromjaro.alexio.tf/doku.php?id=apps:cgasm" text:style-name="Internet_20_link" text:visited-style-name="Visited_20_Internet_20_Link">cgasm</text:a> - Gives x86 assembly documentation.</text:p>
        </text:list-item>
        <text:list-item>
          <text:p text:style-name="List_20_1_Content">     <text:a xlink:type="simple" xlink:href="https://wiki.tromjaro.alexio.tf/doku.php?id=apps:legit" text:style-name="Internet_20_link" text:visited-style-name="Visited_20_Internet_20_Link">legit</text:a> - Generate Open Source licences as files or file headers.</text:p>
        </text:list-item>
        <text:list-item>
          <text:p text:style-name="List_20_1_Content">     <text:a xlink:type="simple" xlink:href="https://wiki.tromjaro.alexio.tf/doku.php?id=apps:mklicense" text:style-name="Internet_20_link" text:visited-style-name="Visited_20_Internet_20_Link">mklicense</text:a> - Create a custom LICENSE file painlessly with customized info.</text:p>
        </text:list-item>
        <text:list-item>
          <text:p text:style-name="List_20_1_Content">     <text:a xlink:type="simple" xlink:href="https://wiki.tromjaro.alexio.tf/doku.php?id=apps:rebound" text:style-name="Internet_20_link" text:visited-style-name="Visited_20_Internet_20_Link">rebound</text:a> - Fetch Stack Overflow results in your terminal when you get a compiler error.</text:p>
        </text:list-item>
        <text:list-item>
          <text:p text:style-name="List_20_1_Content">     <text:a xlink:type="simple" xlink:href="https://wiki.tromjaro.alexio.tf/doku.php?id=apps:grip" text:style-name="Internet_20_link" text:visited-style-name="Visited_20_Internet_20_Link">grip</text:a> - Preview markdown files with GitHub styles before committing them.</text:p>
        </text:list-item>
        <text:list-item>
          <text:p text:style-name="List_20_1_Content">     <text:a xlink:type="simple" xlink:href="https://wiki.tromjaro.alexio.tf/doku.php?id=apps:bitwise" text:style-name="Internet_20_link" text:visited-style-name="Visited_20_Internet_20_Link">bitwise</text:a> - Base conversion and bit manipulator in ncurses.</text:p>
        </text:list-item>
        <text:list-item>
          <text:p text:style-name="List_20_1_Content_Last">     <text:a xlink:type="simple" xlink:href="https://wiki.tromjaro.alexio.tf/doku.php?id=apps:foy" text:style-name="Internet_20_link" text:visited-style-name="Visited_20_Internet_20_Link">foy</text:a> - Lightweight general purpose task runner/build tool.</text:p>
        </text:list-item>
      </text:list>
      <text:h text:style-name="Heading_20_2" text:outline-level="2"><text:bookmark-start text:name="__RefHeading___text_editors_10"/><text:bookmark-start text:name="text_editors"/>Text Editors<text:bookmark-end text:name="__RefHeading___text_editors_10"/><text:bookmark-end text:name="text_editors"/></text:h>
      <text:list text:style-name="List_20_1" text:continue-numbering="false">
        <text:list-item>
          <text:p text:style-name="List_20_1_Content_First">     <text:a xlink:type="simple" xlink:href="https://wiki.tromjaro.alexio.tf/doku.php?id=apps:emacs" text:style-name="Internet_20_link" text:visited-style-name="Visited_20_Internet_20_Link">emacs</text:a> - An extensible, customizable, free/libre text editor — and more.</text:p>
        </text:list-item>
        <text:list-item>
          <text:p text:style-name="List_20_1_Content">     <text:a xlink:type="simple" xlink:href="https://wiki.tromjaro.alexio.tf/doku.php?id=apps:vim" text:style-name="Internet_20_link" text:visited-style-name="Visited_20_Internet_20_Link">vim</text:a> - Vim - the ubiquitous text editor.</text:p>
        </text:list-item>
        <text:list-item>
          <text:p text:style-name="List_20_1_Content">     <text:a xlink:type="simple" xlink:href="https://wiki.tromjaro.alexio.tf/doku.php?id=apps:neovim" text:style-name="Internet_20_link" text:visited-style-name="Visited_20_Internet_20_Link">neovim</text:a> - Vim fork focused on extensibility and usability.</text:p>
        </text:list-item>
        <text:list-item>
          <text:p text:style-name="List_20_1_Content">     <text:a xlink:type="simple" xlink:href="https://wiki.tromjaro.alexio.tf/doku.php?id=apps:kakoune" text:style-name="Internet_20_link" text:visited-style-name="Visited_20_Internet_20_Link">kakoune</text:a> - Modal editor inspired by vim.</text:p>
        </text:list-item>
        <text:list-item>
          <text:p text:style-name="List_20_1_Content_Last">     <text:a xlink:type="simple" xlink:href="https://wiki.tromjaro.alexio.tf/doku.php?id=apps:micro" text:style-name="Internet_20_link" text:visited-style-name="Visited_20_Internet_20_Link">micro</text:a> - A simple and intuitive editor.</text:p>
        </text:list-item>
      </text:list>
      <text:h text:style-name="Heading_20_2" text:outline-level="2"><text:bookmark-start text:name="__RefHeading___web_development_11"/><text:bookmark-start text:name="web_development"/>Web Development<text:bookmark-end text:name="__RefHeading___web_development_11"/><text:bookmark-end text:name="web_development"/></text:h>
      <text:list text:style-name="List_20_1" text:continue-numbering="false">
        <text:list-item>
          <text:p text:style-name="List_20_1_Content_First">     <text:a xlink:type="simple" xlink:href="https://wiki.tromjaro.alexio.tf/doku.php?id=apps:caniuse-cmd" text:style-name="Internet_20_link" text:visited-style-name="Visited_20_Internet_20_Link">caniuse-cmd</text:a> - Search caniuse.com about browser support of feature.</text:p>
        </text:list-item>
        <text:list-item>
          <text:p text:style-name="List_20_1_Content">     <text:a xlink:type="simple" xlink:href="https://wiki.tromjaro.alexio.tf/doku.php?id=apps:is-up-cli" text:style-name="Internet_20_link" text:visited-style-name="Visited_20_Internet_20_Link">is-up-cli</text:a> - Check whether a website is up.</text:p>
        </text:list-item>
        <text:list-item>
          <text:p text:style-name="List_20_1_Content">     <text:a xlink:type="simple" xlink:href="https://wiki.tromjaro.alexio.tf/doku.php?id=apps:pageres-cli" text:style-name="Internet_20_link" text:visited-style-name="Visited_20_Internet_20_Link">pageres-cli</text:a> - Capture website screenshots.</text:p>
        </text:list-item>
        <text:list-item>
          <text:p text:style-name="List_20_1_Content">     <text:a xlink:type="simple" xlink:href="https://wiki.tromjaro.alexio.tf/doku.php?id=apps:strip-css-comments-cli" text:style-name="Internet_20_link" text:visited-style-name="Visited_20_Internet_20_Link">strip-css-comments-cli</text:a> - Strip comments from CSS.</text:p>
        </text:list-item>
        <text:list-item>
          <text:p text:style-name="List_20_1_Content">     <text:a xlink:type="simple" xlink:href="https://wiki.tromjaro.alexio.tf/doku.php?id=apps:viewport-list-cli" text:style-name="Internet_20_link" text:visited-style-name="Visited_20_Internet_20_Link">viewport-list-cli</text:a> - Return a list of devices and their viewports.</text:p>
        </text:list-item>
        <text:list-item>
          <text:p text:style-name="List_20_1_Content">     <text:a xlink:type="simple" xlink:href="https://wiki.tromjaro.alexio.tf/doku.php?id=apps:surge" text:style-name="Internet_20_link" text:visited-style-name="Visited_20_Internet_20_Link">surge</text:a> - Deploy a directory to the web.</text:p>
        </text:list-item>
        <text:list-item>
          <text:p text:style-name="List_20_1_Content">     <text:a xlink:type="simple" xlink:href="https://wiki.tromjaro.alexio.tf/doku.php?id=apps:acmetool" text:style-name="Internet_20_link" text:visited-style-name="Visited_20_Internet_20_Link">acmetool</text:a> - An automatic certificate acquisition tool for ACME (Let's Encrypt).</text:p>
        </text:list-item>
        <text:list-item>
          <text:p text:style-name="List_20_1_Content">     <text:a xlink:type="simple" xlink:href="https://wiki.tromjaro.alexio.tf/doku.php?id=apps:loadtest" text:style-name="Internet_20_link" text:visited-style-name="Visited_20_Internet_20_Link">loadtest</text:a> - Runs a load test on the selected URL. Easy to extend minimally for your own ends.</text:p>
        </text:list-item>
        <text:list-item>
          <text:p text:style-name="List_20_1_Content">     <text:a xlink:type="simple" xlink:href="https://wiki.tromjaro.alexio.tf/doku.php?id=apps:wp-cli" text:style-name="Internet_20_link" text:visited-style-name="Visited_20_Internet_20_Link">wp-cli</text:a> - Manage WordPress installations, update plugins, set up multisite installs and much more.</text:p>
        </text:list-item>
        <text:list-item>
          <text:p text:style-name="List_20_1_Content">     <text:a xlink:type="simple" xlink:href="https://wiki.tromjaro.alexio.tf/doku.php?id=apps:diff2html-cli" text:style-name="Internet_20_link" text:visited-style-name="Visited_20_Internet_20_Link">diff2html-cli</text:a> - Parse git diffs as JSON and generate pretty HTML.</text:p>
        </text:list-item>
        <text:list-item>
          <text:p text:style-name="List_20_1_Content">     <text:a xlink:type="simple" xlink:href="https://wiki.tromjaro.alexio.tf/doku.php?id=apps:httpie" text:style-name="Internet_20_link" text:visited-style-name="Visited_20_Internet_20_Link">HTTPie</text:a> - A user-friendly HTTP client.</text:p>
        </text:list-item>
        <text:list-item>
          <text:p text:style-name="List_20_1_Content">     <text:a xlink:type="simple" xlink:href="https://wiki.tromjaro.alexio.tf/doku.php?id=apps:serve" text:style-name="Internet_20_link" text:visited-style-name="Visited_20_Internet_20_Link">serve</text:a> - Easy to use static file server with features like https, CORS and GZIP compression.</text:p>
        </text:list-item>
        <text:list-item>
          <text:p text:style-name="List_20_1_Content">     <text:a xlink:type="simple" xlink:href="https://wiki.tromjaro.alexio.tf/doku.php?id=apps:add-gitignore" text:style-name="Internet_20_link" text:visited-style-name="Visited_20_Internet_20_Link">add-gitignore</text:a> - Interactively generate a .gitignore for your project based on your needs.</text:p>
        </text:list-item>
        <text:list-item>
          <text:p text:style-name="List_20_1_Content">     <text:a xlink:type="simple" xlink:href="https://wiki.tromjaro.alexio.tf/doku.php?id=apps:discharge" text:style-name="Internet_20_link" text:visited-style-name="Visited_20_Internet_20_Link">Discharge</text:a> - Deploy static websites to Amazon S3.</text:p>
        </text:list-item>
        <text:list-item>
          <text:p text:style-name="List_20_1_Content">     <text:a xlink:type="simple" xlink:href="https://wiki.tromjaro.alexio.tf/doku.php?id=apps:reachable" text:style-name="Internet_20_link" text:visited-style-name="Visited_20_Internet_20_Link">reachable</text:a> - Check if a domain is up.</text:p>
        </text:list-item>
        <text:list-item>
          <text:p text:style-name="List_20_1_Content">     <text:a xlink:type="simple" xlink:href="https://wiki.tromjaro.alexio.tf/doku.php?id=apps:simplehttp" text:style-name="Internet_20_link" text:visited-style-name="Visited_20_Internet_20_Link">simplehttp</text:a> - Easily serve a local directory over http.</text:p>
        </text:list-item>
        <text:list-item>
          <text:p text:style-name="List_20_1_Content">     <text:a xlink:type="simple" xlink:href="https://wiki.tromjaro.alexio.tf/doku.php?id=apps:shell2http" text:style-name="Internet_20_link" text:visited-style-name="Visited_20_Internet_20_Link">shell2http</text:a> - Execute shell commands via HTTP server.</text:p>
        </text:list-item>
        <text:list-item>
          <text:p text:style-name="List_20_1_Content">     <text:a xlink:type="simple" xlink:href="https://wiki.tromjaro.alexio.tf/doku.php?id=apps:http_prompt" text:style-name="Internet_20_link" text:visited-style-name="Visited_20_Internet_20_Link">HTTP Prompt</text:a> - Interactive HTTP client featuring autocomplete and syntax highlighting.</text:p>
        </text:list-item>
        <text:list-item>
          <text:p text:style-name="List_20_1_Content_Last">     <text:a xlink:type="simple" xlink:href="https://wiki.tromjaro.alexio.tf/doku.php?id=apps:ipfs-deploy" text:style-name="Internet_20_link" text:visited-style-name="Visited_20_Internet_20_Link">ipfs-deploy</text:a> - Deploy static websites to IPFS.</text:p>
        </text:list-item>
      </text:list>
      <text:h text:style-name="Heading_20_2" text:outline-level="2"><text:bookmark-start text:name="__RefHeading___mobile_development_12"/><text:bookmark-start text:name="mobile_development"/>Mobile Development<text:bookmark-end text:name="__RefHeading___mobile_development_12"/><text:bookmark-end text:name="mobile_development"/></text:h>
      <text:list text:style-name="List_20_1" text:continue-numbering="false">
        <text:list-item>
          <text:p text:style-name="List_20_1_Content_First">     <text:a xlink:type="simple" xlink:href="https://wiki.tromjaro.alexio.tf/doku.php?id=apps:mobicon-cli" text:style-name="Internet_20_link" text:visited-style-name="Visited_20_Internet_20_Link">mobicon-cli</text:a> - Mobile app icon generator.</text:p>
        </text:list-item>
        <text:list-item>
          <text:p text:style-name="List_20_1_Content">     <text:a xlink:type="simple" xlink:href="https://wiki.tromjaro.alexio.tf/doku.php?id=apps:mobisplash-cli" text:style-name="Internet_20_link" text:visited-style-name="Visited_20_Internet_20_Link">mobisplash-cli</text:a> - Mobile app splash screen generator.</text:p>
        </text:list-item>
        <text:list-item>
          <text:p text:style-name="List_20_1_Content_Last">     <text:a xlink:type="simple" xlink:href="https://wiki.tromjaro.alexio.tf/doku.php?id=apps:deviceframe" text:style-name="Internet_20_link" text:visited-style-name="Visited_20_Internet_20_Link">deviceframe</text:a> - Put device frames around your mobile/web/progressive app screenshots.</text:p>
        </text:list-item>
      </text:list>
      <text:h text:style-name="Heading_20_2" text:outline-level="2"><text:bookmark-start text:name="__RefHeading___database_13"/><text:bookmark-start text:name="database"/>Database<text:bookmark-end text:name="__RefHeading___database_13"/><text:bookmark-end text:name="database"/></text:h>
      <text:list text:style-name="List_20_1" text:continue-numbering="false">
        <text:list-item>
          <text:p text:style-name="List_20_1_Content_First">     <text:a xlink:type="simple" xlink:href="https://wiki.tromjaro.alexio.tf/doku.php?id=apps:mycli" text:style-name="Internet_20_link" text:visited-style-name="Visited_20_Internet_20_Link">mycli</text:a> - MySQL client with autocompletion and syntax highlighting.</text:p>
        </text:list-item>
        <text:list-item>
          <text:p text:style-name="List_20_1_Content">     <text:a xlink:type="simple" xlink:href="https://wiki.tromjaro.alexio.tf/doku.php?id=apps:pgcli" text:style-name="Internet_20_link" text:visited-style-name="Visited_20_Internet_20_Link">pgcli</text:a> - Postgres client with autocompletion and syntax highlighting.</text:p>
        </text:list-item>
        <text:list-item>
          <text:p text:style-name="List_20_1_Content">     <text:a xlink:type="simple" xlink:href="https://wiki.tromjaro.alexio.tf/doku.php?id=apps:sqlline" text:style-name="Internet_20_link" text:visited-style-name="Visited_20_Internet_20_Link">sqlline</text:a> - Shell for issuing SQL via JDBC.</text:p>
        </text:list-item>
        <text:list-item>
          <text:p text:style-name="List_20_1_Content_Last">     <text:a xlink:type="simple" xlink:href="https://wiki.tromjaro.alexio.tf/doku.php?id=apps:iredis" text:style-name="Internet_20_link" text:visited-style-name="Visited_20_Internet_20_Link">iredis</text:a> - Redis client with autocompletion and syntax highlighting.</text:p>
        </text:list-item>
      </text:list>
      <text:h text:style-name="Heading_20_2" text:outline-level="2"><text:bookmark-start text:name="__RefHeading___devops_14"/><text:bookmark-start text:name="devops"/>Devops<text:bookmark-end text:name="__RefHeading___devops_14"/><text:bookmark-end text:name="devops"/></text:h>
      <text:list text:style-name="List_20_1" text:continue-numbering="false">
        <text:list-item>
          <text:p text:style-name="List_20_1_Content_First">     <text:a xlink:type="simple" xlink:href="https://wiki.tromjaro.alexio.tf/doku.php?id=apps:htconvert" text:style-name="Internet_20_link" text:visited-style-name="Visited_20_Internet_20_Link">htconvert</text:a> - Convert .htaccess redirects to nginx.conf redirects.</text:p>
        </text:list-item>
        <text:list-item>
          <text:p text:style-name="List_20_1_Content">     <text:a xlink:type="simple" xlink:href="https://wiki.tromjaro.alexio.tf/doku.php?id=apps:aws-cli" text:style-name="Internet_20_link" text:visited-style-name="Visited_20_Internet_20_Link">aws-cli</text:a> - Universal Interface for Amazon Web Services.</text:p>
        </text:list-item>
        <text:list-item>
          <text:p text:style-name="List_20_1_Content">     <text:a xlink:type="simple" xlink:href="https://wiki.tromjaro.alexio.tf/doku.php?id=apps:azure-cli" text:style-name="Internet_20_link" text:visited-style-name="Visited_20_Internet_20_Link">azure-cli</text:a> - Command-line tools for Azure.</text:p>
        </text:list-item>
        <text:list-item>
          <text:p text:style-name="List_20_1_Content">     <text:a xlink:type="simple" xlink:href="https://wiki.tromjaro.alexio.tf/doku.php?id=apps:saws" text:style-name="Internet_20_link" text:visited-style-name="Visited_20_Internet_20_Link">SAWS</text:a> - Supercharged AWS CLI.</text:p>
        </text:list-item>
        <text:list-item>
          <text:p text:style-name="List_20_1_Content">     <text:a xlink:type="simple" xlink:href="https://wiki.tromjaro.alexio.tf/doku.php?id=apps:s3cmd" text:style-name="Internet_20_link" text:visited-style-name="Visited_20_Internet_20_Link">s3cmd</text:a> - Fully-Featured S3 client.</text:p>
        </text:list-item>
        <text:list-item>
          <text:p text:style-name="List_20_1_Content">     <text:a xlink:type="simple" xlink:href="https://wiki.tromjaro.alexio.tf/doku.php?id=apps:lstags" text:style-name="Internet_20_link" text:visited-style-name="Visited_20_Internet_20_Link">lstags</text:a> - Synchronize Docker images across different registries.</text:p>
        </text:list-item>
        <text:list-item>
          <text:p text:style-name="List_20_1_Content">     <text:a xlink:type="simple" xlink:href="https://wiki.tromjaro.alexio.tf/doku.php?id=apps:pm2" text:style-name="Internet_20_link" text:visited-style-name="Visited_20_Internet_20_Link">pm2</text:a> - Production Process Manager for Node.js.</text:p>
        </text:list-item>
        <text:list-item>
          <text:p text:style-name="List_20_1_Content">     <text:a xlink:type="simple" xlink:href="https://wiki.tromjaro.alexio.tf/doku.php?id=apps:dockly" text:style-name="Internet_20_link" text:visited-style-name="Visited_20_Internet_20_Link">dockly</text:a> - Interactively manage Docker containers.</text:p>
        </text:list-item>
        <text:list-item>
          <text:p text:style-name="List_20_1_Content">     <text:a xlink:type="simple" xlink:href="https://wiki.tromjaro.alexio.tf/doku.php?id=apps:ops" text:style-name="Internet_20_link" text:visited-style-name="Visited_20_Internet_20_Link">ops</text:a> - Unikernel compilation and orchestration tool.</text:p>
        </text:list-item>
        <text:list-item>
          <text:p text:style-name="List_20_1_Content">     <text:a xlink:type="simple" xlink:href="https://wiki.tromjaro.alexio.tf/doku.php?id=apps:lazydocker" text:style-name="Internet_20_link" text:visited-style-name="Visited_20_Internet_20_Link">lazydocker</text:a> - Simple docker/docker-compose interface.</text:p>
        </text:list-item>
        <text:list-item>
          <text:p text:style-name="List_20_1_Content">     <text:a xlink:type="simple" xlink:href="https://wiki.tromjaro.alexio.tf/doku.php?id=apps:flog" text:style-name="Internet_20_link" text:visited-style-name="Visited_20_Internet_20_Link">flog</text:a> - A fake log generator for log formats such as apache-common, apache error and RFC3164 syslog.</text:p>
        </text:list-item>
        <text:list-item>
          <text:p text:style-name="List_20_1_Content">     <text:a xlink:type="simple" xlink:href="https://wiki.tromjaro.alexio.tf/doku.php?id=apps:isitfit" text:style-name="Internet_20_link" text:visited-style-name="Visited_20_Internet_20_Link">isitfit</text:a> - Manage AWS EC2 rightsizing.</text:p>
        </text:list-item>
        <text:list-item>
          <text:p text:style-name="List_20_1_Content_Last">     <text:a xlink:type="simple" xlink:href="https://wiki.tromjaro.alexio.tf/doku.php?id=apps:docker-shell" text:style-name="Internet_20_link" text:visited-style-name="Visited_20_Internet_20_Link">docker-shell</text:a> - Simple interactive docker interface.</text:p>
        </text:list-item>
      </text:list>
      <text:h text:style-name="Heading_20_2" text:outline-level="2"><text:bookmark-start text:name="__RefHeading___release_15"/><text:bookmark-start text:name="release"/>Release<text:bookmark-end text:name="__RefHeading___release_15"/><text:bookmark-end text:name="release"/></text:h>
      <text:list text:style-name="List_20_1" text:continue-numbering="false">
        <text:list-item>
          <text:p text:style-name="List_20_1_Content_First">     <text:a xlink:type="simple" xlink:href="https://wiki.tromjaro.alexio.tf/doku.php?id=apps:release-it" text:style-name="Internet_20_link" text:visited-style-name="Visited_20_Internet_20_Link">release-it</text:a> - Automate releases for Git repositories and/or npm packages. Changelog generation, GitHub/GitLab releases, etc.</text:p>
        </text:list-item>
        <text:list-item>
          <text:p text:style-name="List_20_1_Content">     <text:a xlink:type="simple" xlink:href="https://wiki.tromjaro.alexio.tf/doku.php?id=apps:clog" text:style-name="Internet_20_link" text:visited-style-name="Visited_20_Internet_20_Link">clog</text:a> - A conventional changelog for the rest of us.</text:p>
        </text:list-item>
        <text:list-item>
          <text:p text:style-name="List_20_1_Content">     <text:a xlink:type="simple" xlink:href="https://wiki.tromjaro.alexio.tf/doku.php?id=apps:np" text:style-name="Internet_20_link" text:visited-style-name="Visited_20_Internet_20_Link">np</text:a> - A better npm publish.</text:p>
        </text:list-item>
        <text:list-item>
          <text:p text:style-name="List_20_1_Content_Last">     <text:a xlink:type="simple" xlink:href="https://wiki.tromjaro.alexio.tf/doku.php?id=apps:release" text:style-name="Internet_20_link" text:visited-style-name="Visited_20_Internet_20_Link">release</text:a> - Generate changelogs with a single command.</text:p>
        </text:list-item>
      </text:list>
      <text:h text:style-name="Heading_20_2" text:outline-level="2"><text:bookmark-start text:name="__RefHeading___npm_16"/><text:bookmark-start text:name="npm"/>Npm<text:bookmark-end text:name="__RefHeading___npm_16"/><text:bookmark-end text:name="npm"/></text:h>
      <text:list text:style-name="List_20_1" text:continue-numbering="false">
        <text:list-item>
          <text:p text:style-name="List_20_1_Content_First">     <text:a xlink:type="simple" xlink:href="https://wiki.tromjaro.alexio.tf/doku.php?id=apps:npm-name-cli" text:style-name="Internet_20_link" text:visited-style-name="Visited_20_Internet_20_Link">npm-name-cli</text:a> - Check whether a package name is available on npm.</text:p>
        </text:list-item>
        <text:list-item>
          <text:p text:style-name="List_20_1_Content">     <text:a xlink:type="simple" xlink:href="https://wiki.tromjaro.alexio.tf/doku.php?id=apps:npm-user-cli" text:style-name="Internet_20_link" text:visited-style-name="Visited_20_Internet_20_Link">npm-user-cli</text:a> - Get user info of a npm user.</text:p>
        </text:list-item>
        <text:list-item>
          <text:p text:style-name="List_20_1_Content">     <text:a xlink:type="simple" xlink:href="https://wiki.tromjaro.alexio.tf/doku.php?id=apps:npm-home" text:style-name="Internet_20_link" text:visited-style-name="Visited_20_Internet_20_Link">npm-home</text:a> - Open the npm page of the package in the current directory.</text:p>
        </text:list-item>
        <text:list-item>
          <text:p text:style-name="List_20_1_Content">     <text:a xlink:type="simple" xlink:href="https://wiki.tromjaro.alexio.tf/doku.php?id=apps:pkg-dir-cli" text:style-name="Internet_20_link" text:visited-style-name="Visited_20_Internet_20_Link">pkg-dir-cli</text:a> - Find the root directory of a npm package.</text:p>
        </text:list-item>
        <text:list-item>
          <text:p text:style-name="List_20_1_Content">     <text:a xlink:type="simple" xlink:href="https://wiki.tromjaro.alexio.tf/doku.php?id=apps:npm-check-updates" text:style-name="Internet_20_link" text:visited-style-name="Visited_20_Internet_20_Link">npm-check-updates</text:a> - Find newer versions of package dependencies than what your package.json allows.</text:p>
        </text:list-item>
        <text:list-item>
          <text:p text:style-name="List_20_1_Content">     <text:a xlink:type="simple" xlink:href="https://wiki.tromjaro.alexio.tf/doku.php?id=apps:updates" text:style-name="Internet_20_link" text:visited-style-name="Visited_20_Internet_20_Link">updates</text:a> - Flexible npm dependency update tool.</text:p>
        </text:list-item>
        <text:list-item>
          <text:p text:style-name="List_20_1_Content_Last">     <text:a xlink:type="simple" xlink:href="https://wiki.tromjaro.alexio.tf/doku.php?id=apps:wipe-modules" text:style-name="Internet_20_link" text:visited-style-name="Visited_20_Internet_20_Link">wipe-modules</text:a> - Remove node_modules of inactive projects.</text:p>
        </text:list-item>
      </text:list>
      <text:h text:style-name="Heading_20_2" text:outline-level="2"><text:bookmark-start text:name="__RefHeading___boilerplate_17"/><text:bookmark-start text:name="boilerplate"/>Boilerplate<text:bookmark-end text:name="__RefHeading___boilerplate_17"/><text:bookmark-end text:name="boilerplate"/></text:h>
      <text:list text:style-name="List_20_1" text:continue-numbering="false">
        <text:list-item>
          <text:p text:style-name="List_20_1_Content_First">     <text:a xlink:type="simple" xlink:href="https://wiki.tromjaro.alexio.tf/doku.php?id=apps:yo" text:style-name="Internet_20_link" text:visited-style-name="Visited_20_Internet_20_Link">yo</text:a> - Scaffolding tool for running Yeoman generators.</text:p>
        </text:list-item>
        <text:list-item>
          <text:p text:style-name="List_20_1_Content">     <text:a xlink:type="simple" xlink:href="https://wiki.tromjaro.alexio.tf/doku.php?id=apps:boilr" text:style-name="Internet_20_link" text:visited-style-name="Visited_20_Internet_20_Link">boilr</text:a> - Create projects from boilerplate templates.</text:p>
        </text:list-item>
        <text:list-item>
          <text:p text:style-name="List_20_1_Content">     <text:a xlink:type="simple" xlink:href="https://wiki.tromjaro.alexio.tf/doku.php?id=apps:cookiecutter" text:style-name="Internet_20_link" text:visited-style-name="Visited_20_Internet_20_Link">cookiecutter</text:a> - Create projects from templates.</text:p>
        </text:list-item>
        <text:list-item>
          <text:p text:style-name="List_20_1_Content">     <text:a xlink:type="simple" xlink:href="https://wiki.tromjaro.alexio.tf/doku.php?id=apps:mevn-cli" text:style-name="Internet_20_link" text:visited-style-name="Visited_20_Internet_20_Link">mevn-cli</text:a> - Light speed setup for MEVN (Mongo Express Vue Node) Apps.</text:p>
        </text:list-item>
        <text:list-item>
          <text:p text:style-name="List_20_1_Content_Last">     <text:a xlink:type="simple" xlink:href="https://wiki.tromjaro.alexio.tf/doku.php?id=apps:scaffold-static" text:style-name="Internet_20_link" text:visited-style-name="Visited_20_Internet_20_Link">scaffold-static</text:a> - Scaffolding utility for vanilla JS.</text:p>
        </text:list-item>
      </text:list>
      <text:h text:style-name="Heading_20_2" text:outline-level="2"><text:bookmark-start text:name="__RefHeading___productivity_18"/><text:bookmark-start text:name="productivity"/>Productivity<text:bookmark-end text:name="__RefHeading___productivity_18"/><text:bookmark-end text:name="productivity"/></text:h>
      <text:list text:style-name="List_20_1" text:continue-numbering="false">
        <text:list-item>
          <text:p text:style-name="List_20_1_Content_First">     <text:a xlink:type="simple" xlink:href="https://wiki.tromjaro.alexio.tf/doku.php?id=apps:autoscreenshotuploader" text:style-name="Internet_20_link" text:visited-style-name="Visited_20_Internet_20_Link">AutoScreenshotUploader</text:a> - Capture and upload screenshots to imgur.</text:p>
        </text:list-item>
        <text:list-item>
          <text:p text:style-name="List_20_1_Content">     <text:a xlink:type="simple" xlink:href="https://wiki.tromjaro.alexio.tf/doku.php?id=apps:bitly-client" text:style-name="Internet_20_link" text:visited-style-name="Visited_20_Internet_20_Link">bitly-client</text:a> - Bitly client.</text:p>
        </text:list-item>
        <text:list-item>
          <text:p text:style-name="List_20_1_Content">     <text:a xlink:type="simple" xlink:href="https://wiki.tromjaro.alexio.tf/doku.php?id=apps:doing" text:style-name="Internet_20_link" text:visited-style-name="Visited_20_Internet_20_Link">doing</text:a> - Keep track of what you’re doing and track what you’ve done.</text:p>
        </text:list-item>
        <text:list-item>
          <text:p text:style-name="List_20_1_Content">     <text:a xlink:type="simple" xlink:href="https://wiki.tromjaro.alexio.tf/doku.php?id=apps:ffscreencast" text:style-name="Internet_20_link" text:visited-style-name="Visited_20_Internet_20_Link">ffscreencast</text:a> - A ffmpeg screencast with video overlay and multi monitor support.</text:p>
        </text:list-item>
        <text:list-item>
          <text:p text:style-name="List_20_1_Content">     <text:a xlink:type="simple" xlink:href="https://wiki.tromjaro.alexio.tf/doku.php?id=apps:imgur-uploader-cli" text:style-name="Internet_20_link" text:visited-style-name="Visited_20_Internet_20_Link">imgur-uploader-cli</text:a> - Upload images to imgur.</text:p>
        </text:list-item>
        <text:list-item>
          <text:p text:style-name="List_20_1_Content">     <text:a xlink:type="simple" xlink:href="https://wiki.tromjaro.alexio.tf/doku.php?id=apps:meetup-cli" text:style-name="Internet_20_link" text:visited-style-name="Visited_20_Internet_20_Link">meetup-cli</text:a> - Meetup.com client.</text:p>
        </text:list-item>
        <text:list-item>
          <text:p text:style-name="List_20_1_Content">     <text:a xlink:type="simple" xlink:href="https://wiki.tromjaro.alexio.tf/doku.php?id=apps:neomutt" text:style-name="Internet_20_link" text:visited-style-name="Visited_20_Internet_20_Link">NeoMutt</text:a> - Email client.</text:p>
        </text:list-item>
        <text:list-item>
          <text:p text:style-name="List_20_1_Content">     <text:a xlink:type="simple" xlink:href="https://wiki.tromjaro.alexio.tf/doku.php?id=apps:terjira" text:style-name="Internet_20_link" text:visited-style-name="Visited_20_Internet_20_Link">terjira</text:a> - Jira client.</text:p>
        </text:list-item>
        <text:list-item>
          <text:p text:style-name="List_20_1_Content">     <text:a xlink:type="simple" xlink:href="https://wiki.tromjaro.alexio.tf/doku.php?id=apps:ipt" text:style-name="Internet_20_link" text:visited-style-name="Visited_20_Internet_20_Link">ipt</text:a> - Pivotal Tracker client.</text:p>
        </text:list-item>
        <text:list-item>
          <text:p text:style-name="List_20_1_Content">     <text:a xlink:type="simple" xlink:href="https://wiki.tromjaro.alexio.tf/doku.php?id=apps:g3l" text:style-name="Internet_20_link" text:visited-style-name="Visited_20_Internet_20_Link">g3l</text:a> - Easiest git cli in the w0rld!</text:p>
        </text:list-item>
        <text:list-item>
          <text:p text:style-name="List_20_1_Content">     <text:a xlink:type="simple" xlink:href="https://wiki.tromjaro.alexio.tf/doku.php?id=apps:uber-cli" text:style-name="Internet_20_link" text:visited-style-name="Visited_20_Internet_20_Link">uber-cli</text:a> - Uber client.</text:p>
        </text:list-item>
        <text:list-item>
          <text:p text:style-name="List_20_1_Content">     <text:a xlink:type="simple" xlink:href="https://wiki.tromjaro.alexio.tf/doku.php?id=apps:buku" text:style-name="Internet_20_link" text:visited-style-name="Visited_20_Internet_20_Link">Buku</text:a> - Browser-independent bookmark manager.</text:p>
        </text:list-item>
        <text:list-item>
          <text:p text:style-name="List_20_1_Content">     <text:a xlink:type="simple" xlink:href="https://wiki.tromjaro.alexio.tf/doku.php?id=apps:googler" text:style-name="Internet_20_link" text:visited-style-name="Visited_20_Internet_20_Link">googler</text:a> - Google from the terminal.</text:p>
        </text:list-item>
        <text:list-item>
          <text:p text:style-name="List_20_1_Content_Last">     <text:a xlink:type="simple" xlink:href="https://wiki.tromjaro.alexio.tf/doku.php?id=apps:papis" text:style-name="Internet_20_link" text:visited-style-name="Visited_20_Internet_20_Link">papis</text:a> - Extensible document and bibliography manager.</text:p>
        </text:list-item>
      </text:list>
      <text:h text:style-name="Heading_20_2" text:outline-level="2"><text:bookmark-start text:name="__RefHeading___time_tracking_19"/><text:bookmark-start text:name="time_tracking"/>Time Tracking<text:bookmark-end text:name="__RefHeading___time_tracking_19"/><text:bookmark-end text:name="time_tracking"/></text:h>
      <text:list text:style-name="List_20_1" text:continue-numbering="false">
        <text:list-item>
          <text:p text:style-name="List_20_1_Content_First">     <text:a xlink:type="simple" xlink:href="https://wiki.tromjaro.alexio.tf/doku.php?id=apps:timetrap" text:style-name="Internet_20_link" text:visited-style-name="Visited_20_Internet_20_Link">Timetrap</text:a> - Simple command-line timetracker.</text:p>
        </text:list-item>
        <text:list-item>
          <text:p text:style-name="List_20_1_Content">     <text:a xlink:type="simple" xlink:href="https://wiki.tromjaro.alexio.tf/doku.php?id=apps:moro" text:style-name="Internet_20_link" text:visited-style-name="Visited_20_Internet_20_Link">moro</text:a> - Simple tool for tracking work hours.</text:p>
        </text:list-item>
        <text:list-item>
          <text:p text:style-name="List_20_1_Content">     <text:a xlink:type="simple" xlink:href="https://wiki.tromjaro.alexio.tf/doku.php?id=apps:timewarrior" text:style-name="Internet_20_link" text:visited-style-name="Visited_20_Internet_20_Link">Timewarrior</text:a> - Utility with simple stopwatch, calendar-based backfill and flexible reporting.</text:p>
        </text:list-item>
        <text:list-item>
          <text:p text:style-name="List_20_1_Content">     <text:a xlink:type="simple" xlink:href="https://wiki.tromjaro.alexio.tf/doku.php?id=apps:watson" text:style-name="Internet_20_link" text:visited-style-name="Visited_20_Internet_20_Link">Watson</text:a> - Generate reports for clients and manage your time.</text:p>
        </text:list-item>
        <text:list-item>
          <text:p text:style-name="List_20_1_Content_Last">     <text:a xlink:type="simple" xlink:href="https://wiki.tromjaro.alexio.tf/doku.php?id=apps:utt" text:style-name="Internet_20_link" text:visited-style-name="Visited_20_Internet_20_Link">utt</text:a> - Simple time tracking tool.</text:p>
        </text:list-item>
      </text:list>
      <text:h text:style-name="Heading_20_2" text:outline-level="2"><text:bookmark-start text:name="__RefHeading___note_taking_and_lists_20"/><text:bookmark-start text:name="note_taking_and_lists"/>Note Taking and Lists<text:bookmark-end text:name="__RefHeading___note_taking_and_lists_20"/><text:bookmark-end text:name="note_taking_and_lists"/></text:h>
      <text:list text:style-name="List_20_1" text:continue-numbering="false">
        <text:list-item>
          <text:p text:style-name="List_20_1_Content_First">     <text:a xlink:type="simple" xlink:href="https://wiki.tromjaro.alexio.tf/doku.php?id=apps:idea" text:style-name="Internet_20_link" text:visited-style-name="Visited_20_Internet_20_Link">idea</text:a> - A lightweight tool for keeping ideas in a safe place quick and easy.</text:p>
        </text:list-item>
        <text:list-item>
          <text:p text:style-name="List_20_1_Content">     <text:a xlink:type="simple" xlink:href="https://wiki.tromjaro.alexio.tf/doku.php?id=apps:geeknote" text:style-name="Internet_20_link" text:visited-style-name="Visited_20_Internet_20_Link">geeknote</text:a> - Evernote client.</text:p>
        </text:list-item>
        <text:list-item>
          <text:p text:style-name="List_20_1_Content">     <text:a xlink:type="simple" xlink:href="https://wiki.tromjaro.alexio.tf/doku.php?id=apps:taskwarrior" text:style-name="Internet_20_link" text:visited-style-name="Visited_20_Internet_20_Link">Taskwarrior</text:a> - Manage your TODO list from your command-line.</text:p>
        </text:list-item>
        <text:list-item>
          <text:p text:style-name="List_20_1_Content">     <text:a xlink:type="simple" xlink:href="https://wiki.tromjaro.alexio.tf/doku.php?id=apps:terminal_velocity" text:style-name="Internet_20_link" text:visited-style-name="Visited_20_Internet_20_Link">Terminal velocity</text:a> - A fast note-taking app for the terminal.</text:p>
        </text:list-item>
        <text:list-item>
          <text:p text:style-name="List_20_1_Content">     <text:a xlink:type="simple" xlink:href="https://wiki.tromjaro.alexio.tf/doku.php?id=apps:eureka" text:style-name="Internet_20_link" text:visited-style-name="Visited_20_Internet_20_Link">eureka</text:a> - Store your ideas without leaving the terminal.</text:p>
        </text:list-item>
        <text:list-item>
          <text:p text:style-name="List_20_1_Content">     <text:a xlink:type="simple" xlink:href="https://wiki.tromjaro.alexio.tf/doku.php?id=apps:sncli" text:style-name="Internet_20_link" text:visited-style-name="Visited_20_Internet_20_Link">sncli</text:a> - Simplenote client.</text:p>
        </text:list-item>
        <text:list-item>
          <text:p text:style-name="List_20_1_Content">     <text:a xlink:type="simple" xlink:href="https://wiki.tromjaro.alexio.tf/doku.php?id=apps:td-cli" text:style-name="Internet_20_link" text:visited-style-name="Visited_20_Internet_20_Link">td-cli</text:a> - A TODO manager to organize and manage your TODO's across multiple projects.</text:p>
        </text:list-item>
        <text:list-item>
          <text:p text:style-name="List_20_1_Content">     <text:a xlink:type="simple" xlink:href="https://wiki.tromjaro.alexio.tf/doku.php?id=apps:taskell" text:style-name="Internet_20_link" text:visited-style-name="Visited_20_Internet_20_Link">taskell</text:a> - Interactive kanban board/task manager.</text:p>
        </text:list-item>
        <text:list-item>
          <text:p text:style-name="List_20_1_Content">     <text:a xlink:type="simple" xlink:href="https://wiki.tromjaro.alexio.tf/doku.php?id=apps:taskbook" text:style-name="Internet_20_link" text:visited-style-name="Visited_20_Internet_20_Link">taskbook</text:a> - Tasks, boards &amp; notes for the command-line habitat.</text:p>
        </text:list-item>
        <text:list-item>
          <text:p text:style-name="List_20_1_Content_Last">     <text:a xlink:type="simple" xlink:href="https://wiki.tromjaro.alexio.tf/doku.php?id=apps:dnote" text:style-name="Internet_20_link" text:visited-style-name="Visited_20_Internet_20_Link">dnote</text:a> - A interactive, multi-device notebook.</text:p>
        </text:list-item>
      </text:list>
      <text:h text:style-name="Heading_20_2" text:outline-level="2"><text:bookmark-start text:name="__RefHeading___finance_21"/><text:bookmark-start text:name="finance"/>Finance<text:bookmark-end text:name="__RefHeading___finance_21"/><text:bookmark-end text:name="finance"/></text:h>
      <text:list text:style-name="List_20_1" text:continue-numbering="false">
        <text:list-item>
          <text:p text:style-name="List_20_1_Content_First">     <text:a xlink:type="simple" xlink:href="https://wiki.tromjaro.alexio.tf/doku.php?id=apps:ledger" text:style-name="Internet_20_link" text:visited-style-name="Visited_20_Internet_20_Link">ledger</text:a> - Powerful, double-entry accounting system on the terminal</text:p>
        </text:list-item>
        <text:list-item>
          <text:p text:style-name="List_20_1_Content">     <text:a xlink:type="simple" xlink:href="https://wiki.tromjaro.alexio.tf/doku.php?id=apps:moeda" text:style-name="Internet_20_link" text:visited-style-name="Visited_20_Internet_20_Link">moeda</text:a> - Foreign exchange rates and currency conversion.</text:p>
        </text:list-item>
        <text:list-item>
          <text:p text:style-name="List_20_1_Content">     <text:a xlink:type="simple" xlink:href="https://wiki.tromjaro.alexio.tf/doku.php?id=apps:cash-cli" text:style-name="Internet_20_link" text:visited-style-name="Visited_20_Internet_20_Link">cash-cli</text:a> - Convert Currency Rates.</text:p>
        </text:list-item>
        <text:list-item>
          <text:p text:style-name="List_20_1_Content_Last">     <text:a xlink:type="simple" xlink:href="https://wiki.tromjaro.alexio.tf/doku.php?id=apps:cointop" text:style-name="Internet_20_link" text:visited-style-name="Visited_20_Internet_20_Link">cointop</text:a> - Track cryptocurrencies.</text:p>
        </text:list-item>
      </text:list>
      <text:h text:style-name="Heading_20_2" text:outline-level="2"><text:bookmark-start text:name="__RefHeading___presentations_22"/><text:bookmark-start text:name="presentations"/>Presentations<text:bookmark-end text:name="__RefHeading___presentations_22"/><text:bookmark-end text:name="presentations"/></text:h>
      <text:list text:style-name="List_20_1" text:continue-numbering="false">
        <text:list-item>
          <text:p text:style-name="List_20_1_Content_First">     <text:a xlink:type="simple" xlink:href="https://wiki.tromjaro.alexio.tf/doku.php?id=apps:wopr" text:style-name="Internet_20_link" text:visited-style-name="Visited_20_Internet_20_Link">WOPR</text:a> - A simple markup language for creating rich terminal reports, presentations and infographics.</text:p>
        </text:list-item>
        <text:list-item>
          <text:p text:style-name="List_20_1_Content">     <text:a xlink:type="simple" xlink:href="https://wiki.tromjaro.alexio.tf/doku.php?id=apps:decktape" text:style-name="Internet_20_link" text:visited-style-name="Visited_20_Internet_20_Link">decktape</text:a> - PDF exporter for HTML presentations.</text:p>
        </text:list-item>
        <text:list-item>
          <text:p text:style-name="List_20_1_Content">     <text:a xlink:type="simple" xlink:href="https://wiki.tromjaro.alexio.tf/doku.php?id=apps:mdp" text:style-name="Internet_20_link" text:visited-style-name="Visited_20_Internet_20_Link">mdp</text:a> - A command-line based markdown presentation tool.</text:p>
        </text:list-item>
        <text:list-item>
          <text:p text:style-name="List_20_1_Content_Last">     <text:a xlink:type="simple" xlink:href="https://wiki.tromjaro.alexio.tf/doku.php?id=apps:sent" text:style-name="Internet_20_link" text:visited-style-name="Visited_20_Internet_20_Link">sent</text:a> - Simple plaintext presentation tool.</text:p>
        </text:list-item>
      </text:list>
      <text:h text:style-name="Heading_20_2" text:outline-level="2"><text:bookmark-start text:name="__RefHeading___calendars_23"/><text:bookmark-start text:name="calendars"/>Calendars<text:bookmark-end text:name="__RefHeading___calendars_23"/><text:bookmark-end text:name="calendars"/></text:h>
      <text:list text:style-name="List_20_1" text:continue-numbering="false">
        <text:list-item>
          <text:p text:style-name="List_20_1_Content_First">     <text:a xlink:type="simple" xlink:href="https://wiki.tromjaro.alexio.tf/doku.php?id=apps:calcurse" text:style-name="Internet_20_link" text:visited-style-name="Visited_20_Internet_20_Link">calcurse</text:a> - Calendar and scheduling.</text:p>
        </text:list-item>
        <text:list-item>
          <text:p text:style-name="List_20_1_Content">     <text:a xlink:type="simple" xlink:href="https://wiki.tromjaro.alexio.tf/doku.php?id=apps:gcalcli" text:style-name="Internet_20_link" text:visited-style-name="Visited_20_Internet_20_Link">gcalcli</text:a> - Google calendar client.</text:p>
        </text:list-item>
        <text:list-item>
          <text:p text:style-name="List_20_1_Content">     <text:a xlink:type="simple" xlink:href="https://wiki.tromjaro.alexio.tf/doku.php?id=apps:khal" text:style-name="Internet_20_link" text:visited-style-name="Visited_20_Internet_20_Link">khal</text:a> - CalDAV ready CLI and TUI calendar.</text:p>
        </text:list-item>
        <text:list-item>
          <text:p text:style-name="List_20_1_Content_Last">     <text:a xlink:type="simple" xlink:href="https://wiki.tromjaro.alexio.tf/doku.php?id=apps:vidirsyncer" text:style-name="Internet_20_link" text:visited-style-name="Visited_20_Internet_20_Link">vidirsyncer</text:a> - CalDAV sync.</text:p>
        </text:list-item>
      </text:list>
      <text:h text:style-name="Heading_20_2" text:outline-level="2"><text:bookmark-start text:name="__RefHeading___utilities_24"/><text:bookmark-start text:name="utilities"/>Utilities<text:bookmark-end text:name="__RefHeading___utilities_24"/><text:bookmark-end text:name="utilities"/></text:h>
      <text:list text:style-name="List_20_1" text:continue-numbering="false">
        <text:list-item>
          <text:p text:style-name="List_20_1_Content_First">     <text:a xlink:type="simple" xlink:href="https://wiki.tromjaro.alexio.tf/doku.php?id=apps:archive-type-cli" text:style-name="Internet_20_link" text:visited-style-name="Visited_20_Internet_20_Link">archive-type-cli</text:a> - Detect archive type for a file or stdin.</text:p>
        </text:list-item>
        <text:list-item>
          <text:p text:style-name="List_20_1_Content">     <text:a xlink:type="simple" xlink:href="https://wiki.tromjaro.alexio.tf/doku.php?id=apps:s" text:style-name="Internet_20_link" text:visited-style-name="Visited_20_Internet_20_Link">s</text:a> - Open a web search in your terminal.</text:p>
        </text:list-item>
        <text:list-item>
          <text:p text:style-name="List_20_1_Content">     <text:a xlink:type="simple" xlink:href="https://wiki.tromjaro.alexio.tf/doku.php?id=apps:aria2" text:style-name="Internet_20_link" text:visited-style-name="Visited_20_Internet_20_Link">aria2</text:a> - HTTP, FTP, SFTP, BitTorrent and Metalink download utility.</text:p>
        </text:list-item>
        <text:list-item>
          <text:p text:style-name="List_20_1_Content">     <text:a xlink:type="simple" xlink:href="https://wiki.tromjaro.alexio.tf/doku.php?id=apps:wego" text:style-name="Internet_20_link" text:visited-style-name="Visited_20_Internet_20_Link">wego</text:a> - Get the weather.</text:p>
        </text:list-item>
        <text:list-item>
          <text:p text:style-name="List_20_1_Content">     <text:a xlink:type="simple" xlink:href="https://wiki.tromjaro.alexio.tf/doku.php?id=apps:weather-cli" text:style-name="Internet_20_link" text:visited-style-name="Visited_20_Internet_20_Link">weather-cli</text:a> - Check the weather.</text:p>
        </text:list-item>
        <text:list-item>
          <text:p text:style-name="List_20_1_Content">     <text:a xlink:type="simple" xlink:href="https://wiki.tromjaro.alexio.tf/doku.php?id=apps:mapscii" text:style-name="Internet_20_link" text:visited-style-name="Visited_20_Internet_20_Link">mapscii</text:a> - Terminal Map Viewer.</text:p>
        </text:list-item>
        <text:list-item>
          <text:p text:style-name="List_20_1_Content">     <text:a xlink:type="simple" xlink:href="https://wiki.tromjaro.alexio.tf/doku.php?id=apps:getnews.tech" text:style-name="Internet_20_link" text:visited-style-name="Visited_20_Internet_20_Link">getnews.tech</text:a> - Fetch news headlines from various news outlets.</text:p>
        </text:list-item>
        <text:list-item>
          <text:p text:style-name="List_20_1_Content">     <text:a xlink:type="simple" xlink:href="https://wiki.tromjaro.alexio.tf/doku.php?id=apps:carbon-now-cli" text:style-name="Internet_20_link" text:visited-style-name="Visited_20_Internet_20_Link">carbon-now-cli</text:a> - Generate beautiful images of your code.</text:p>
        </text:list-item>
        <text:list-item>
          <text:p text:style-name="List_20_1_Content">     <text:a xlink:type="simple" xlink:href="https://wiki.tromjaro.alexio.tf/doku.php?id=apps:pass" text:style-name="Internet_20_link" text:visited-style-name="Visited_20_Internet_20_Link">pass</text:a> - Password manager.</text:p>
        </text:list-item>
        <text:list-item>
          <text:p text:style-name="List_20_1_Content">     <text:a xlink:type="simple" xlink:href="https://wiki.tromjaro.alexio.tf/doku.php?id=apps:awesome-finder" text:style-name="Internet_20_link" text:visited-style-name="Visited_20_Internet_20_Link">awesome-finder</text:a> - Search the awesome lists without a browser.</text:p>
        </text:list-item>
        <text:list-item>
          <text:p text:style-name="List_20_1_Content">     <text:a xlink:type="simple" xlink:href="https://wiki.tromjaro.alexio.tf/doku.php?id=apps:mdv" text:style-name="Internet_20_link" text:visited-style-name="Visited_20_Internet_20_Link">mdv</text:a> - Styled terminal markdown viewer.</text:p>
        </text:list-item>
        <text:list-item>
          <text:p text:style-name="List_20_1_Content_Last">     <text:a xlink:type="simple" xlink:href="https://wiki.tromjaro.alexio.tf/doku.php?id=apps:shallow-backup" text:style-name="Internet_20_link" text:visited-style-name="Visited_20_Internet_20_Link">shallow-backup</text:a> - Git integrated backup tool.</text:p>
        </text:list-item>
      </text:list>
      <text:h text:style-name="Heading_20_2" text:outline-level="2"><text:bookmark-start text:name="__RefHeading___macos_25"/><text:bookmark-start text:name="macos"/>macOS<text:bookmark-end text:name="__RefHeading___macos_25"/><text:bookmark-end text:name="macos"/></text:h>
      <text:list text:style-name="List_20_1" text:continue-numbering="false">
        <text:list-item>
          <text:p text:style-name="List_20_1_Content_First">     <text:a xlink:type="simple" xlink:href="https://wiki.tromjaro.alexio.tf/doku.php?id=apps:open-pip-cli" text:style-name="Internet_20_link" text:visited-style-name="Visited_20_Internet_20_Link">open-pip-cli</text:a> - Watch videos in picture-in-picture player.</text:p>
        </text:list-item>
        <text:list-item>
          <text:p text:style-name="List_20_1_Content">     <text:a xlink:type="simple" xlink:href="https://wiki.tromjaro.alexio.tf/doku.php?id=apps:app-path-cli" text:style-name="Internet_20_link" text:visited-style-name="Visited_20_Internet_20_Link">app-path-cli</text:a> - Get the path to an app.</text:p>
        </text:list-item>
        <text:list-item>
          <text:p text:style-name="List_20_1_Content">     <text:a xlink:type="simple" xlink:href="https://wiki.tromjaro.alexio.tf/doku.php?id=apps:bundle-id-cli" text:style-name="Internet_20_link" text:visited-style-name="Visited_20_Internet_20_Link">bundle-id-cli</text:a> - Get bundle identifier from a bundle name: Safari → com.apple.Safari.</text:p>
        </text:list-item>
        <text:list-item>
          <text:p text:style-name="List_20_1_Content">     <text:a xlink:type="simple" xlink:href="https://wiki.tromjaro.alexio.tf/doku.php?id=apps:bundle-name-cli" text:style-name="Internet_20_link" text:visited-style-name="Visited_20_Internet_20_Link">bundle-name-cli</text:a> - Get bundle name from a bundle identifier: com.apple.Safari → Safari.</text:p>
        </text:list-item>
        <text:list-item>
          <text:p text:style-name="List_20_1_Content">     <text:a xlink:type="simple" xlink:href="https://wiki.tromjaro.alexio.tf/doku.php?id=apps:lnfs-cli" text:style-name="Internet_20_link" text:visited-style-name="Visited_20_Internet_20_Link">lnfs-cli</text:a> - Safely force create symlinks.</text:p>
        </text:list-item>
        <text:list-item>
          <text:p text:style-name="List_20_1_Content">     <text:a xlink:type="simple" xlink:href="https://wiki.tromjaro.alexio.tf/doku.php?id=apps:osx-version-cli" text:style-name="Internet_20_link" text:visited-style-name="Visited_20_Internet_20_Link">osx-version-cli</text:a> - Get the macOS version.</text:p>
        </text:list-item>
        <text:list-item>
          <text:p text:style-name="List_20_1_Content">     <text:a xlink:type="simple" xlink:href="https://wiki.tromjaro.alexio.tf/doku.php?id=apps:osx-wifi-cli" text:style-name="Internet_20_link" text:visited-style-name="Visited_20_Internet_20_Link">osx-wifi-cli</text:a> - Manage wifi connections.</text:p>
        </text:list-item>
        <text:list-item>
          <text:p text:style-name="List_20_1_Content">     <text:a xlink:type="simple" xlink:href="https://wiki.tromjaro.alexio.tf/doku.php?id=apps:active-win-cli" text:style-name="Internet_20_link" text:visited-style-name="Visited_20_Internet_20_Link">active-win-cli</text:a> - Get the title/id/etc of the active window.</text:p>
        </text:list-item>
        <text:list-item>
          <text:p text:style-name="List_20_1_Content">     <text:a xlink:type="simple" xlink:href="https://wiki.tromjaro.alexio.tf/doku.php?id=apps:stronghold" text:style-name="Internet_20_link" text:visited-style-name="Visited_20_Internet_20_Link">stronghold</text:a> - Configure security settings from the terminal.</text:p>
        </text:list-item>
        <text:list-item>
          <text:p text:style-name="List_20_1_Content">     <text:a xlink:type="simple" xlink:href="https://wiki.tromjaro.alexio.tf/doku.php?id=apps:website-popup-cli" text:style-name="Internet_20_link" text:visited-style-name="Visited_20_Internet_20_Link">website-popup-cli</text:a> - Open a website in a popup.</text:p>
        </text:list-item>
        <text:list-item>
          <text:p text:style-name="List_20_1_Content_Last">     <text:a xlink:type="simple" xlink:href="https://wiki.tromjaro.alexio.tf/doku.php?id=apps:dark-mode" text:style-name="Internet_20_link" text:visited-style-name="Visited_20_Internet_20_Link">dark-mode</text:a> - Toggle dark mode.</text:p>
        </text:list-item>
      </text:list>
      <text:h text:style-name="Heading_20_2" text:outline-level="2"><text:bookmark-start text:name="__RefHeading___terminal_sharing_utilities_26"/><text:bookmark-start text:name="terminal_sharing_utilities"/>Terminal Sharing Utilities<text:bookmark-end text:name="__RefHeading___terminal_sharing_utilities_26"/><text:bookmark-end text:name="terminal_sharing_utilities"/></text:h>
      <text:list text:style-name="List_20_1" text:continue-numbering="false">
        <text:list-item>
          <text:p text:style-name="List_20_1_Content_First">     <text:a xlink:type="simple" xlink:href="https://wiki.tromjaro.alexio.tf/doku.php?id=apps:gotty" text:style-name="Internet_20_link" text:visited-style-name="Visited_20_Internet_20_Link">gotty</text:a> - Share your terminal as a web application.</text:p>
        </text:list-item>
        <text:list-item>
          <text:p text:style-name="List_20_1_Content">     <text:a xlink:type="simple" xlink:href="https://wiki.tromjaro.alexio.tf/doku.php?id=apps:localtunnel" text:style-name="Internet_20_link" text:visited-style-name="Visited_20_Internet_20_Link">localtunnel</text:a> - Expose your localhost to the world for easy testing and sharing.</text:p>
        </text:list-item>
        <text:list-item>
          <text:p text:style-name="List_20_1_Content">     <text:a xlink:type="simple" xlink:href="https://wiki.tromjaro.alexio.tf/doku.php?id=apps:mosh" text:style-name="Internet_20_link" text:visited-style-name="Visited_20_Internet_20_Link">mosh</text:a> - Remote SSH client that allows roaming with intermittent connectivity.</text:p>
        </text:list-item>
        <text:list-item>
          <text:p text:style-name="List_20_1_Content">     <text:a xlink:type="simple" xlink:href="https://wiki.tromjaro.alexio.tf/doku.php?id=apps:ngrok" text:style-name="Internet_20_link" text:visited-style-name="Visited_20_Internet_20_Link">ngrok</text:a> - Secure introspectable tunnels to localhost.</text:p>
        </text:list-item>
        <text:list-item>
          <text:p text:style-name="List_20_1_Content">     <text:a xlink:type="simple" xlink:href="https://wiki.tromjaro.alexio.tf/doku.php?id=apps:serveo" text:style-name="Internet_20_link" text:visited-style-name="Visited_20_Internet_20_Link">serveo</text:a> - Expose local servers to the internet using only a SSH client.</text:p>
        </text:list-item>
        <text:list-item>
          <text:p text:style-name="List_20_1_Content">     <text:a xlink:type="simple" xlink:href="https://wiki.tromjaro.alexio.tf/doku.php?id=apps:seashells.io" text:style-name="Internet_20_link" text:visited-style-name="Visited_20_Internet_20_Link">seashells.io</text:a> - Pipe output to the web.</text:p>
        </text:list-item>
        <text:list-item>
          <text:p text:style-name="List_20_1_Content">     <text:a xlink:type="simple" xlink:href="https://wiki.tromjaro.alexio.tf/doku.php?id=apps:teleconsole" text:style-name="Internet_20_link" text:visited-style-name="Visited_20_Internet_20_Link">teleconsole</text:a> - Share your UNIX terminal.</text:p>
        </text:list-item>
        <text:list-item>
          <text:p text:style-name="List_20_1_Content">     <text:a xlink:type="simple" xlink:href="https://wiki.tromjaro.alexio.tf/doku.php?id=apps:tmate" text:style-name="Internet_20_link" text:visited-style-name="Visited_20_Internet_20_Link">tmate</text:a> - Instant terminal (tmux) sharing.</text:p>
        </text:list-item>
        <text:list-item>
          <text:p text:style-name="List_20_1_Content">     <text:a xlink:type="simple" xlink:href="https://wiki.tromjaro.alexio.tf/doku.php?id=apps:warp" text:style-name="Internet_20_link" text:visited-style-name="Visited_20_Internet_20_Link">warp</text:a> - Secure and simple terminal sharing.</text:p>
        </text:list-item>
        <text:list-item>
          <text:p text:style-name="List_20_1_Content_Last">     <text:a xlink:type="simple" xlink:href="https://wiki.tromjaro.alexio.tf/doku.php?id=apps:overtime" text:style-name="Internet_20_link" text:visited-style-name="Visited_20_Internet_20_Link">OverTime</text:a> - Time-overlap tables for remote teams.</text:p>
        </text:list-item>
      </text:list>
      <text:h text:style-name="Heading_20_2" text:outline-level="2"><text:bookmark-start text:name="__RefHeading___network_utilities_27"/><text:bookmark-start text:name="network_utilities"/>Network Utilities<text:bookmark-end text:name="__RefHeading___network_utilities_27"/><text:bookmark-end text:name="network_utilities"/></text:h>
      <text:list text:style-name="List_20_1" text:continue-numbering="false">
        <text:list-item>
          <text:p text:style-name="List_20_1_Content_First">     <text:a xlink:type="simple" xlink:href="https://wiki.tromjaro.alexio.tf/doku.php?id=apps:get-port-cli" text:style-name="Internet_20_link" text:visited-style-name="Visited_20_Internet_20_Link">get-port-cli</text:a> - Get an available port.</text:p>
        </text:list-item>
        <text:list-item>
          <text:p text:style-name="List_20_1_Content">     <text:a xlink:type="simple" xlink:href="https://wiki.tromjaro.alexio.tf/doku.php?id=apps:is-reachable-cli" text:style-name="Internet_20_link" text:visited-style-name="Visited_20_Internet_20_Link">is-reachable-cli</text:a> - Check if hostnames are reachable or not.</text:p>
        </text:list-item>
        <text:list-item>
          <text:p text:style-name="List_20_1_Content">     <text:a xlink:type="simple" xlink:href="https://wiki.tromjaro.alexio.tf/doku.php?id=apps:speedtest-net" text:style-name="Internet_20_link" text:visited-style-name="Visited_20_Internet_20_Link">speedtest-net</text:a> - Test internet connection speed and ping using speedtest.net.</text:p>
        </text:list-item>
        <text:list-item>
          <text:p text:style-name="List_20_1_Content">     <text:a xlink:type="simple" xlink:href="https://wiki.tromjaro.alexio.tf/doku.php?id=apps:speed-test" text:style-name="Internet_20_link" text:visited-style-name="Visited_20_Internet_20_Link">speed-test</text:a> - speedtest-net wrapper with different UI.</text:p>
        </text:list-item>
        <text:list-item>
          <text:p text:style-name="List_20_1_Content_Last">     <text:a xlink:type="simple" xlink:href="https://wiki.tromjaro.alexio.tf/doku.php?id=apps:speedtest-cli" text:style-name="Internet_20_link" text:visited-style-name="Visited_20_Internet_20_Link">speedtest-cli</text:a> - Test internet bandwidth using speedtest.net.</text:p>
        </text:list-item>
      </text:list>
      <text:h text:style-name="Heading_20_2" text:outline-level="2"><text:bookmark-start text:name="__RefHeading___theming_and_customization_28"/><text:bookmark-start text:name="theming_and_customization"/>Theming and Customization<text:bookmark-end text:name="__RefHeading___theming_and_customization_28"/><text:bookmark-end text:name="theming_and_customization"/></text:h>
      <text:list text:style-name="List_20_1" text:continue-numbering="false">
        <text:list-item>
          <text:p text:style-name="List_20_1_Content_First">     <text:a xlink:type="simple" xlink:href="https://wiki.tromjaro.alexio.tf/doku.php?id=apps:splash-cli" text:style-name="Internet_20_link" text:visited-style-name="Visited_20_Internet_20_Link">splash-cli</text:a> - Beautiful wallpapers from Unsplash.</text:p>
        </text:list-item>
        <text:list-item>
          <text:p text:style-name="List_20_1_Content">     <text:a xlink:type="simple" xlink:href="https://wiki.tromjaro.alexio.tf/doku.php?id=apps:wallpaper-cli" text:style-name="Internet_20_link" text:visited-style-name="Visited_20_Internet_20_Link">wallpaper-cli</text:a> - Get or set the desktop wallpaper.</text:p>
        </text:list-item>
        <text:list-item>
          <text:p text:style-name="List_20_1_Content">     <text:a xlink:type="simple" xlink:href="https://wiki.tromjaro.alexio.tf/doku.php?id=apps:themer" text:style-name="Internet_20_link" text:visited-style-name="Visited_20_Internet_20_Link">themer</text:a> - Generate personalized themes for your editor, terminal, wallpaper, Slack, and more.</text:p>
        </text:list-item>
        <text:list-item>
          <text:p text:style-name="List_20_1_Content">     <text:a xlink:type="simple" xlink:href="https://wiki.tromjaro.alexio.tf/doku.php?id=apps:jackpaper" text:style-name="Internet_20_link" text:visited-style-name="Visited_20_Internet_20_Link">JackPaper</text:a> - Set images from Unsplash as wallpaper.</text:p>
        </text:list-item>
        <text:list-item>
          <text:p text:style-name="List_20_1_Content">     <text:a xlink:type="simple" xlink:href="https://wiki.tromjaro.alexio.tf/doku.php?id=apps:pywal" text:style-name="Internet_20_link" text:visited-style-name="Visited_20_Internet_20_Link">pywal</text:a> - Generate and change color-schemes, then apply them system-wide to all of your favourite programs.</text:p>
        </text:list-item>
        <text:list-item>
          <text:p text:style-name="List_20_1_Content_Last">     <text:a xlink:type="simple" xlink:href="https://wiki.tromjaro.alexio.tf/doku.php?id=apps:quickwall" text:style-name="Internet_20_link" text:visited-style-name="Visited_20_Internet_20_Link">QuickWall</text:a> - Directly set wallpapers from Unsplash.</text:p>
        </text:list-item>
      </text:list>
      <text:h text:style-name="Heading_20_2" text:outline-level="2"><text:bookmark-start text:name="__RefHeading___shell_utilities_29"/><text:bookmark-start text:name="shell_utilities"/>Shell Utilities<text:bookmark-end text:name="__RefHeading___shell_utilities_29"/><text:bookmark-end text:name="shell_utilities"/></text:h>
      <text:list text:style-name="List_20_1" text:continue-numbering="false">
        <text:list-item>
          <text:p text:style-name="List_20_1_Content_First">     <text:a xlink:type="simple" xlink:href="https://wiki.tromjaro.alexio.tf/doku.php?id=apps:has" text:style-name="Internet_20_link" text:visited-style-name="Visited_20_Internet_20_Link">has</text:a> - Checks for the presence of various commands and their versions on the path.</text:p>
        </text:list-item>
        <text:list-item>
          <text:p text:style-name="List_20_1_Content">     <text:a xlink:type="simple" xlink:href="https://wiki.tromjaro.alexio.tf/doku.php?id=apps:ultimate_plumber" text:style-name="Internet_20_link" text:visited-style-name="Visited_20_Internet_20_Link">Ultimate Plumber</text:a> - Write Linux pipes with live previews.</text:p>
        </text:list-item>
        <text:list-item>
          <text:p text:style-name="List_20_1_Content">     <text:a xlink:type="simple" xlink:href="https://wiki.tromjaro.alexio.tf/doku.php?id=apps:fkill-cli" text:style-name="Internet_20_link" text:visited-style-name="Visited_20_Internet_20_Link">fkill-cli</text:a> - Simple cross-platform process killer.</text:p>
        </text:list-item>
        <text:list-item>
          <text:p text:style-name="List_20_1_Content">     <text:a xlink:type="simple" xlink:href="https://wiki.tromjaro.alexio.tf/doku.php?id=apps:task-spooler" text:style-name="Internet_20_link" text:visited-style-name="Visited_20_Internet_20_Link">task-spooler</text:a> - Queue jobs for linear execution.</text:p>
        </text:list-item>
        <text:list-item>
          <text:p text:style-name="List_20_1_Content">     <text:a xlink:type="simple" xlink:href="https://wiki.tromjaro.alexio.tf/doku.php?id=apps:undollar" text:style-name="Internet_20_link" text:visited-style-name="Visited_20_Internet_20_Link">undollar</text:a> - Strip the '$' preceding copy-pasted terminal commands.</text:p>
        </text:list-item>
        <text:list-item>
          <text:p text:style-name="List_20_1_Content_Last">     <text:a xlink:type="simple" xlink:href="https://wiki.tromjaro.alexio.tf/doku.php?id=apps:pipe_exec" text:style-name="Internet_20_link" text:visited-style-name="Visited_20_Internet_20_Link">pipe_exec</text:a> - Run executables from stdin, pipes and ttys without creating a temporary file.</text:p>
        </text:list-item>
      </text:list>
      <text:h text:style-name="Heading_20_2" text:outline-level="2"><text:bookmark-start text:name="__RefHeading___system_interaction_utilities_30"/><text:bookmark-start text:name="system_interaction_utilities"/>System Interaction Utilities<text:bookmark-end text:name="__RefHeading___system_interaction_utilities_30"/><text:bookmark-end text:name="system_interaction_utilities"/></text:h>
      <text:list text:style-name="List_20_1" text:continue-numbering="false">
        <text:list-item>
          <text:p text:style-name="List_20_1_Content_First">     <text:a xlink:type="simple" xlink:href="https://wiki.tromjaro.alexio.tf/doku.php?id=apps:battery-level-cli" text:style-name="Internet_20_link" text:visited-style-name="Visited_20_Internet_20_Link">battery-level-cli</text:a> - Get current battery level.</text:p>
        </text:list-item>
        <text:list-item>
          <text:p text:style-name="List_20_1_Content">     <text:a xlink:type="simple" xlink:href="https://wiki.tromjaro.alexio.tf/doku.php?id=apps:brightness-cli" text:style-name="Internet_20_link" text:visited-style-name="Visited_20_Internet_20_Link">brightness-cli</text:a> - Change screen brightness (windows).</text:p>
        </text:list-item>
        <text:list-item>
          <text:p text:style-name="List_20_1_Content">     <text:a xlink:type="simple" xlink:href="https://wiki.tromjaro.alexio.tf/doku.php?id=apps:yank" text:style-name="Internet_20_link" text:visited-style-name="Visited_20_Internet_20_Link">yank</text:a> - Yank terminal output to clipboard.</text:p>
        </text:list-item>
        <text:list-item>
          <text:p text:style-name="List_20_1_Content">     <text:a xlink:type="simple" xlink:href="https://wiki.tromjaro.alexio.tf/doku.php?id=apps:screensaver" text:style-name="Internet_20_link" text:visited-style-name="Visited_20_Internet_20_Link">screensaver</text:a> - Start the screensaver.</text:p>
        </text:list-item>
        <text:list-item>
          <text:p text:style-name="List_20_1_Content">     <text:a xlink:type="simple" xlink:href="https://wiki.tromjaro.alexio.tf/doku.php?id=apps:google-font-installer" text:style-name="Internet_20_link" text:visited-style-name="Visited_20_Internet_20_Link">google-font-installer</text:a> - Download and install Google Web Fonts on your local machine.</text:p>
        </text:list-item>
        <text:list-item>
          <text:p text:style-name="List_20_1_Content">     <text:a xlink:type="simple" xlink:href="https://wiki.tromjaro.alexio.tf/doku.php?id=apps:neofetch" text:style-name="Internet_20_link" text:visited-style-name="Visited_20_Internet_20_Link">neofetch</text:a> - System information tool.</text:p>
        </text:list-item>
        <text:list-item>
          <text:p text:style-name="List_20_1_Content_Last">     <text:a xlink:type="simple" xlink:href="https://wiki.tromjaro.alexio.tf/doku.php?id=apps:glances" text:style-name="Internet_20_link" text:visited-style-name="Visited_20_Internet_20_Link">Glances</text:a> - System monitoring tool.</text:p>
        </text:list-item>
      </text:list>
      <text:h text:style-name="Heading_20_2" text:outline-level="2"><text:bookmark-start text:name="__RefHeading___command_line_learning_31"/><text:bookmark-start text:name="command_line_learning"/>Command Line Learning<text:bookmark-end text:name="__RefHeading___command_line_learning_31"/><text:bookmark-end text:name="command_line_learning"/></text:h>
      <text:list text:style-name="List_20_1" text:continue-numbering="false">
        <text:list-item>
          <text:p text:style-name="List_20_1_Content_First">     <text:a xlink:type="simple" xlink:href="https://wiki.tromjaro.alexio.tf/doku.php?id=apps:cmdchallenge" text:style-name="Internet_20_link" text:visited-style-name="Visited_20_Internet_20_Link">cmdchallenge</text:a> - presents small shell challenge with user submitted solutions.</text:p>
        </text:list-item>
        <text:list-item>
          <text:p text:style-name="List_20_1_Content">     <text:a xlink:type="simple" xlink:href="https://wiki.tromjaro.alexio.tf/doku.php?id=apps:explainshell" text:style-name="Internet_20_link" text:visited-style-name="Visited_20_Internet_20_Link">explainshell</text:a> - type a command line snippet to see the help text for each argument.</text:p>
        </text:list-item>
        <text:list-item>
          <text:p text:style-name="List_20_1_Content">     <text:a xlink:type="simple" xlink:href="https://wiki.tromjaro.alexio.tf/doku.php?id=apps:howdoi" text:style-name="Internet_20_link" text:visited-style-name="Visited_20_Internet_20_Link">howdoi</text:a> - Instant coding answers via the command line.</text:p>
        </text:list-item>
        <text:list-item>
          <text:p text:style-name="List_20_1_Content">     <text:a xlink:type="simple" xlink:href="https://wiki.tromjaro.alexio.tf/doku.php?id=apps:how2" text:style-name="Internet_20_link" text:visited-style-name="Visited_20_Internet_20_Link">how2</text:a> - Finds the simplest way to do something on a unix bash command line (Nodejs implementation of howdoi).</text:p>
        </text:list-item>
        <text:list-item>
          <text:p text:style-name="List_20_1_Content">     <text:a xlink:type="simple" xlink:href="https://wiki.tromjaro.alexio.tf/doku.php?id=apps:the_fuck" text:style-name="Internet_20_link" text:visited-style-name="Visited_20_Internet_20_Link">The Fuck</text:a> - Magnificent app which corrects your previous console command.</text:p>
        </text:list-item>
        <text:list-item>
          <text:p text:style-name="List_20_1_Content">     <text:a xlink:type="simple" xlink:href="https://wiki.tromjaro.alexio.tf/doku.php?id=apps:tldr" text:style-name="Internet_20_link" text:visited-style-name="Visited_20_Internet_20_Link">tldr</text:a> - Simplified and community-driven man pages.</text:p>
        </text:list-item>
        <text:list-item>
          <text:p text:style-name="List_20_1_Content">     <text:a xlink:type="simple" xlink:href="https://wiki.tromjaro.alexio.tf/doku.php?id=apps:wat" text:style-name="Internet_20_link" text:visited-style-name="Visited_20_Internet_20_Link">Wat</text:a> - Instant, central, community-built docs.</text:p>
        </text:list-item>
        <text:list-item>
          <text:p text:style-name="List_20_1_Content">     <text:a xlink:type="simple" xlink:href="https://wiki.tromjaro.alexio.tf/doku.php?id=apps:teachcode" text:style-name="Internet_20_link" text:visited-style-name="Visited_20_Internet_20_Link">teachcode</text:a> - A tool to develop and improve a student’s programming skills by introducing the earliest lessons of coding.</text:p>
        </text:list-item>
        <text:list-item>
          <text:p text:style-name="List_20_1_Content_Last">     <text:a xlink:type="simple" xlink:href="https://wiki.tromjaro.alexio.tf/doku.php?id=apps:navi" text:style-name="Internet_20_link" text:visited-style-name="Visited_20_Internet_20_Link">navi</text:a> - Interactive cheatsheet tool.</text:p>
        </text:list-item>
      </text:list>
      <text:h text:style-name="Heading_20_2" text:outline-level="2"><text:bookmark-start text:name="__RefHeading___data_manipulation_32"/><text:bookmark-start text:name="data_manipulation"/>Data Manipulation<text:bookmark-end text:name="__RefHeading___data_manipulation_32"/><text:bookmark-end text:name="data_manipulation"/></text:h>
      <text:list text:style-name="List_20_1" text:continue-numbering="false">
        <text:list-item>
          <text:p text:style-name="List_20_1_Content_First">     <text:a xlink:type="simple" xlink:href="https://wiki.tromjaro.alexio.tf/doku.php?id=apps:underscore-cli" text:style-name="Internet_20_link" text:visited-style-name="Visited_20_Internet_20_Link">underscore-cli</text:a> - Command-line utility-belt for hacking JSON and Javascript.</text:p>
        </text:list-item>
        <text:list-item>
          <text:p text:style-name="List_20_1_Content">     <text:a xlink:type="simple" xlink:href="https://wiki.tromjaro.alexio.tf/doku.php?id=apps:ramda-cli" text:style-name="Internet_20_link" text:visited-style-name="Visited_20_Internet_20_Link">ramda-cli</text:a> - A CLI tool for processing data with functional pipelines.</text:p>
        </text:list-item>
        <text:list-item>
          <text:p text:style-name="List_20_1_Content">     <text:a xlink:type="simple" xlink:href="https://wiki.tromjaro.alexio.tf/doku.php?id=apps:yaml-cli" text:style-name="Internet_20_link" text:visited-style-name="Visited_20_Internet_20_Link">yaml-cli</text:a> - A simple CLI for querying and updating YAML files.</text:p>
        </text:list-item>
        <text:list-item>
          <text:p text:style-name="List_20_1_Content">     <text:a xlink:type="simple" xlink:href="https://wiki.tromjaro.alexio.tf/doku.php?id=apps:q" text:style-name="Internet_20_link" text:visited-style-name="Visited_20_Internet_20_Link">q</text:a> - A command line tool that allows execution of SQL-like queries on CSVs/TSVs (and any other tabular text files).</text:p>
        </text:list-item>
        <text:list-item>
          <text:p text:style-name="List_20_1_Content_Last">     <text:a xlink:type="simple" xlink:href="https://wiki.tromjaro.alexio.tf/doku.php?id=apps:yq" text:style-name="Internet_20_link" text:visited-style-name="Visited_20_Internet_20_Link">yq</text:a> - Command-line YAML processor (Uses the same syntax as jq).</text:p>
        </text:list-item>
      </text:list>
      <text:h text:style-name="Heading_20_2" text:outline-level="2"><text:bookmark-start text:name="__RefHeading___json_33"/><text:bookmark-start text:name="json"/>JSON<text:bookmark-end text:name="__RefHeading___json_33"/><text:bookmark-end text:name="json"/></text:h>
      <text:list text:style-name="List_20_1" text:continue-numbering="false">
        <text:list-item>
          <text:p text:style-name="List_20_1_Content_First">     <text:a xlink:type="simple" xlink:href="https://wiki.tromjaro.alexio.tf/doku.php?id=apps:jq" text:style-name="Internet_20_link" text:visited-style-name="Visited_20_Internet_20_Link">jq</text:a> - JSON processor.</text:p>
        </text:list-item>
        <text:list-item>
          <text:p text:style-name="List_20_1_Content">     <text:a xlink:type="simple" xlink:href="https://wiki.tromjaro.alexio.tf/doku.php?id=apps:jp" text:style-name="Internet_20_link" text:visited-style-name="Visited_20_Internet_20_Link">jp</text:a> - Simply parse and drill into JSON on the commandline, with jsonpath and stdin stream support (jq compatible, not a replacement).</text:p>
        </text:list-item>
        <text:list-item>
          <text:p text:style-name="List_20_1_Content">     <text:a xlink:type="simple" xlink:href="https://wiki.tromjaro.alexio.tf/doku.php?id=apps:fx" text:style-name="Internet_20_link" text:visited-style-name="Visited_20_Internet_20_Link">fx</text:a> - Command-line JSON viewer.</text:p>
        </text:list-item>
        <text:list-item>
          <text:p text:style-name="List_20_1_Content">     <text:a xlink:type="simple" xlink:href="https://wiki.tromjaro.alexio.tf/doku.php?id=apps:vj" text:style-name="Internet_20_link" text:visited-style-name="Visited_20_Internet_20_Link">vj</text:a> - Makes JSON human readable.</text:p>
        </text:list-item>
        <text:list-item>
          <text:p text:style-name="List_20_1_Content">     <text:a xlink:type="simple" xlink:href="https://wiki.tromjaro.alexio.tf/doku.php?id=apps:strip-json-comments-cli" text:style-name="Internet_20_link" text:visited-style-name="Visited_20_Internet_20_Link">strip-json-comments-cli</text:a> - Strip comments from JSON.</text:p>
        </text:list-item>
        <text:list-item>
          <text:p text:style-name="List_20_1_Content_Last">     <text:a xlink:type="simple" xlink:href="https://wiki.tromjaro.alexio.tf/doku.php?id=apps:groq" text:style-name="Internet_20_link" text:visited-style-name="Visited_20_Internet_20_Link">GROQ</text:a> – JSON processor with queries and projections.</text:p>
        </text:list-item>
      </text:list>
      <text:h text:style-name="Heading_20_2" text:outline-level="2"><text:bookmark-start text:name="__RefHeading___text_34"/><text:bookmark-start text:name="text"/>Text<text:bookmark-end text:name="__RefHeading___text_34"/><text:bookmark-end text:name="text"/></text:h>
      <text:list text:style-name="List_20_1" text:continue-numbering="false">
        <text:list-item>
          <text:p text:style-name="List_20_1_Content_First">     <text:a xlink:type="simple" xlink:href="https://wiki.tromjaro.alexio.tf/doku.php?id=apps:parse-columns-cli" text:style-name="Internet_20_link" text:visited-style-name="Visited_20_Internet_20_Link">parse-columns-cli</text:a> - Parse text columns, like the output of unix commands. Returns JSON that you can manipulate with tools like jq or underscore-cli.</text:p>
        </text:list-item>
        <text:list-item>
          <text:p text:style-name="List_20_1_Content_Last">     <text:a xlink:type="simple" xlink:href="https://wiki.tromjaro.alexio.tf/doku.php?id=apps:figlet" text:style-name="Internet_20_link" text:visited-style-name="Visited_20_Internet_20_Link">figlet</text:a> - Creates large text out of ASCII characters.</text:p>
        </text:list-item>
      </text:list>
      <text:h text:style-name="Heading_20_2" text:outline-level="2"><text:bookmark-start text:name="__RefHeading___files_and_directories_-_file_managers_35"/><text:bookmark-start text:name="files_and_directories_-_file_managers"/>Files and Directories - File Managers<text:bookmark-end text:name="__RefHeading___files_and_directories_-_file_managers_35"/><text:bookmark-end text:name="files_and_directories_-_file_managers"/></text:h>
      <text:list text:style-name="List_20_1" text:continue-numbering="false">
        <text:list-item>
          <text:p text:style-name="List_20_1_Content_First">     <text:a xlink:type="simple" xlink:href="https://wiki.tromjaro.alexio.tf/doku.php?id=apps:ranger" text:style-name="Internet_20_link" text:visited-style-name="Visited_20_Internet_20_Link">ranger</text:a> - A console file manager with VI key bindings.</text:p>
        </text:list-item>
        <text:list-item>
          <text:p text:style-name="List_20_1_Content">     <text:a xlink:type="simple" xlink:href="https://wiki.tromjaro.alexio.tf/doku.php?id=apps:midnight-commander" text:style-name="Internet_20_link" text:visited-style-name="Visited_20_Internet_20_Link">midnight-commander</text:a> - A feature rich visual file manager.</text:p>
        </text:list-item>
        <text:list-item>
          <text:p text:style-name="List_20_1_Content">     <text:a xlink:type="simple" xlink:href="https://wiki.tromjaro.alexio.tf/doku.php?id=apps:organize-cli" text:style-name="Internet_20_link" text:visited-style-name="Visited_20_Internet_20_Link">organize-cli</text:a> - Organize your files, imagine cleaning up your downloads in an instant.</text:p>
        </text:list-item>
        <text:list-item>
          <text:p text:style-name="List_20_1_Content">     <text:a xlink:type="simple" xlink:href="https://wiki.tromjaro.alexio.tf/doku.php?id=apps:vifm" text:style-name="Internet_20_link" text:visited-style-name="Visited_20_Internet_20_Link">Vifm</text:a> - Vifm is an ncurses based file manager with vi like keybindings/modes/options/commands/configuration, which also borrows some useful ideas from mutt.</text:p>
        </text:list-item>
        <text:list-item>
          <text:p text:style-name="List_20_1_Content">     <text:a xlink:type="simple" xlink:href="https://wiki.tromjaro.alexio.tf/doku.php?id=apps:nnn" text:style-name="Internet_20_link" text:visited-style-name="Visited_20_Internet_20_Link">nnn</text:a> - File browser and disk usage analyzer with excellent desktop integration.</text:p>
        </text:list-item>
        <text:list-item>
          <text:p text:style-name="List_20_1_Content">     <text:a xlink:type="simple" xlink:href="https://wiki.tromjaro.alexio.tf/doku.php?id=apps:lf" text:style-name="Internet_20_link" text:visited-style-name="Visited_20_Internet_20_Link">lf</text:a> - Fast, extensively customizable file manager.</text:p>
        </text:list-item>
        <text:list-item>
          <text:p text:style-name="List_20_1_Content_Last">     <text:a xlink:type="simple" xlink:href="https://wiki.tromjaro.alexio.tf/doku.php?id=apps:fff" text:style-name="Internet_20_link" text:visited-style-name="Visited_20_Internet_20_Link">fff</text:a> - Fast, simple file manager.</text:p>
        </text:list-item>
      </text:list>
      <text:h text:style-name="Heading_20_2" text:outline-level="2"><text:bookmark-start text:name="__RefHeading___files_and_directories_-_deleting_copying_and_renaming_36"/><text:bookmark-start text:name="files_and_directories_-_deleting_copying_and_renaming"/>Files and Directories - Deleting, Copying, and Renaming<text:bookmark-end text:name="__RefHeading___files_and_directories_-_deleting_copying_and_renaming_36"/><text:bookmark-end text:name="files_and_directories_-_deleting_copying_and_renaming"/></text:h>
      <text:list text:style-name="List_20_1" text:continue-numbering="false">
        <text:list-item>
          <text:p text:style-name="List_20_1_Content_First">     <text:a xlink:type="simple" xlink:href="https://wiki.tromjaro.alexio.tf/doku.php?id=apps:trash-cli" text:style-name="Internet_20_link" text:visited-style-name="Visited_20_Internet_20_Link">trash-cli</text:a> - Move files and directories to the trash.</text:p>
        </text:list-item>
        <text:list-item>
          <text:p text:style-name="List_20_1_Content">     <text:a xlink:type="simple" xlink:href="https://wiki.tromjaro.alexio.tf/doku.php?id=apps:empty-trash-cli" text:style-name="Internet_20_link" text:visited-style-name="Visited_20_Internet_20_Link">empty-trash-cli</text:a> - Empty the trash.</text:p>
        </text:list-item>
        <text:list-item>
          <text:p text:style-name="List_20_1_Content">     <text:a xlink:type="simple" xlink:href="https://wiki.tromjaro.alexio.tf/doku.php?id=apps:del-cli" text:style-name="Internet_20_link" text:visited-style-name="Visited_20_Internet_20_Link">del-cli</text:a> - Delete files and folders.</text:p>
        </text:list-item>
        <text:list-item>
          <text:p text:style-name="List_20_1_Content">     <text:a xlink:type="simple" xlink:href="https://wiki.tromjaro.alexio.tf/doku.php?id=apps:cpy-cli" text:style-name="Internet_20_link" text:visited-style-name="Visited_20_Internet_20_Link">cpy-cli</text:a> - Copies files.</text:p>
        </text:list-item>
        <text:list-item>
          <text:p text:style-name="List_20_1_Content_Last">     <text:a xlink:type="simple" xlink:href="https://wiki.tromjaro.alexio.tf/doku.php?id=apps:rename-cli" text:style-name="Internet_20_link" text:visited-style-name="Visited_20_Internet_20_Link">rename-cli</text:a> - A cross-platform tool for renaming files quickly, especially multiple files at once.</text:p>
        </text:list-item>
      </text:list>
      <text:h text:style-name="Heading_20_2" text:outline-level="2"><text:bookmark-start text:name="__RefHeading___files_and_directories_-_files_37"/><text:bookmark-start text:name="files_and_directories_-_files"/>Files and Directories - Files<text:bookmark-end text:name="__RefHeading___files_and_directories_-_files_37"/><text:bookmark-end text:name="files_and_directories_-_files"/></text:h>
      <text:list text:style-name="List_20_1" text:continue-numbering="false">
        <text:list-item>
          <text:p text:style-name="List_20_1_Content_First">     <text:a xlink:type="simple" xlink:href="https://wiki.tromjaro.alexio.tf/doku.php?id=apps:chokidar-cli" text:style-name="Internet_20_link" text:visited-style-name="Visited_20_Internet_20_Link">chokidar-cli</text:a> - CLI to watch file system changes.</text:p>
        </text:list-item>
        <text:list-item>
          <text:p text:style-name="List_20_1_Content">     <text:a xlink:type="simple" xlink:href="https://wiki.tromjaro.alexio.tf/doku.php?id=apps:file-type-cli" text:style-name="Internet_20_link" text:visited-style-name="Visited_20_Internet_20_Link">file-type-cli</text:a> - Detect the file type of a file or stdin.</text:p>
        </text:list-item>
        <text:list-item>
          <text:p text:style-name="List_20_1_Content">     <text:a xlink:type="simple" xlink:href="https://wiki.tromjaro.alexio.tf/doku.php?id=apps:doctoc" text:style-name="Internet_20_link" text:visited-style-name="Visited_20_Internet_20_Link">DocToc</text:a> - Generates table of contents for markdown files inside local git repository. Links are compatible with anchors generated by github or other sites.</text:p>
        </text:list-item>
        <text:list-item>
          <text:p text:style-name="List_20_1_Content">     <text:a xlink:type="simple" xlink:href="https://wiki.tromjaro.alexio.tf/doku.php?id=apps:bat" text:style-name="Internet_20_link" text:visited-style-name="Visited_20_Internet_20_Link">bat</text:a> - A cat clone with syntax highlighting.</text:p>
        </text:list-item>
        <text:list-item>
          <text:p text:style-name="List_20_1_Content">     <text:a xlink:type="simple" xlink:href="https://wiki.tromjaro.alexio.tf/doku.php?id=apps:ncdu" text:style-name="Internet_20_link" text:visited-style-name="Visited_20_Internet_20_Link">NCDu</text:a> - A disk usage analyzer with an ncurses interface.</text:p>
        </text:list-item>
        <text:list-item>
          <text:p text:style-name="List_20_1_Content">     <text:a xlink:type="simple" xlink:href="https://wiki.tromjaro.alexio.tf/doku.php?id=apps:unix-permissions" text:style-name="Internet_20_link" text:visited-style-name="Visited_20_Internet_20_Link">unix-permissions</text:a> - Swiss Army knife for Unix permissions</text:p>
        </text:list-item>
        <text:list-item>
          <text:p text:style-name="List_20_1_Content">     <text:a xlink:type="simple" xlink:href="https://wiki.tromjaro.alexio.tf/doku.php?id=apps:rclone" text:style-name="Internet_20_link" text:visited-style-name="Visited_20_Internet_20_Link">rclone</text:a> - Sync files to and from various cloud providers (Dropbox, Google Drive, Onedrive, etc.).</text:p>
        </text:list-item>
        <text:list-item>
          <text:p text:style-name="List_20_1_Content">     <text:a xlink:type="simple" xlink:href="https://wiki.tromjaro.alexio.tf/doku.php?id=apps:transmission-cli" text:style-name="Internet_20_link" text:visited-style-name="Visited_20_Internet_20_Link">transmission-cli</text:a> - Torrent client for your command line.</text:p>
        </text:list-item>
        <text:list-item>
          <text:p text:style-name="List_20_1_Content">     <text:a xlink:type="simple" xlink:href="https://wiki.tromjaro.alexio.tf/doku.php?id=apps:ffsend" text:style-name="Internet_20_link" text:visited-style-name="Visited_20_Internet_20_Link">ffsend</text:a> - Fully featured CLI for Firefox Send - simple and private file sharing.</text:p>
        </text:list-item>
        <text:list-item>
          <text:p text:style-name="List_20_1_Content">     <text:a xlink:type="simple" xlink:href="https://wiki.tromjaro.alexio.tf/doku.php?id=apps:webtorrent-cli" text:style-name="Internet_20_link" text:visited-style-name="Visited_20_Internet_20_Link">webtorrent-cli</text:a> – Streaming torrent client.</text:p>
        </text:list-item>
        <text:list-item>
          <text:p text:style-name="List_20_1_Content_Last">     <text:a xlink:type="simple" xlink:href="https://wiki.tromjaro.alexio.tf/doku.php?id=apps:share-cli" text:style-name="Internet_20_link" text:visited-style-name="Visited_20_Internet_20_Link">share-cli</text:a> - Share files with your local network.</text:p>
        </text:list-item>
      </text:list>
      <text:h text:style-name="Heading_20_2" text:outline-level="2"><text:bookmark-start text:name="__RefHeading___files_and_directories_-_directory_listing_38"/><text:bookmark-start text:name="files_and_directories_-_directory_listing"/>Files and Directories - Directory Listing<text:bookmark-end text:name="__RefHeading___files_and_directories_-_directory_listing_38"/><text:bookmark-end text:name="files_and_directories_-_directory_listing"/></text:h>
      <text:list text:style-name="List_20_1" text:continue-numbering="false">
        <text:list-item>
          <text:p text:style-name="List_20_1_Content_First">     <text:a xlink:type="simple" xlink:href="https://wiki.tromjaro.alexio.tf/doku.php?id=apps:alder" text:style-name="Internet_20_link" text:visited-style-name="Visited_20_Internet_20_Link">alder</text:a> - Minimal tree with colors.</text:p>
        </text:list-item>
        <text:list-item>
          <text:p text:style-name="List_20_1_Content">     <text:a xlink:type="simple" xlink:href="https://wiki.tromjaro.alexio.tf/doku.php?id=apps:exa" text:style-name="Internet_20_link" text:visited-style-name="Visited_20_Internet_20_Link">exa</text:a> - Improved version of ls.</text:p>
        </text:list-item>
        <text:list-item>
          <text:p text:style-name="List_20_1_Content">     <text:a xlink:type="simple" xlink:href="https://wiki.tromjaro.alexio.tf/doku.php?id=apps:tre" text:style-name="Internet_20_link" text:visited-style-name="Visited_20_Internet_20_Link">tre</text:a> - tree with git awareness, editor aliasing, and more.</text:p>
        </text:list-item>
        <text:list-item>
          <text:p text:style-name="List_20_1_Content_Last">     <text:a xlink:type="simple" xlink:href="https://wiki.tromjaro.alexio.tf/doku.php?id=apps:ll" text:style-name="Internet_20_link" text:visited-style-name="Visited_20_Internet_20_Link">ll</text:a> - ls with git status.</text:p>
        </text:list-item>
      </text:list>
      <text:h text:style-name="Heading_20_2" text:outline-level="2"><text:bookmark-start text:name="__RefHeading___files_and_directories_-_directory_navigation_39"/><text:bookmark-start text:name="files_and_directories_-_directory_navigation"/>Files and Directories - Directory Navigation<text:bookmark-end text:name="__RefHeading___files_and_directories_-_directory_navigation_39"/><text:bookmark-end text:name="files_and_directories_-_directory_navigation"/></text:h>
      <text:list text:style-name="List_20_1" text:continue-numbering="false">
        <text:list-item>
          <text:p text:style-name="List_20_1_Content_First">     <text:a xlink:type="simple" xlink:href="https://wiki.tromjaro.alexio.tf/doku.php?id=apps:autojump" text:style-name="Internet_20_link" text:visited-style-name="Visited_20_Internet_20_Link">autojump</text:a> - A cd command that learns - easily navigate directories from the command line.</text:p>
        </text:list-item>
        <text:list-item>
          <text:p text:style-name="List_20_1_Content">     <text:a xlink:type="simple" xlink:href="https://wiki.tromjaro.alexio.tf/doku.php?id=apps:fasd" text:style-name="Internet_20_link" text:visited-style-name="Visited_20_Internet_20_Link">fasd</text:a> - Command-line productivity booster, offers quick access to files and directories, inspired by autojump, z and v.</text:p>
        </text:list-item>
        <text:list-item>
          <text:p text:style-name="List_20_1_Content">     <text:a xlink:type="simple" xlink:href="https://wiki.tromjaro.alexio.tf/doku.php?id=apps:pm" text:style-name="Internet_20_link" text:visited-style-name="Visited_20_Internet_20_Link">pm</text:a> - The easy way to switch to your projects on the shell.</text:p>
        </text:list-item>
        <text:list-item>
          <text:p text:style-name="List_20_1_Content">     <text:a xlink:type="simple" xlink:href="https://wiki.tromjaro.alexio.tf/doku.php?id=apps:z" text:style-name="Internet_20_link" text:visited-style-name="Visited_20_Internet_20_Link">z</text:a> - z is the new j, yo.</text:p>
        </text:list-item>
        <text:list-item>
          <text:p text:style-name="List_20_1_Content">     <text:a xlink:type="simple" xlink:href="https://wiki.tromjaro.alexio.tf/doku.php?id=apps:pathpicker" text:style-name="Internet_20_link" text:visited-style-name="Visited_20_Internet_20_Link">PathPicker</text:a> - After parsing the output from a command, PathPicker presents you with a nice UI to select which files you're interested in.</text:p>
        </text:list-item>
        <text:list-item>
          <text:p text:style-name="List_20_1_Content">     <text:a xlink:type="simple" xlink:href="https://wiki.tromjaro.alexio.tf/doku.php?id=apps:fz" text:style-name="Internet_20_link" text:visited-style-name="Visited_20_Internet_20_Link">fz</text:a> - Seamless fuzzy tab completion for z.</text:p>
        </text:list-item>
        <text:list-item>
          <text:p text:style-name="List_20_1_Content">     <text:a xlink:type="simple" xlink:href="https://wiki.tromjaro.alexio.tf/doku.php?id=apps:goto" text:style-name="Internet_20_link" text:visited-style-name="Visited_20_Internet_20_Link">goto</text:a> - Directory aliases for the shell with autocomplete.</text:p>
        </text:list-item>
        <text:list-item>
          <text:p text:style-name="List_20_1_Content">     <text:a xlink:type="simple" xlink:href="https://wiki.tromjaro.alexio.tf/doku.php?id=apps:z.lua" text:style-name="Internet_20_link" text:visited-style-name="Visited_20_Internet_20_Link">z.lua</text:a> - cd command that learns your habits.</text:p>
        </text:list-item>
        <text:list-item>
          <text:p text:style-name="List_20_1_Content_Last">     <text:a xlink:type="simple" xlink:href="https://wiki.tromjaro.alexio.tf/doku.php?id=apps:zoxide" text:style-name="Internet_20_link" text:visited-style-name="Visited_20_Internet_20_Link">zoxide</text:a> - Fast directory jumper in Rust.</text:p>
        </text:list-item>
      </text:list>
      <text:h text:style-name="Heading_20_2" text:outline-level="2"><text:bookmark-start text:name="__RefHeading___files_and_directories_-_search_40"/><text:bookmark-start text:name="files_and_directories_-_search"/>Files and Directories - Search<text:bookmark-end text:name="__RefHeading___files_and_directories_-_search_40"/><text:bookmark-end text:name="files_and_directories_-_search"/></text:h>
      <text:list text:style-name="List_20_1" text:continue-numbering="false">
        <text:list-item>
          <text:p text:style-name="List_20_1_Content_First">     <text:a xlink:type="simple" xlink:href="https://wiki.tromjaro.alexio.tf/doku.php?id=apps:happyfinder" text:style-name="Internet_20_link" text:visited-style-name="Visited_20_Internet_20_Link">happyfinder</text:a> - (another) Fuzzy file finder for the command line.</text:p>
        </text:list-item>
        <text:list-item>
          <text:p text:style-name="List_20_1_Content">     <text:a xlink:type="simple" xlink:href="https://wiki.tromjaro.alexio.tf/doku.php?id=apps:find-up-cli" text:style-name="Internet_20_link" text:visited-style-name="Visited_20_Internet_20_Link">find-up-cli</text:a> - Find a file by walking up parent directories.</text:p>
        </text:list-item>
        <text:list-item>
          <text:p text:style-name="List_20_1_Content">     <text:a xlink:type="simple" xlink:href="https://wiki.tromjaro.alexio.tf/doku.php?id=apps:ripgrep" text:style-name="Internet_20_link" text:visited-style-name="Visited_20_Internet_20_Link">ripgrep</text:a> - A line-oriented search tool that recursively searches your current directory for a regex pattern.</text:p>
        </text:list-item>
        <text:list-item>
          <text:p text:style-name="List_20_1_Content">     <text:a xlink:type="simple" xlink:href="https://wiki.tromjaro.alexio.tf/doku.php?id=apps:fzf" text:style-name="Internet_20_link" text:visited-style-name="Visited_20_Internet_20_Link">fzf</text:a> - A general purpose command-line fuzzy finder, can be used with any list: files/directories, command history, processes, hostnames, bookmarks, git commits, etc.</text:p>
        </text:list-item>
        <text:list-item>
          <text:p text:style-name="List_20_1_Content">     <text:a xlink:type="simple" xlink:href="https://wiki.tromjaro.alexio.tf/doku.php?id=apps:fselect" text:style-name="Internet_20_link" text:visited-style-name="Visited_20_Internet_20_Link">fselect</text:a> - Find files with SQL-like queries.</text:p>
        </text:list-item>
        <text:list-item>
          <text:p text:style-name="List_20_1_Content">     <text:a xlink:type="simple" xlink:href="https://wiki.tromjaro.alexio.tf/doku.php?id=apps:fd" text:style-name="Internet_20_link" text:visited-style-name="Visited_20_Internet_20_Link">fd</text:a> - A simple, fast and user-friendly alternative to find.</text:p>
        </text:list-item>
        <text:list-item>
          <text:p text:style-name="List_20_1_Content_Last">     <text:a xlink:type="simple" xlink:href="https://wiki.tromjaro.alexio.tf/doku.php?id=apps:broot" text:style-name="Internet_20_link" text:visited-style-name="Visited_20_Internet_20_Link">broot</text:a> - Fuzzy finder similar to fzf, but with space usage visualization.</text:p>
        </text:list-item>
      </text:list>
      <text:h text:style-name="Heading_20_2" text:outline-level="2"><text:bookmark-start text:name="__RefHeading___version_control_-_git_41"/><text:bookmark-start text:name="version_control_-_git"/>Version Control - Git<text:bookmark-end text:name="__RefHeading___version_control_-_git_41"/><text:bookmark-end text:name="version_control_-_git"/></text:h>
      <text:list text:style-name="List_20_1" text:continue-numbering="false">
        <text:list-item>
          <text:p text:style-name="List_20_1_Content_First">     <text:a xlink:type="simple" xlink:href="https://wiki.tromjaro.alexio.tf/doku.php?id=apps:cli_github" text:style-name="Internet_20_link" text:visited-style-name="Visited_20_Internet_20_Link">CLI GitHub</text:a> - :tv: A fancy GitHub client for command line.</text:p>
        </text:list-item>
        <text:list-item>
          <text:p text:style-name="List_20_1_Content">     <text:a xlink:type="simple" xlink:href="https://wiki.tromjaro.alexio.tf/doku.php?id=apps:gistup" text:style-name="Internet_20_link" text:visited-style-name="Visited_20_Internet_20_Link">Gistup</text:a> - Create a gist from terminal, then use git to update it.</text:p>
        </text:list-item>
        <text:list-item>
          <text:p text:style-name="List_20_1_Content">     <text:a xlink:type="simple" xlink:href="https://wiki.tromjaro.alexio.tf/doku.php?id=apps:git_commander" text:style-name="Internet_20_link" text:visited-style-name="Visited_20_Internet_20_Link">git commander</text:a> - A git tool with a easy terminal interface.</text:p>
        </text:list-item>
        <text:list-item>
          <text:p text:style-name="List_20_1_Content">     <text:a xlink:type="simple" xlink:href="https://wiki.tromjaro.alexio.tf/doku.php?id=apps:git-stats" text:style-name="Internet_20_link" text:visited-style-name="Visited_20_Internet_20_Link">git-stats</text:a> - :four_leaf_clover: A GitHub-like contributions calendar, but locally, with all your git commits.</text:p>
        </text:list-item>
        <text:list-item>
          <text:p text:style-name="List_20_1_Content">     <text:a xlink:type="simple" xlink:href="https://wiki.tromjaro.alexio.tf/doku.php?id=apps:hub" text:style-name="Internet_20_link" text:visited-style-name="Visited_20_Internet_20_Link">hub</text:a> - A command-line wrapper for git that makes you better at GitHub.</text:p>
        </text:list-item>
        <text:list-item>
          <text:p text:style-name="List_20_1_Content">     <text:a xlink:type="simple" xlink:href="https://wiki.tromjaro.alexio.tf/doku.php?id=apps:dev-time" text:style-name="Internet_20_link" text:visited-style-name="Visited_20_Internet_20_Link">dev-time</text:a> - Get the current local time of a GitHub user.</text:p>
        </text:list-item>
        <text:list-item>
          <text:p text:style-name="List_20_1_Content">     <text:a xlink:type="simple" xlink:href="https://wiki.tromjaro.alexio.tf/doku.php?id=apps:git-labelmaker" text:style-name="Internet_20_link" text:visited-style-name="Visited_20_Internet_20_Link">git-labelmaker</text:a> - Edit GitHub labels from the command line.</text:p>
        </text:list-item>
        <text:list-item>
          <text:p text:style-name="List_20_1_Content">     <text:a xlink:type="simple" xlink:href="https://wiki.tromjaro.alexio.tf/doku.php?id=apps:tig" text:style-name="Internet_20_link" text:visited-style-name="Visited_20_Internet_20_Link">tig</text:a> - Text-mode interface for Git.</text:p>
        </text:list-item>
        <text:list-item>
          <text:p text:style-name="List_20_1_Content">     <text:a xlink:type="simple" xlink:href="https://wiki.tromjaro.alexio.tf/doku.php?id=apps:grv" text:style-name="Internet_20_link" text:visited-style-name="Visited_20_Internet_20_Link">grv</text:a> - Text-mode interface for Git with customisable vi bindings.</text:p>
        </text:list-item>
        <text:list-item>
          <text:p text:style-name="List_20_1_Content">     <text:a xlink:type="simple" xlink:href="https://wiki.tromjaro.alexio.tf/doku.php?id=apps:git-standup" text:style-name="Internet_20_link" text:visited-style-name="Visited_20_Internet_20_Link">git-standup</text:a> - Recall what you did on the last working day.</text:p>
        </text:list-item>
        <text:list-item>
          <text:p text:style-name="List_20_1_Content">     <text:a xlink:type="simple" xlink:href="https://wiki.tromjaro.alexio.tf/doku.php?id=apps:git-secret" text:style-name="Internet_20_link" text:visited-style-name="Visited_20_Internet_20_Link">git-secret</text:a> - Store your private data inside a git repository.</text:p>
        </text:list-item>
        <text:list-item>
          <text:p text:style-name="List_20_1_Content">     <text:a xlink:type="simple" xlink:href="https://wiki.tromjaro.alexio.tf/doku.php?id=apps:gitlab-cli" text:style-name="Internet_20_link" text:visited-style-name="Visited_20_Internet_20_Link">gitlab-cli</text:a> - gitlab cli for creating merge request from the command line.</text:p>
        </text:list-item>
        <text:list-item>
          <text:p text:style-name="List_20_1_Content">     <text:a xlink:type="simple" xlink:href="https://wiki.tromjaro.alexio.tf/doku.php?id=apps:git-extras" text:style-name="Internet_20_link" text:visited-style-name="Visited_20_Internet_20_Link">git-extras</text:a> - Little git extras like git-ignore, git-setup, git-changelog, git-release, git-effort and more.</text:p>
        </text:list-item>
        <text:list-item>
          <text:p text:style-name="List_20_1_Content">     <text:a xlink:type="simple" xlink:href="https://wiki.tromjaro.alexio.tf/doku.php?id=apps:gita" text:style-name="Internet_20_link" text:visited-style-name="Visited_20_Internet_20_Link">gita</text:a> - Manage multiple git repos side by side for sanity.</text:p>
        </text:list-item>
        <text:list-item>
          <text:p text:style-name="List_20_1_Content">     <text:a xlink:type="simple" xlink:href="https://wiki.tromjaro.alexio.tf/doku.php?id=apps:readme-md-generator" text:style-name="Internet_20_link" text:visited-style-name="Visited_20_Internet_20_Link">readme-md-generator</text:a> - Generate README.md files interactively.</text:p>
        </text:list-item>
        <text:list-item>
          <text:p text:style-name="List_20_1_Content_Last">     <text:a xlink:type="simple" xlink:href="https://wiki.tromjaro.alexio.tf/doku.php?id=apps:semantic-git-commit-cli" text:style-name="Internet_20_link" text:visited-style-name="Visited_20_Internet_20_Link">semantic-git-commit-cli</text:a> - Ensure semantic commits messages.</text:p>
        </text:list-item>
      </text:list>
      <text:h text:style-name="Heading_20_2" text:outline-level="2"><text:bookmark-start text:name="__RefHeading___images_-_gif_creation_42"/><text:bookmark-start text:name="images_-_gif_creation"/>Images - Gif Creation<text:bookmark-end text:name="__RefHeading___images_-_gif_creation_42"/><text:bookmark-end text:name="images_-_gif_creation"/></text:h>
      <text:list text:style-name="List_20_1" text:continue-numbering="false">
        <text:list-item>
          <text:p text:style-name="List_20_1_Content_First">     <text:a xlink:type="simple" xlink:href="https://wiki.tromjaro.alexio.tf/doku.php?id=apps:gifgen" text:style-name="Internet_20_link" text:visited-style-name="Visited_20_Internet_20_Link">gifgen</text:a> - Simple high quality GIF encoding.</text:p>
        </text:list-item>
        <text:list-item>
          <text:p text:style-name="List_20_1_Content">     <text:a xlink:type="simple" xlink:href="https://wiki.tromjaro.alexio.tf/doku.php?id=apps:gifsicle" text:style-name="Internet_20_link" text:visited-style-name="Visited_20_Internet_20_Link">gifsicle</text:a> - Create, manipulate, and optimize GIF images and animations.</text:p>
        </text:list-item>
        <text:list-item>
          <text:p text:style-name="List_20_1_Content">     <text:a xlink:type="simple" xlink:href="https://wiki.tromjaro.alexio.tf/doku.php?id=apps:ttygif" text:style-name="Internet_20_link" text:visited-style-name="Visited_20_Internet_20_Link">ttygif</text:a> - Convert terminal recordings to animated gifs.</text:p>
        </text:list-item>
        <text:list-item>
          <text:p text:style-name="List_20_1_Content">     <text:a xlink:type="simple" xlink:href="https://wiki.tromjaro.alexio.tf/doku.php?id=apps:ttygif" text:style-name="Internet_20_link" text:visited-style-name="Visited_20_Internet_20_Link">ttygif</text:a> - ttyrec to gif.</text:p>
        </text:list-item>
        <text:list-item>
          <text:p text:style-name="List_20_1_Content">     <text:a xlink:type="simple" xlink:href="https://wiki.tromjaro.alexio.tf/doku.php?id=apps:ttystudio" text:style-name="Internet_20_link" text:visited-style-name="Visited_20_Internet_20_Link">ttystudio</text:a> - A terminal-to-gif recorder minus the headaches.</text:p>
        </text:list-item>
        <text:list-item>
          <text:p text:style-name="List_20_1_Content">     <text:a xlink:type="simple" xlink:href="https://wiki.tromjaro.alexio.tf/doku.php?id=apps:asciinema" text:style-name="Internet_20_link" text:visited-style-name="Visited_20_Internet_20_Link">asciinema</text:a> - Terminal session recorder and the best companion of asciinema.org.</text:p>
        </text:list-item>
        <text:list-item>
          <text:p text:style-name="List_20_1_Content_Last">     <text:a xlink:type="simple" xlink:href="https://wiki.tromjaro.alexio.tf/doku.php?id=apps:givegif" text:style-name="Internet_20_link" text:visited-style-name="Visited_20_Internet_20_Link">givegif</text:a> - GIFs on the command line.</text:p>
        </text:list-item>
      </text:list>
      <text:h text:style-name="Heading_20_2" text:outline-level="2"><text:bookmark-start text:name="__RefHeading___image_conversion_43"/><text:bookmark-start text:name="image_conversion"/>Image Conversion<text:bookmark-end text:name="__RefHeading___image_conversion_43"/><text:bookmark-end text:name="image_conversion"/></text:h>
      <text:list text:style-name="List_20_1" text:continue-numbering="false">
        <text:list-item>
          <text:p text:style-name="List_20_1_Content_First">     <text:a xlink:type="simple" xlink:href="https://wiki.tromjaro.alexio.tf/doku.php?id=apps:imgp" text:style-name="Internet_20_link" text:visited-style-name="Visited_20_Internet_20_Link">imgp</text:a> - Blazing fast batch image resizer and rotator.</text:p>
        </text:list-item>
        <text:list-item>
          <text:p text:style-name="List_20_1_Content">     <text:a xlink:type="simple" xlink:href="https://wiki.tromjaro.alexio.tf/doku.php?id=apps:korkut" text:style-name="Internet_20_link" text:visited-style-name="Visited_20_Internet_20_Link">korkut</text:a> - Quick and simple image processing.</text:p>
        </text:list-item>
        <text:list-item>
          <text:p text:style-name="List_20_1_Content_Last">     <text:a xlink:type="simple" xlink:href="https://wiki.tromjaro.alexio.tf/doku.php?id=apps:imagemagick" text:style-name="Internet_20_link" text:visited-style-name="Visited_20_Internet_20_Link">imagemagick</text:a> - Gold standard for anything images.</text:p>
        </text:list-item>
      </text:list>
      <text:h text:style-name="Heading_20_2" text:outline-level="2"><text:bookmark-start text:name="__RefHeading___svg_44"/><text:bookmark-start text:name="svg"/>SVG<text:bookmark-end text:name="__RefHeading___svg_44"/><text:bookmark-end text:name="svg"/></text:h>
      <text:list text:style-name="List_20_1" text:continue-numbering="false">
        <text:list-item>
          <text:p text:style-name="LastListParagraph_List_20_1_Content_First">     <text:a xlink:type="simple" xlink:href="https://wiki.tromjaro.alexio.tf/doku.php?id=apps:svgo" text:style-name="Internet_20_link" text:visited-style-name="Visited_20_Internet_20_Link">SVGO</text:a> - SVG Optimizer is a Nodejs-based tool for optimizing SVG vector graphics files.</text:p>
        </text:list-item>
      </text:list>
      <text:h text:style-name="Heading_20_2" text:outline-level="2"><text:bookmark-start text:name="__RefHeading___screensavers_45"/><text:bookmark-start text:name="screensavers"/>Screensavers<text:bookmark-end text:name="__RefHeading___screensavers_45"/><text:bookmark-end text:name="screensavers"/></text:h>
      <text:list text:style-name="List_20_1" text:continue-numbering="false">
        <text:list-item>
          <text:p text:style-name="List_20_1_Content_First">     <text:a xlink:type="simple" xlink:href="https://wiki.tromjaro.alexio.tf/doku.php?id=apps:cmatrix" text:style-name="Internet_20_link" text:visited-style-name="Visited_20_Internet_20_Link">cmatrix</text:a> - Show a scrolling 'Matrix' like screen.</text:p>
        </text:list-item>
        <text:list-item>
          <text:p text:style-name="List_20_1_Content">     <text:a xlink:type="simple" xlink:href="https://wiki.tromjaro.alexio.tf/doku.php?id=apps:pipes.sh" text:style-name="Internet_20_link" text:visited-style-name="Visited_20_Internet_20_Link">pipes.sh</text:a> - Shows random pipes that grow across the screen.</text:p>
        </text:list-item>
        <text:list-item>
          <text:p text:style-name="List_20_1_Content">     <text:a xlink:type="simple" xlink:href="https://wiki.tromjaro.alexio.tf/doku.php?id=apps:yulelog" text:style-name="Internet_20_link" text:visited-style-name="Visited_20_Internet_20_Link">YuleLog</text:a> - Terminal based Christmas YuleLog fireplace.</text:p>
        </text:list-item>
        <text:list-item>
          <text:p text:style-name="List_20_1_Content_Last">     <text:a xlink:type="simple" xlink:href="https://wiki.tromjaro.alexio.tf/doku.php?id=apps:cli-fireplace" text:style-name="Internet_20_link" text:visited-style-name="Visited_20_Internet_20_Link">cli-fireplace</text:a> - Shows digital fireplace.</text:p>
        </text:list-item>
      </text:list>
      <text:h text:style-name="Heading_20_2" text:outline-level="2"><text:bookmark-start text:name="__RefHeading___graphics_46"/><text:bookmark-start text:name="graphics"/>Graphics<text:bookmark-end text:name="__RefHeading___graphics_46"/><text:bookmark-end text:name="graphics"/></text:h>
      <text:list text:style-name="List_20_1" text:continue-numbering="false">
        <text:list-item>
          <text:p text:style-name="List_20_1_Content_First">     <text:a xlink:type="simple" xlink:href="https://wiki.tromjaro.alexio.tf/doku.php?id=apps:cli-mandelbrot" text:style-name="Internet_20_link" text:visited-style-name="Visited_20_Internet_20_Link">cli-mandelbrot</text:a> - A cli for traversing the Mandelbrot fractal.</text:p>
        </text:list-item>
        <text:list-item>
          <text:p text:style-name="List_20_1_Content">     <text:a xlink:type="simple" xlink:href="https://wiki.tromjaro.alexio.tf/doku.php?id=apps:sparkly-cli" text:style-name="Internet_20_link" text:visited-style-name="Visited_20_Internet_20_Link">sparkly-cli</text:a> - Generate sparklines ▁▂▃▅▂▇..</text:p>
        </text:list-item>
        <text:list-item>
          <text:p text:style-name="List_20_1_Content_Last">     <text:a xlink:type="simple" xlink:href="https://wiki.tromjaro.alexio.tf/doku.php?id=apps:pastel" text:style-name="Internet_20_link" text:visited-style-name="Visited_20_Internet_20_Link">pastel</text:a> - Generate, analyze, convert and manipulate colors.</text:p>
        </text:list-item>
      </text:list>
      <text:h text:style-name="Heading_20_2" text:outline-level="2"><text:bookmark-start text:name="__RefHeading___just_for_fun_47"/><text:bookmark-start text:name="just_for_fun"/>Just for Fun<text:bookmark-end text:name="__RefHeading___just_for_fun_47"/><text:bookmark-end text:name="just_for_fun"/></text:h>
      <text:list text:style-name="List_20_1" text:continue-numbering="false">
        <text:list-item>
          <text:p text:style-name="List_20_1_Content_First">     <text:a xlink:type="simple" xlink:href="https://wiki.tromjaro.alexio.tf/doku.php?id=apps:cowsay" text:style-name="Internet_20_link" text:visited-style-name="Visited_20_Internet_20_Link">cowsay</text:a> - A configurable talking cow (and other animals).</text:p>
        </text:list-item>
        <text:list-item>
          <text:p text:style-name="List_20_1_Content">     <text:a xlink:type="simple" xlink:href="https://wiki.tromjaro.alexio.tf/doku.php?id=apps:quote-cli" text:style-name="Internet_20_link" text:visited-style-name="Visited_20_Internet_20_Link">quote-cli</text:a> - Get a random quote or the quote of the day in your CLI.</text:p>
        </text:list-item>
        <text:list-item>
          <text:p text:style-name="List_20_1_Content">     <text:a xlink:type="simple" xlink:href="https://wiki.tromjaro.alexio.tf/doku.php?id=apps:fortune" text:style-name="Internet_20_link" text:visited-style-name="Visited_20_Internet_20_Link">fortune</text:a> - Shows a random fortune.</text:p>
        </text:list-item>
        <text:list-item>
          <text:p text:style-name="List_20_1_Content">     <text:a xlink:type="simple" xlink:href="https://wiki.tromjaro.alexio.tf/doku.php?id=apps:ponysay" text:style-name="Internet_20_link" text:visited-style-name="Visited_20_Internet_20_Link">ponysay</text:a> - Pony rewrite of cowsay.</text:p>
        </text:list-item>
        <text:list-item>
          <text:p text:style-name="List_20_1_Content">     <text:a xlink:type="simple" xlink:href="https://wiki.tromjaro.alexio.tf/doku.php?id=apps:yosay" text:style-name="Internet_20_link" text:visited-style-name="Visited_20_Internet_20_Link">yosay</text:a> - Like cowsay, but for yeoman.</text:p>
        </text:list-item>
        <text:list-item>
          <text:p text:style-name="List_20_1_Content">     <text:a xlink:type="simple" xlink:href="https://wiki.tromjaro.alexio.tf/doku.php?id=apps:lolcat" text:style-name="Internet_20_link" text:visited-style-name="Visited_20_Internet_20_Link">lolcat</text:a> - Outputs text in rainbow colors.</text:p>
        </text:list-item>
        <text:list-item>
          <text:p text:style-name="List_20_1_Content">     <text:a xlink:type="simple" xlink:href="https://wiki.tromjaro.alexio.tf/doku.php?id=apps:text-meme" text:style-name="Internet_20_link" text:visited-style-name="Visited_20_Internet_20_Link">text-meme</text:a> - Generate text memes.</text:p>
        </text:list-item>
        <text:list-item>
          <text:p text:style-name="List_20_1_Content_Last">     <text:a xlink:type="simple" xlink:href="https://wiki.tromjaro.alexio.tf/doku.php?id=apps:dankcli" text:style-name="Internet_20_link" text:visited-style-name="Visited_20_Internet_20_Link">dankcli</text:a> - Add text to meme image templates.</text:p>
        </text:list-item>
      </text:list>
      <text:h text:style-name="Heading_20_2" text:outline-level="2"><text:bookmark-start text:name="__RefHeading___other_48"/><text:bookmark-start text:name="other"/>Other<text:bookmark-end text:name="__RefHeading___other_48"/><text:bookmark-end text:name="other"/></text:h>
      <text:list text:style-name="List_20_1" text:continue-numbering="false">
        <text:list-item>
          <text:p text:style-name="List_20_1_Content_First">     <text:a xlink:type="simple" xlink:href="https://wiki.tromjaro.alexio.tf/doku.php?id=apps:birthday" text:style-name="Internet_20_link" text:visited-style-name="Visited_20_Internet_20_Link">birthday</text:a> - Know when a friend's birthday is coming.</text:p>
        </text:list-item>
        <text:list-item>
          <text:p text:style-name="List_20_1_Content">     <text:a xlink:type="simple" xlink:href="https://wiki.tromjaro.alexio.tf/doku.php?id=apps:detect-indent-cli" text:style-name="Internet_20_link" text:visited-style-name="Visited_20_Internet_20_Link">detect-indent-cli</text:a> - Detect the indentation of code.</text:p>
        </text:list-item>
        <text:list-item>
          <text:p text:style-name="List_20_1_Content">     <text:a xlink:type="simple" xlink:href="https://wiki.tromjaro.alexio.tf/doku.php?id=apps:fullname-cli" text:style-name="Internet_20_link" text:visited-style-name="Visited_20_Internet_20_Link">fullname-cli</text:a> - Get the fullname of the current user.</text:p>
        </text:list-item>
        <text:list-item>
          <text:p text:style-name="List_20_1_Content">     <text:a xlink:type="simple" xlink:href="https://wiki.tromjaro.alexio.tf/doku.php?id=apps:gzip-size-cli" text:style-name="Internet_20_link" text:visited-style-name="Visited_20_Internet_20_Link">gzip-size-cli</text:a> - Get the gzipped size of a file or stdin.</text:p>
        </text:list-item>
        <text:list-item>
          <text:p text:style-name="List_20_1_Content">     <text:a xlink:type="simple" xlink:href="https://wiki.tromjaro.alexio.tf/doku.php?id=apps:hasha_-cli" text:style-name="Internet_20_link" text:visited-style-name="Visited_20_Internet_20_Link">HASHA -cli</text:a> - Hashing made simple. Get the hash of text or stdin.</text:p>
        </text:list-item>
        <text:list-item>
          <text:p text:style-name="List_20_1_Content">     <text:a xlink:type="simple" xlink:href="https://wiki.tromjaro.alexio.tf/doku.php?id=apps:kill-tabs" text:style-name="Internet_20_link" text:visited-style-name="Visited_20_Internet_20_Link">kill-tabs</text:a> - Kill all Chrome tabs to improve performance, decrease battery usage, and save memory.</text:p>
        </text:list-item>
        <text:list-item>
          <text:p text:style-name="List_20_1_Content">     <text:a xlink:type="simple" xlink:href="https://wiki.tromjaro.alexio.tf/doku.php?id=apps:leven-cli" text:style-name="Internet_20_link" text:visited-style-name="Visited_20_Internet_20_Link">leven-cli</text:a> - Measure the difference between two strings using the Levenshtein distance algorithm.</text:p>
        </text:list-item>
        <text:list-item>
          <text:p text:style-name="List_20_1_Content">     <text:a xlink:type="simple" xlink:href="https://wiki.tromjaro.alexio.tf/doku.php?id=apps:mdlt" text:style-name="Internet_20_link" text:visited-style-name="Visited_20_Internet_20_Link">mdlt</text:a> - Do quick math right from the command line.</text:p>
        </text:list-item>
        <text:list-item>
          <text:p text:style-name="List_20_1_Content">     <text:a xlink:type="simple" xlink:href="https://wiki.tromjaro.alexio.tf/doku.php?id=apps:medium-cli" text:style-name="Internet_20_link" text:visited-style-name="Visited_20_Internet_20_Link">medium-cli</text:a> - Read medium.com stories within your terminal, also gives top stories.</text:p>
        </text:list-item>
        <text:list-item>
          <text:p text:style-name="List_20_1_Content">     <text:a xlink:type="simple" xlink:href="https://wiki.tromjaro.alexio.tf/doku.php?id=apps:open-shortcut-cli" text:style-name="Internet_20_link" text:visited-style-name="Visited_20_Internet_20_Link">open-shortcut-cli</text:a> - Open the URL from a web shortcut file in the browser.</text:p>
        </text:list-item>
        <text:list-item>
          <text:p text:style-name="List_20_1_Content">     <text:a xlink:type="simple" xlink:href="https://wiki.tromjaro.alexio.tf/doku.php?id=apps:shortcut-url-cli" text:style-name="Internet_20_link" text:visited-style-name="Visited_20_Internet_20_Link">shortcut-url-cli</text:a> - Get the URL from a web shortcut file.</text:p>
        </text:list-item>
        <text:list-item>
          <text:p text:style-name="List_20_1_Content">     <text:a xlink:type="simple" xlink:href="https://wiki.tromjaro.alexio.tf/doku.php?id=apps:to-double-quotes" text:style-name="Internet_20_link" text:visited-style-name="Visited_20_Internet_20_Link">to-double-quotes</text:a> - Convert matching single-quotes to double-quotes: I 'love' unicorns ⇒ I “love” unicorns.</text:p>
        </text:list-item>
        <text:list-item>
          <text:p text:style-name="List_20_1_Content">     <text:a xlink:type="simple" xlink:href="https://wiki.tromjaro.alexio.tf/doku.php?id=apps:to-single-quotes" text:style-name="Internet_20_link" text:visited-style-name="Visited_20_Internet_20_Link">to-single-quotes</text:a> - Convert matching double-quotes to single-quotes: I “love” unicorns → I 'love' unicorns.</text:p>
        </text:list-item>
        <text:list-item>
          <text:p text:style-name="List_20_1_Content">     <text:a xlink:type="simple" xlink:href="https://wiki.tromjaro.alexio.tf/doku.php?id=apps:gdb-dashboard" text:style-name="Internet_20_link" text:visited-style-name="Visited_20_Internet_20_Link">gdb-dashboard</text:a> - Modular visual interface for GDB in Python.</text:p>
        </text:list-item>
        <text:list-item>
          <text:p text:style-name="List_20_1_Content">     <text:a xlink:type="simple" xlink:href="https://wiki.tromjaro.alexio.tf/doku.php?id=apps:hget" text:style-name="Internet_20_link" text:visited-style-name="Visited_20_Internet_20_Link">hget</text:a> - Render websites in plain text from your terminal.</text:p>
        </text:list-item>
        <text:list-item>
          <text:p text:style-name="List_20_1_Content">     <text:a xlink:type="simple" xlink:href="https://wiki.tromjaro.alexio.tf/doku.php?id=apps:google-wifi-status" text:style-name="Internet_20_link" text:visited-style-name="Visited_20_Internet_20_Link">google-wifi-status</text:a> - A Node.js CLI app that displays status of your Google Wifi / OnHub router.</text:p>
        </text:list-item>
        <text:list-item>
          <text:p text:style-name="List_20_1_Content">     <text:a xlink:type="simple" xlink:href="https://wiki.tromjaro.alexio.tf/doku.php?id=apps:calories" text:style-name="Internet_20_link" text:visited-style-name="Visited_20_Internet_20_Link">calories</text:a> - Calories and weight tracker.</text:p>
        </text:list-item>
        <text:list-item>
          <text:p text:style-name="List_20_1_Content">     <text:a xlink:type="simple" xlink:href="https://wiki.tromjaro.alexio.tf/doku.php?id=apps:trino" text:style-name="Internet_20_link" text:visited-style-name="Visited_20_Internet_20_Link">trino</text:a> - Trino CLI allows a quick and easy translation of words and phrases entered in the command line.</text:p>
        </text:list-item>
        <text:list-item>
          <text:p text:style-name="List_20_1_Content">     <text:a xlink:type="simple" xlink:href="https://wiki.tromjaro.alexio.tf/doku.php?id=apps:alex" text:style-name="Internet_20_link" text:visited-style-name="Visited_20_Internet_20_Link">alex</text:a> - This enhances texts with checking for insensitive, inconsiderate writing by catching many possible offences.</text:p>
        </text:list-item>
        <text:list-item>
          <text:p text:style-name="List_20_1_Content">     <text:a xlink:type="simple" xlink:href="https://wiki.tromjaro.alexio.tf/doku.php?id=apps:xiringuito" text:style-name="Internet_20_link" text:visited-style-name="Visited_20_Internet_20_Link">xiringuito</text:a> - A “poor man's VPN”. An SSH-based “VPN” that's easy to install, but with slower performance than a real VPN.</text:p>
        </text:list-item>
        <text:list-item>
          <text:p text:style-name="List_20_1_Content">     <text:a xlink:type="simple" xlink:href="https://wiki.tromjaro.alexio.tf/doku.php?id=apps:nasa-cli" text:style-name="Internet_20_link" text:visited-style-name="Visited_20_Internet_20_Link">nasa-cli</text:a> - Download NASA Picture of the Day from your terminal.</text:p>
        </text:list-item>
        <text:list-item>
          <text:p text:style-name="List_20_1_Content">     <text:a xlink:type="simple" xlink:href="https://wiki.tromjaro.alexio.tf/doku.php?id=apps:googlr" text:style-name="Internet_20_link" text:visited-style-name="Visited_20_Internet_20_Link">googlr</text:a> - Search Google from the command line.</text:p>
        </text:list-item>
        <text:list-item>
          <text:p text:style-name="List_20_1_Content">     <text:a xlink:type="simple" xlink:href="https://wiki.tromjaro.alexio.tf/doku.php?id=apps:qalculate" text:style-name="Internet_20_link" text:visited-style-name="Visited_20_Internet_20_Link">Qalculate</text:a> - Calculate non-trival math expressions. Unit conversions, symbolic calculations and more.</text:p>
        </text:list-item>
        <text:list-item>
          <text:p text:style-name="List_20_1_Content_Last">     <text:a xlink:type="simple" xlink:href="https://wiki.tromjaro.alexio.tf/doku.php?id=apps:translate-shell" text:style-name="Internet_20_link" text:visited-style-name="Visited_20_Internet_20_Link">translate-shell</text:a> - Google Translate interface.</text:p>
        </text:list-item>
      </text:list>
      <text:h text:style-name="Heading_20_2" text:outline-level="2"><text:bookmark-start text:name="__RefHeading___emoji_49"/><text:bookmark-start text:name="emoji"/>Emoji<text:bookmark-end text:name="__RefHeading___emoji_49"/><text:bookmark-end text:name="emoji"/></text:h>
      <text:list text:style-name="List_20_1" text:continue-numbering="false">
        <text:list-item>
          <text:p text:style-name="List_20_1_Content_First">     <text:a xlink:type="simple" xlink:href="https://wiki.tromjaro.alexio.tf/doku.php?id=apps:emoj" text:style-name="Internet_20_link" text:visited-style-name="Visited_20_Internet_20_Link">emoj</text:a> - Find relevant emoji from text on the command-line.</text:p>
        </text:list-item>
        <text:list-item>
          <text:p text:style-name="List_20_1_Content">     <text:a xlink:type="simple" xlink:href="https://wiki.tromjaro.alexio.tf/doku.php?id=apps:emoji-finder" text:style-name="Internet_20_link" text:visited-style-name="Visited_20_Internet_20_Link">emoji-finder</text:a> - Quickly find and copy emoji to the clipboard via the command-line.</text:p>
        </text:list-item>
        <text:list-item>
          <text:p text:style-name="List_20_1_Content">     <text:a xlink:type="simple" xlink:href="https://wiki.tromjaro.alexio.tf/doku.php?id=apps:oji" text:style-name="Internet_20_link" text:visited-style-name="Visited_20_Internet_20_Link">oji</text:a> - Interactive text emoji maker.</text:p>
        </text:list-item>
        <text:list-item>
          <text:p text:style-name="List_20_1_Content">     <text:a xlink:type="simple" xlink:href="https://wiki.tromjaro.alexio.tf/doku.php?id=apps:gitmoji-cli" text:style-name="Internet_20_link" text:visited-style-name="Visited_20_Internet_20_Link">gitmoji-cli</text:a> - Use emoji in commit messages.</text:p>
        </text:list-item>
        <text:list-item>
          <text:p text:style-name="List_20_1_Content_Last">     <text:a xlink:type="simple" xlink:href="https://wiki.tromjaro.alexio.tf/doku.php?id=apps:gitmoji-changelog" text:style-name="Internet_20_link" text:visited-style-name="Visited_20_Internet_20_Link">gitmoji-changelog</text:a> - Generate gitmoji changelogs.</text:p>
        </text:list-item>
      </text:list>
      <text:h text:style-name="Heading_20_2" text:outline-level="2"><text:bookmark-start text:name="__RefHeading___references_50"/><text:bookmark-start text:name="references"/>References<text:bookmark-end text:name="__RefHeading___references_50"/><text:bookmark-end text:name="references"/></text:h>
      <text:p text:style-name="Text_20_body"><text:a xlink:type="simple" xlink:href="https://project-awesome.org/agarrharr/awesome-cli-apps" text:style-name="Internet_20_link" text:visited-style-name="Visited_20_Internet_20_Link">https://project-awesome.org/agarrharr/awesome-cli-apps</text:a></text:p>
      <text:p text:style-name="Text_20_body"><text:a xlink:type="simple" xlink:href="https://github.com/herrbischoff/awesome-command-line-apps#readme" text:style-name="Internet_20_link" text:visited-style-name="Visited_20_Internet_20_Link">https://github.com/herrbischoff/awesome-command-line-apps#readme</text:a></text:p>
      <text:p text:style-name="Text_20_body"><text:a xlink:type="simple" xlink:href="https://github.com/stevemao/awesome-git-addons#readme" text:style-name="Internet_20_link" text:visited-style-name="Visited_20_Internet_20_Link">https://github.com/stevemao/awesome-git-addons#readme</text:a></text:p>
      <text:p text:style-name="Text_20_body"><text:a xlink:type="simple" xlink:href="https://github.com/alebcay/awesome-shell#readme" text:style-name="Internet_20_link" text:visited-style-name="Visited_20_Internet_20_Link">https://github.com/alebcay/awesome-shell#readme</text:a></text:p>
      <text:p text:style-name="Text_20_body"><text:a xlink:type="simple" xlink:href="https://github.com/k4m4/terminals-are-sexy#readme" text:style-name="Internet_20_link" text:visited-style-name="Visited_20_Internet_20_Link">https://github.com/k4m4/terminals-are-sexy#readme</text:a></text:p>
      <text:p text:style-name="Text_20_body"><text:a xlink:type="simple" xlink:href="https://github.com/unixorn/awesome-zsh-plugins#readme" text:style-name="Internet_20_link" text:visited-style-name="Visited_20_Internet_20_Link">https://github.com/unixorn/awesome-zsh-plugins#readme</text:a></text:p>
      <text:p text:style-name="Text_20_body"><text:a xlink:type="simple" xlink:href="https://github.com/sindresorhus/awesome-nodejs#command-line-apps" text:style-name="Internet_20_link" text:visited-style-name="Visited_20_Internet_20_Link">https://github.com/sindresorhus/awesome-nodejs#command-line-apps</text:a></text:p>
      <text:p text:style-name="Text_20_body">MacOS - <text:a xlink:type="simple" xlink:href="https://github.com/herrbischoff/awesome-macos-command-line#readme" text:style-name="Internet_20_link" text:visited-style-name="Visited_20_Internet_20_Link">https://github.com/herrbischoff/awesome-macos-command-line#read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32:03</meta:creation-date>
    <dc:creator>Generated</dc:creator>
    <dc:date>2026-08-06T03::32:03</dc:date>
    <dc:language>en-US</dc:language>
    <meta:editing-cycles>1</meta:editing-cycles>
    <meta:editing-duration>PT0S</meta:editing-duration>
    <dc:title>apps:command-line</dc:title>
  </office:meta>
</office:document-meta>
</file>