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ppimage"/><text:bookmark-start text:name="__RefHeading___appimage_1"/><text:bookmark-start text:name="appimage"/>AppImage<text:bookmark-end text:name="__RefHeading___appimage_1"/><text:bookmark-end text:name="appimage"/></text:h>
      <text:p text:style-name="Text_20_body"><text:a xlink:type="simple" xlink:href="https://appimage.org/" text:style-name="Internet_20_link" text:visited-style-name="Visited_20_Internet_20_Link">Linux apps that run anywhere</text:a></text:p>
      <text:p text:style-name="Text_20_body"><text:a xlink:type="simple" xlink:href="https://appimage.github.io/" text:style-name="Internet_20_link" text:visited-style-name="Visited_20_Internet_20_Link">AppImageHub</text:a> - Here are 977 apps that you can run on Linux without installation. And counting</text:p>
      <text:p text:style-name="Text_20_body"><text:a xlink:type="simple" xlink:href="https://www.appimagehub.com/" text:style-name="Internet_20_link" text:visited-style-name="Visited_20_Internet_20_Link">https://www.appimagehub.com/</text:a> - This catalog has 653 AppImages and counting. AppImages are self-contained apps which can simply be downloaded &amp; run on any Linux distribution. For easy integration, download <text:a xlink:type="simple" xlink:href="https://www.appimagehub.com/p/1228228" text:style-name="Internet_20_link" text:visited-style-name="Visited_20_Internet_20_Link">AppImageLauncher</text:a>.</text:p>
      <text:p text:style-name="Text_20_body"><text:a xlink:type="simple" xlink:href="https://github.com/Nitrux/nx-software-center" text:style-name="Internet_20_link" text:visited-style-name="Visited_20_Internet_20_Link">NX Software Center</text:a> - A portable Software Center for portable applications thanks to AppImage.</text:p>
      <text:p text:style-name="Text_20_body"><text:a xlink:type="simple" xlink:href="https://www.opencode.net/dfn2/pling-store-development" text:style-name="Internet_20_link" text:visited-style-name="Visited_20_Internet_20_Link">Pling-Store</text:a> - Installer and Content Management App for OCS-compatible websites like pling.com, gnome-look.org, appimagehub.com, etc. It allows to download, install and apply desktop themes, icon themes, wallpapers, or mouse cursors directly under various desktop environments using the “Install”-button. <text:note text:id="ftn0" text:note-class="footnote"><text:note-citation text:label="1)">1)</text:note-citation><text:note-body><text:a xlink:type="simple" xlink:href="https://www.pling.com/p/1175480/" text:style-name="Internet_20_link" text:visited-style-name="Visited_20_Internet_20_Link">https://www.pling.com/p/1175480/</text:a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32:59</meta:creation-date>
    <dc:creator>Generated</dc:creator>
    <dc:date>2026-08-06T02::32:59</dc:date>
    <dc:language>en-US</dc:language>
    <meta:editing-cycles>1</meta:editing-cycles>
    <meta:editing-duration>PT0S</meta:editing-duration>
    <dc:title>apps:appimage</dc:title>
  </office:meta>
</office:document-meta>
</file>