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android"/><text:bookmark-start text:name="__RefHeading___android_apps_1"/><text:bookmark-start text:name="android_apps"/>Android Apps<text:bookmark-end text:name="__RefHeading___android_apps_1"/><text:bookmark-end text:name="android_apps"/></text:h>
      <text:p text:style-name="Text_20_body"><text:a xlink:type="simple" xlink:href="https://anbox.io/" text:style-name="Internet_20_link" text:visited-style-name="Visited_20_Internet_20_Link">Anbox - Android in a Box</text:a> - Run Android applications on any GNU/Linux operating system.</text:p>
      <text:p text:style-name="Text_20_body"><text:a xlink:type="simple" xlink:href="https://f-droid.org/en/packages/" text:style-name="Internet_20_link" text:visited-style-name="Visited_20_Internet_20_Link">F-Droid</text:a> - Free and Open Source Android App Repository</text:p>
      <text:p text:style-name="Text_20_body"><text:a xlink:type="simple" xlink:href="https://www.apkmirror.com/" text:style-name="Internet_20_link" text:visited-style-name="Visited_20_Internet_20_Link">APKMirror - Free APK Downloads</text:a> - Download Free Android APKs #APKPLZ</text:p>
      <text:p text:style-name="Text_20_body"><text:a xlink:type="simple" xlink:href="https://oceanofapk.com/" text:style-name="Internet_20_link" text:visited-style-name="Visited_20_Internet_20_Link">Ocean of APK</text:a> - Download Android Apps &amp; Ga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android</dc:title>
  </office:meta>
</office:document-meta>
</file>