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ctivitypub"/><text:bookmark-start text:name="__RefHeading___activitypub_apps_1"/><text:bookmark-start text:name="activitypub_apps"/>ActivityPub Apps<text:bookmark-end text:name="__RefHeading___activitypub_apps_1"/><text:bookmark-end text:name="activitypub_app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p Instances </text:p>
          </table:table-cell>
          <table:table-cell office:value-type="string" table:style-name="tableheader">
            <text:p text:style-name="Table_20_Heading"> App Website </text:p>
          </table:table-cell>
          <table:table-cell office:value-type="string" table:style-name="tableheader">
            <text:p text:style-name="Table_20_Heading"> Source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activityrelay" text:style-name="Internet_20_link" text:visited-style-name="Visited_20_Internet_20_Link">ActivityRelay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git.pleroma.social/pleroma/relay" text:style-name="Internet_20_link" text:visited-style-name="Visited_20_Internet_20_Link">https://git.pleroma.social/pleroma/relay</text:a> </text:p>
          </table:table-cell>
          <table:table-cell office:value-type="string" table:style-name="tablecell">
            <text:p text:style-name="tablealignleft"> Generic LitePub relay (works with all LitePub consumers and Mastodon) </text:p>
          </table:table-cell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AndStatu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tivityPub C2S Client for Android that not only has basic implementation of the ActivityPub Client-to-Server spec, but which has internal data model close to the ActivityPub/ActivityStreams data model. </text:p>
          </table:table-cell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Anfo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decentralized image sharing 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aoderelay" text:style-name="Internet_20_link" text:visited-style-name="Visited_20_Internet_20_Link">aoderela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Bonfir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generic ActivityPub federated serv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bookwyrm" text:style-name="Internet_20_link" text:visited-style-name="Visited_20_Internet_20_Link">bookwyr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corgidon" text:style-name="Internet_20_link" text:visited-style-name="Visited_20_Internet_20_Link">corgid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diaspora" text:style-name="Internet_20_link" text:visited-style-name="Visited_20_Internet_20_Link">diaspora*</text:a> </text:p>
          </table:table-cell>
          <table:table-cell office:value-type="string" table:style-name="tablecell">
            <text:p text:style-name="tablealignleft"> <text:a xlink:type="simple" xlink:href="https://diasporafoundation.org" text:style-name="Internet_20_link" text:visited-style-name="Visited_20_Internet_20_Link">https://diasporafoundation.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Discour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scussion on Federation support for Discourse. </text:p>
          </table:table-cell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dolphi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github.com/syuilo/dolphin" text:style-name="Internet_20_link" text:visited-style-name="Visited_20_Internet_20_Link">https://github.com/syuilo/dolph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ejabberd" text:style-name="Internet_20_link" text:visited-style-name="Visited_20_Internet_20_Link">ejabberd</text:a> </text:p>
          </table:table-cell>
          <table:table-cell office:value-type="string" table:style-name="tablecell">
            <text:p text:style-name="tablealignleft"> <text:a xlink:type="simple" xlink:href="https://ejabberd.im" text:style-name="Internet_20_link" text:visited-style-name="Visited_20_Internet_20_Link">https://ejabberd.im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epicyon" text:style-name="Internet_20_link" text:visited-style-name="Visited_20_Internet_20_Link">epicyon</text:a> </text:p>
          </table:table-cell>
          <table:table-cell office:value-type="string" table:style-name="tablecell">
            <text:p text:style-name="tablealignleft"> <text:a xlink:type="simple" xlink:href="https://epicyon.net/" text:style-name="Internet_20_link" text:visited-style-name="Visited_20_Internet_20_Link">https://epicyon.net/</text:a> </text:p>
          </table:table-cell>
          <table:table-cell office:value-type="string" table:style-name="tablecell">
            <text:p text:style-name="tablealignleft"> <text:a xlink:type="simple" xlink:href="https://gitlab.com/bashrc2/epicyon" text:style-name="Internet_20_link" text:visited-style-name="Visited_20_Internet_20_Link">https://gitlab.com/bashrc2/epicyon</text:a> </text:p>
          </table:table-cell>
          <table:table-cell office:value-type="string" table:style-name="tablecell">
            <text:p text:style-name="tablealignleft"> Modern ActivityPub compliant server, designed for simplicity and accessibility. Includes calendar, news and sharing economy features to empower your federated community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fedireads" text:style-name="Internet_20_link" text:visited-style-name="Visited_20_Internet_20_Link">fediread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friendica" text:style-name="Internet_20_link" text:visited-style-name="Visited_20_Internet_20_Link">Friendica</text:a> </text:p>
          </table:table-cell>
          <table:table-cell office:value-type="string" table:style-name="tablecell">
            <text:p text:style-name="tablealignleft"> <text:a xlink:type="simple" xlink:href="https://friendi.ca" text:style-name="Internet_20_link" text:visited-style-name="Visited_20_Internet_20_Link">https://friendi.c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funkwhale" text:style-name="Internet_20_link" text:visited-style-name="Visited_20_Internet_20_Link">Funkwhale</text:a> </text:p>
          </table:table-cell>
          <table:table-cell office:value-type="string" table:style-name="tablecell">
            <text:p text:style-name="tablealignleft"> <text:a xlink:type="simple" xlink:href="https://funkwhale.audio" text:style-name="Internet_20_link" text:visited-style-name="Visited_20_Internet_20_Link">https://funkwhale.audio</text:a> </text:p>
          </table:table-cell>
          <table:table-cell office:value-type="string" table:style-name="tablecell"/>
          <table:table-cell office:value-type="string" table:style-name="tablecell">
            <text:p text:style-name="tablealignleft"> A social platform to enjoy and share music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gancio" text:style-name="Internet_20_link" text:visited-style-name="Visited_20_Internet_20_Link">Gancio</text:a> </text:p>
          </table:table-cell>
          <table:table-cell office:value-type="string" table:style-name="tablecell">
            <text:p text:style-name="tablealignleft"> <text:a xlink:type="simple" xlink:href="https://gancio.org" text:style-name="Internet_20_link" text:visited-style-name="Visited_20_Internet_20_Link">https://gancio.org</text:a> </text:p>
          </table:table-cell>
          <table:table-cell office:value-type="string" table:style-name="tablecell"/>
          <table:table-cell office:value-type="string" table:style-name="tablecell">
            <text:p text:style-name="tablealignleft"> A shared agenda for local communities with AP suppor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gnusocial" text:style-name="Internet_20_link" text:visited-style-name="Visited_20_Internet_20_Link">gnusocial</text:a> </text:p>
          </table:table-cell>
          <table:table-cell office:value-type="string" table:style-name="tablecell">
            <text:p text:style-name="tablealignleft"> <text:a xlink:type="simple" xlink:href="https://gnu.io/social" text:style-name="Internet_20_link" text:visited-style-name="Visited_20_Internet_20_Link">https://gnu.io/soci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Go-Fe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scussion about the suite of Golang ActivityPub libraries and tools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go-littr" text:style-name="Internet_20_link" text:visited-style-name="Visited_20_Internet_20_Link">go-litt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hackhackhack" text:style-name="Internet_20_link" text:visited-style-name="Visited_20_Internet_20_Link">hackhackhac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Hash2Pu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fully-decentralised relay for global hashtag feder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hubzilla" text:style-name="Internet_20_link" text:visited-style-name="Visited_20_Internet_20_Link">Hubzilla</text:a> </text:p>
          </table:table-cell>
          <table:table-cell office:value-type="string" table:style-name="tablecell">
            <text:p text:style-name="tablealignleft"> <text:a xlink:type="simple" xlink:href="https://hubzilla.org" text:style-name="Internet_20_link" text:visited-style-name="Visited_20_Internet_20_Link">https://hubzilla.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juick" text:style-name="Internet_20_link" text:visited-style-name="Visited_20_Internet_20_Link">Juic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kepi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tivityPub daemon in Djang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kibou" text:style-name="Internet_20_link" text:visited-style-name="Visited_20_Internet_20_Link">kibou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koype" text:style-name="Internet_20_link" text:visited-style-name="Visited_20_Internet_20_Link">koype</text:a> </text:p>
          </table:table-cell>
          <table:table-cell office:value-type="string" table:style-name="tablecell">
            <text:p text:style-name="tablealignleft"> <text:a xlink:type="simple" xlink:href="https://koype.net" text:style-name="Internet_20_link" text:visited-style-name="Visited_20_Internet_20_Link">https://koype.ne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kroeg" text:style-name="Internet_20_link" text:visited-style-name="Visited_20_Internet_20_Link">kroeg</text:a> </text:p>
          </table:table-cell>
          <table:table-cell office:value-type="string" table:style-name="tablecell">
            <text:p text:style-name="tablealignleft"> <text:a xlink:type="simple" xlink:href="https://puckipedia.com/kroeg" text:style-name="Internet_20_link" text:visited-style-name="Visited_20_Internet_20_Link">https://puckipedia.com/kro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lemmy" text:style-name="Internet_20_link" text:visited-style-name="Visited_20_Internet_20_Link">Lemm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emmy is a link aggregator / reddit alternative, intended to work in the fediverse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lotide" text:style-name="Internet_20_link" text:visited-style-name="Visited_20_Internet_20_Link">loti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astodon" text:style-name="Internet_20_link" text:visited-style-name="Visited_20_Internet_20_Link">Mastodon</text:a> </text:p>
          </table:table-cell>
          <table:table-cell office:value-type="string" table:style-name="tablecell">
            <text:p text:style-name="tablealignleft"> <text:a xlink:type="simple" xlink:href="https://joinmastodon.org" text:style-name="Internet_20_link" text:visited-style-name="Visited_20_Internet_20_Link">https://joinmastodon.org</text:a> </text:p>
          </table:table-cell>
          <table:table-cell office:value-type="string" table:style-name="tablecell"/>
          <table:table-cell office:value-type="string" table:style-name="tablecell">
            <text:p text:style-name="tablealignleft"> Social networking, back in your h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matrix%7Cconduit" text:style-name="Internet_20_link" text:visited-style-name="Visited_20_Internet_20_Link">Matrix (Conduit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atrix%7Cconstruct" text:style-name="Internet_20_link" text:visited-style-name="Visited_20_Internet_20_Link">Matrix (Construct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atrix%7Cdendrite" text:style-name="Internet_20_link" text:visited-style-name="Visited_20_Internet_20_Link">Matrix (Dendrite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atrix%7Csynapse" text:style-name="Internet_20_link" text:visited-style-name="Visited_20_Internet_20_Link">Matrix (Synapse)</text:a> </text:p>
          </table:table-cell>
          <table:table-cell office:value-type="string" table:style-name="tablecell">
            <text:p text:style-name="tablealignleft"> <text:a xlink:type="simple" xlink:href="https://matrix.org" text:style-name="Internet_20_link" text:visited-style-name="Visited_20_Internet_20_Link">https://matrix.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icroblogpub" text:style-name="Internet_20_link" text:visited-style-name="Visited_20_Internet_20_Link">microblogpub</text:a> </text:p>
          </table:table-cell>
          <table:table-cell office:value-type="string" table:style-name="tablecell">
            <text:p text:style-name="tablealignleft"> <text:a xlink:type="simple" xlink:href="https://microblog.pub" text:style-name="Internet_20_link" text:visited-style-name="Visited_20_Internet_20_Link">https://microblog.pub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isskey" text:style-name="Internet_20_link" text:visited-style-name="Visited_20_Internet_20_Link">Misskey</text:a> </text:p>
          </table:table-cell>
          <table:table-cell office:value-type="string" table:style-name="tablecell">
            <text:p text:style-name="tablealignleft"> <text:a xlink:type="simple" xlink:href="https://misskey.io" text:style-name="Internet_20_link" text:visited-style-name="Visited_20_Internet_20_Link">https://misskey.i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istpark" text:style-name="Internet_20_link" text:visited-style-name="Visited_20_Internet_20_Link">mistpar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mobilizon" text:style-name="Internet_20_link" text:visited-style-name="Visited_20_Internet_20_Link">Mobilizon</text:a> </text:p>
          </table:table-cell>
          <table:table-cell office:value-type="string" table:style-name="tablecell">
            <text:p text:style-name="tablealignleft"> <text:a xlink:type="simple" xlink:href="https://joinmobilizon.org/en" text:style-name="Internet_20_link" text:visited-style-name="Visited_20_Internet_20_Link">https://joinmobilizon.org/en</text:a> </text:p>
          </table:table-cell>
          <table:table-cell office:value-type="string" table:style-name="tablecell"/>
          <table:table-cell office:value-type="string" table:style-name="tablecell">
            <text:p text:style-name="tablealignleft"> Together, we go furth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n%2Fa" text:style-name="Internet_20_link" text:visited-style-name="Visited_20_Internet_20_Link">n/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Olki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lf-hosted science: corpora, peer reviews, alerts, all in one simple gateway to the fediverse for a science that is more open to the public. </text:p>
          </table:table-cell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openEngiadin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reate, share and use open local knowledge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osada" text:style-name="Internet_20_link" text:visited-style-name="Visited_20_Internet_20_Link">Osada</text:a> </text:p>
          </table:table-cell>
          <table:table-cell office:value-type="string" table:style-name="tablecell">
            <text:p text:style-name="tablealignleft"> <text:a xlink:type="simple" xlink:href="https://zotlabs.com/osada" text:style-name="Internet_20_link" text:visited-style-name="Visited_20_Internet_20_Link">https://zotlabs.com/osad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ostatus" text:style-name="Internet_20_link" text:visited-style-name="Visited_20_Internet_20_Link">ostatu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p3k" text:style-name="Internet_20_link" text:visited-style-name="Visited_20_Internet_20_Link">p3k</text:a> </text:p>
          </table:table-cell>
          <table:table-cell office:value-type="string" table:style-name="tablecell">
            <text:p text:style-name="tablealignleft"> <text:a xlink:type="simple" xlink:href="https://indieweb.org/p3k" text:style-name="Internet_20_link" text:visited-style-name="Visited_20_Internet_20_Link">https://indieweb.org/p3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peertube" text:style-name="Internet_20_link" text:visited-style-name="Visited_20_Internet_20_Link">PeerTube</text:a> </text:p>
          </table:table-cell>
          <table:table-cell office:value-type="string" table:style-name="tablecell">
            <text:p text:style-name="tablealignleft"> <text:a xlink:type="simple" xlink:href="https://joinpeertube.org" text:style-name="Internet_20_link" text:visited-style-name="Visited_20_Internet_20_Link">https://joinpeertube.org</text:a> </text:p>
          </table:table-cell>
          <table:table-cell office:value-type="string" table:style-name="tablecell"/>
          <table:table-cell office:value-type="string" table:style-name="tablecell">
            <text:p text:style-name="tablealignleft"> Take back control of your videos </text:p>
          </table:table-cell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Pherephon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 activityPub server that reblogs all the statuses of certain actors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pixelfed" text:style-name="Internet_20_link" text:visited-style-name="Visited_20_Internet_20_Link">Pixelfed</text:a> </text:p>
          </table:table-cell>
          <table:table-cell office:value-type="string" table:style-name="tablecell">
            <text:p text:style-name="tablealignleft"> <text:a xlink:type="simple" xlink:href="https://pixelfed.org" text:style-name="Internet_20_link" text:visited-style-name="Visited_20_Internet_20_Link">https://pixelfed.org</text:a> </text:p>
          </table:table-cell>
          <table:table-cell office:value-type="string" table:style-name="tablecell"/>
          <table:table-cell office:value-type="string" table:style-name="tablecell">
            <text:p text:style-name="tablealignleft"> Photo sharing. For everyone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pleroma" text:style-name="Internet_20_link" text:visited-style-name="Visited_20_Internet_20_Link">Pleroma</text:a> </text:p>
          </table:table-cell>
          <table:table-cell office:value-type="string" table:style-name="tablecell">
            <text:p text:style-name="tablealignleft"> <text:a xlink:type="simple" xlink:href="https://pleroma.social" text:style-name="Internet_20_link" text:visited-style-name="Visited_20_Internet_20_Link">https://pleroma.social</text:a> </text:p>
          </table:table-cell>
          <table:table-cell office:value-type="string" table:style-name="tablecell"/>
          <table:table-cell office:value-type="string" table:style-name="tablecell">
            <text:p text:style-name="tablealignleft"> Pleroma is a free, federated social networking server built on open protocols (ActivityPub and OStatus). It’s ressource usage is lightweight (can run on a Raspberry Pi) and is easy to deploy (only requires PostgreSQL for releases)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plume" text:style-name="Internet_20_link" text:visited-style-name="Visited_20_Internet_20_Link">Plume</text:a> </text:p>
          </table:table-cell>
          <table:table-cell office:value-type="string" table:style-name="tablecell">
            <text:p text:style-name="tablealignleft"> <text:a xlink:type="simple" xlink:href="https://joinplu.me/" text:style-name="Internet_20_link" text:visited-style-name="Visited_20_Internet_20_Link">https://joinplu.me/</text:a> </text:p>
          </table:table-cell>
          <table:table-cell office:value-type="string" table:style-name="tablecell">
            <text:p text:style-name="tablealignleft"> <text:a xlink:type="simple" xlink:href="https://github.com/Plume-org/Plume" text:style-name="Internet_20_link" text:visited-style-name="Visited_20_Internet_20_Link">https://github.com/Plume-org/Plume</text:a> </text:p>
          </table:table-cell>
          <table:table-cell office:value-type="string" table:style-name="tablecell">
            <text:p text:style-name="tablealignleft"> A federated blogging applicatio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prismo" text:style-name="Internet_20_link" text:visited-style-name="Visited_20_Internet_20_Link">Prismo</text:a> </text:p>
          </table:table-cell>
          <table:table-cell office:value-type="string" table:style-name="tablecell">
            <text:p text:style-name="tablealignleft"> <text:a xlink:type="simple" xlink:href="https://gitlab.com/mbajur/prismo" text:style-name="Internet_20_link" text:visited-style-name="Visited_20_Internet_20_Link">https://gitlab.com/mbajur/prism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prosody" text:style-name="Internet_20_link" text:visited-style-name="Visited_20_Internet_20_Link">Prosody</text:a> </text:p>
          </table:table-cell>
          <table:table-cell office:value-type="string" table:style-name="tablecell">
            <text:p text:style-name="tablealignleft"> <text:a xlink:type="simple" xlink:href="https://prosody.im" text:style-name="Internet_20_link" text:visited-style-name="Visited_20_Internet_20_Link">https://prosody.im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pubgate" text:style-name="Internet_20_link" text:visited-style-name="Visited_20_Internet_20_Link">pubg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read.as" text:style-name="Internet_20_link" text:visited-style-name="Visited_20_Internet_20_Link">read.as</text:a> </text:p>
          </table:table-cell>
          <table:table-cell office:value-type="string" table:style-name="tablecell">
            <text:p text:style-name="tablealignleft"> <text:a xlink:type="simple" xlink:href="https://read.as" text:style-name="Internet_20_link" text:visited-style-name="Visited_20_Internet_20_Link">https://read.a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red" text:style-name="Internet_20_link" text:visited-style-name="Visited_20_Internet_20_Link">re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redmatrix" text:style-name="Internet_20_link" text:visited-style-name="Visited_20_Internet_20_Link">redmatri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redaktor.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he multimedia CMS for the Fediverse – redaktor will be a web content management system to setup your social connected website in minutes. On your own server. redaktor helps you with telling your stories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reel2bits" text:style-name="Internet_20_link" text:visited-style-name="Visited_20_Internet_20_Link">reel2bits</text:a> </text:p>
          </table:table-cell>
          <table:table-cell office:value-type="string" table:style-name="tablecell">
            <text:p text:style-name="tablealignleft"> <text:a xlink:type="simple" xlink:href="https://reel2bits.org" text:style-name="Internet_20_link" text:visited-style-name="Visited_20_Internet_20_Link">https://reel2bits.org</text:a> </text:p>
          </table:table-cell>
          <table:table-cell office:value-type="string" table:style-name="tablecell"/>
          <table:table-cell office:value-type="string" table:style-name="tablecell">
            <text:p text:style-name="tablealignleft"> reel2bits is a self-hosted Soundtracks and Podcasts sharing, with ActivityPub federation. </text:p>
          </table:table-cell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SkoHu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koHub – Simple Knowledge Organization 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smithereen" text:style-name="Internet_20_link" text:visited-style-name="Visited_20_Internet_20_Link">Smithere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derated, ActivityPub-compatible social network with friends, walls, and groups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socialhome" text:style-name="Internet_20_link" text:visited-style-name="Visited_20_Internet_20_Link">Socialhome</text:a> </text:p>
          </table:table-cell>
          <table:table-cell office:value-type="string" table:style-name="tablecell">
            <text:p text:style-name="tablealignleft"> <text:a xlink:type="simple" xlink:href="https://socialhome.network/" text:style-name="Internet_20_link" text:visited-style-name="Visited_20_Internet_20_Link">https://socialhome.network/</text:a> </text:p>
          </table:table-cell>
          <table:table-cell office:value-type="string" table:style-name="tablecell">
            <text:p text:style-name="tablealignleft"> <text:a xlink:type="simple" xlink:href="https://git.feneas.org/socialhome/socialhome" text:style-name="Internet_20_link" text:visited-style-name="Visited_20_Internet_20_Link">https://git.feneas.org/socialhome/socialhome</text:a> </text:p>
          </table:table-cell>
          <table:table-cell office:value-type="string" table:style-name="tablecell">
            <text:p text:style-name="tablealignleft"> A federated social home. </text:p>
          </table:table-cell>
        </table:table-row>
        <table:table-row>
          <table:table-cell office:value-type="string" table:style-name="tablecell">
            <text:p text:style-name="tablealignleft"> <text:a xlink:type="simple" xlink:href="#apps:activitypub" text:style-name="Local_20_link" text:visited-style-name="Visited_20_Local_20_Link">Taver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his category is for the discussion of Tavern, an open source activitypub server written in Golang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tsundere" text:style-name="Internet_20_link" text:visited-style-name="Visited_20_Internet_20_Link">tsunder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unknown" text:style-name="Internet_20_link" text:visited-style-name="Visited_20_Internet_20_Link">unknow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wordpress" text:style-name="Internet_20_link" text:visited-style-name="Visited_20_Internet_20_Link">WordPress</text:a> </text:p>
          </table:table-cell>
          <table:table-cell office:value-type="string" table:style-name="tablecell">
            <text:p text:style-name="tablealignleft"> <text:a xlink:type="simple" xlink:href="https://wordpress.org" text:style-name="Internet_20_link" text:visited-style-name="Visited_20_Internet_20_Link">https://wordpress.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he-federation.info/writefreely" text:style-name="Internet_20_link" text:visited-style-name="Visited_20_Internet_20_Link">WriteFreely</text:a> </text:p>
          </table:table-cell>
          <table:table-cell office:value-type="string" table:style-name="tablecell">
            <text:p text:style-name="tablealignleft"> <text:a xlink:type="simple" xlink:href="https://writefreely.org/" text:style-name="Internet_20_link" text:visited-style-name="Visited_20_Internet_20_Link">https://writefreely.org/</text:a> </text:p>
          </table:table-cell>
          <table:table-cell office:value-type="string" table:style-name="tablecell">
            <text:p text:style-name="tablealignleft"> <text:a xlink:type="simple" xlink:href="https://github.com/writeas/writefreely" text:style-name="Internet_20_link" text:visited-style-name="Visited_20_Internet_20_Link">https://github.com/writeas/writefreely</text:a> </text:p>
          </table:table-cell>
          <table:table-cell office:value-type="string" table:style-name="tablecell">
            <text:p text:style-name="tablealignleft"> A simple, federated writing platform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-federation.info/zap" text:style-name="Internet_20_link" text:visited-style-name="Visited_20_Internet_20_Link">Zap</text:a> </text:p>
          </table:table-cell>
          <table:table-cell office:value-type="string" table:style-name="tablecell">
            <text:p text:style-name="tablealignleft"> <text:a xlink:type="simple" xlink:href="https://zotlabs.com/zap" text:style-name="Internet_20_link" text:visited-style-name="Visited_20_Internet_20_Link">https://zotlabs.com/zap</text:a> </text:p>
          </table:table-cell>
          <table:table-cell office:value-type="string" table:style-name="tablecell"/>
          <table:table-cell office:value-type="string" table:style-name="tablecell">
            <text:p text:style-name="tablealignleft"> Zap is a webserver app which implements a decentralised social network with more privacy and less drama. </text:p>
          </table:table-cell>
        </table:table-row>
      </table:table>
      <text:h text:style-name="Heading_20_2" text:outline-level="2"><text:bookmark-start text:name="__RefHeading___refereces_2"/><text:bookmark-start text:name="refereces"/>Refereces<text:bookmark-end text:name="__RefHeading___refereces_2"/><text:bookmark-end text:name="refereces"/></text:h>
      <text:p text:style-name="Text_20_body"><text:a xlink:type="simple" xlink:href="https://socialhub.activitypub.rocks/c/software" text:style-name="Internet_20_link" text:visited-style-name="Visited_20_Internet_20_Link">https://socialhub.activitypub.rocks/c/software</text:a></text:p>
      <text:p text:style-name="Text_20_body"><text:a xlink:type="simple" xlink:href="https://fediverse.party/en/miscellaneous" text:style-name="Internet_20_link" text:visited-style-name="Visited_20_Internet_20_Link">https://fediverse.party/en/miscellaneous</text:a></text:p>
      <text:p text:style-name="Text_20_body"><text:a xlink:type="simple" xlink:href="https://the-federation.info/#projects" text:style-name="Internet_20_link" text:visited-style-name="Visited_20_Internet_20_Link">https://the-federation.info/#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activitypub</dc:title>
  </office:meta>
</office:document-meta>
</file>