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activitypub:andstatus"/><text:bookmark-start text:name="__RefHeading___andstatus_1"/><text:bookmark-start text:name="andstatus"/>AndStatus<text:bookmark-end text:name="__RefHeading___andstatus_1"/><text:bookmark-end text:name="andstatus"/></text:h>
      <text:p text:style-name="Text_20_body">Open Source multiple accounts client for multiple social networks for Android</text:p>
      <text:p text:style-name="Text_20_body"><text:a xlink:type="simple" xlink:href="https://github.com/andstatus/andstatus/" text:style-name="Internet_20_link" text:visited-style-name="Visited_20_Internet_20_Link">https://github.com/andstatus/andstatus/</text:a></text:p>
      <text:p text:style-name="Text_20_body"><text:a xlink:type="simple" xlink:href="https://f-droid.org/packages/org.andstatus.app/" text:style-name="Internet_20_link" text:visited-style-name="Visited_20_Internet_20_Link">https://f-droid.org/packages/org.andstatus.a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16::46:17</meta:creation-date>
    <dc:creator>Generated</dc:creator>
    <dc:date>2026-08-06T16::46:17</dc:date>
    <dc:language>en-US</dc:language>
    <meta:editing-cycles>1</meta:editing-cycles>
    <meta:editing-duration>PT0S</meta:editing-duration>
    <dc:title>apps:activitypub:andstatus</dc:title>
  </office:meta>
</office:document-meta>
</file>