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ctivitypub"/><text:bookmark-start text:name="__RefHeading___activitypub_apps_1"/><text:bookmark-start text:name="activitypub_apps"/>ActivityPub Apps<text:bookmark-end text:name="__RefHeading___activitypub_apps_1"/><text:bookmark-end text:name="activitypub_apps"/></text:h>
      <text:p text:style-name="Text_20_body">see <text:a xlink:type="simple" xlink:href="https://wiki.tromjaro.alexio.tf/doku.php?id=apps:fediverse" text:style-name="Internet_20_link" text:visited-style-name="Visited_20_Internet_20_Link">fediver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18:22</meta:creation-date>
    <dc:creator>Generated</dc:creator>
    <dc:date>2026-08-06T06::18:22</dc:date>
    <dc:language>en-US</dc:language>
    <meta:editing-cycles>1</meta:editing-cycles>
    <meta:editing-duration>PT0S</meta:editing-duration>
    <dc:title>apps:activitypub</dc:title>
  </office:meta>
</office:document-meta>
</file>